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4 to 31 December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4 to 31st Dec 2024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Oct 2024 to 31st Dec 2024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Mike Singleton</meta:initial-creator>
    <dc:creator>Djulien Petch</dc:creator>
    <meta:creation-date>2014-02-20T15:44:44Z</meta:creation-date>
    <dc:date>2025-02-10T09:25:1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