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0.3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January 2025 to 31 March 2025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Independent Membe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Adebola Adebayo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Adebola_Adebayo.F12]" table:style-name="ce8">
            <text:p>-</text:p>
          </table:table-cell>
          <table:table-cell office:value-type="float" office:value="0" table:formula="of:=[Adebola_Adebayo.G12]" table:style-name="ce8">
            <text:p>-</text:p>
          </table:table-cell>
          <table:table-cell office:value-type="float" office:value="0" table:formula="of:=[Adebola_Adebayo.H12]" table:style-name="ce8">
            <text:p>-</text:p>
          </table:table-cell>
          <table:table-cell office:value-type="float" office:value="0" table:formula="of:=[Adebola_Adebayo.I12]" table:style-name="ce8">
            <text:p>-</text:p>
          </table:table-cell>
          <table:table-cell office:value-type="float" office:value="0" table:formula="of:=[Adebola_Adebayo.J12]" table:style-name="ce8">
            <text:p>-</text:p>
          </table:table-cell>
          <table:table-cell office:value-type="float" office:value="0" table:formula="of:=[Adebola_Adebayo.K12]" table:style-name="ce8">
            <text:p>-</text:p>
          </table:table-cell>
          <table:table-cell office:value-type="float" office:value="0" table:formula="of:=[Adebola_Adebayo.L12]" table:style-name="ce8">
            <text:p>-</text:p>
          </table:table-cell>
          <table:table-cell office:value-type="float" office:value="0" table:formula="of:=[Adebola_Adebayo.M12]" table:style-name="ce8">
            <text:p>-</text:p>
          </table:table-cell>
          <table:table-cell office:value-type="float" office:value="0" table:formula="of:=[Adebola_Adebayo.N12]" table:style-name="ce8">
            <text:p>-</text:p>
          </table:table-cell>
          <table:table-cell office:value-type="float" office:value="0" table:formula="of:=[Adebola_Adebayo.O12]" table:style-name="ce8">
            <text:p>-</text:p>
          </table:table-cell>
          <table:table-cell office:value-type="float" office:value="0" table:formula="of:=[Adebola_Adebayo.P12]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imon Millhouse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Simon_Millhouse.F11]" table:style-name="ce8">
            <text:p>-</text:p>
          </table:table-cell>
          <table:table-cell office:value-type="float" office:value="0" table:formula="of:=[Simon_Millhouse.G11]" table:style-name="ce8">
            <text:p>-</text:p>
          </table:table-cell>
          <table:table-cell office:value-type="float" office:value="0" table:formula="of:=[Simon_Millhouse.H11]" table:style-name="ce8">
            <text:p>-</text:p>
          </table:table-cell>
          <table:table-cell office:value-type="float" office:value="0" table:formula="of:=[Simon_Millhouse.I11]" table:style-name="ce8">
            <text:p>-</text:p>
          </table:table-cell>
          <table:table-cell office:value-type="float" office:value="0" table:formula="of:=[Simon_Millhouse.J11]" table:style-name="ce8">
            <text:p>-</text:p>
          </table:table-cell>
          <table:table-cell office:value-type="float" office:value="0" table:formula="of:=[Simon_Millhouse.K11]" table:style-name="ce8">
            <text:p>-</text:p>
          </table:table-cell>
          <table:table-cell office:value-type="float" office:value="0" table:formula="of:=[Simon_Millhouse.L11]" table:style-name="ce8">
            <text:p>-</text:p>
          </table:table-cell>
          <table:table-cell office:value-type="float" office:value="0" table:formula="of:=[Simon_Millhouse.M11]" table:style-name="ce8">
            <text:p>-</text:p>
          </table:table-cell>
          <table:table-cell office:value-type="float" office:value="0" table:formula="of:=[Simon_Millhouse.N11]" table:style-name="ce8">
            <text:p>-</text:p>
          </table:table-cell>
          <table:table-cell office:value-type="float" office:value="0" table:formula="of:=[Simon_Millhouse.O11]" table:style-name="ce8">
            <text:p>-</text:p>
          </table:table-cell>
          <table:table-cell office:value-type="float" office:value="0" table:formula="of:=[Simon_Millhouse.P11]" table:style-name="ce8">
            <text:p>-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Adebola_Adebayo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Adebola Adebayo" table:formula="of:=[Index.A5]" table:style-name="ce19">
            <text:p>Adebola Adebayo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Jan 2025 to 31st Mar 2025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Adebola Adebayo" table:formula="of:=&quot;REGISTER OF GIFT OR HOSPITALITY - &quot;&amp;[.C2]" table:number-columns-spanned="5" table:number-rows-spanned="1" table:style-name="ce46">
            <text:p>REGISTER OF GIFT OR HOSPITALITY - Adebola Adebayo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number-rows-repeated="5"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Adebola_Adebayo.$C$2:Adebola_Adebayo.$P$25" table:base-cell-address="Adebola_Adebayo.$A$1"/>
          <table:named-range table:name="Print_Titles" table:cell-range-address="Adebola_Adebayo.$A$1:Adebola_Adebayo.$XFD$5" table:base-cell-address="Adebola_Adebayo.$A$1"/>
        </table:named-expressions>
      </table:table>
      <table:table table:name="Simon_Millhouse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Simon Millhouse" table:formula="of:=[Index.A6]" table:style-name="ce19">
            <text:p>Simon Millhouse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Jan 2025 to 31st Mar 2025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11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6" table:style-name="ce17"/>
          <table:table-cell table:number-columns-repeated="16362" table:style-name="ce20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office:string-value="REGISTER OF GIFT OR HOSPITALITY - Simon Millhouse" table:formula="of:=&quot;REGISTER OF GIFT OR HOSPITALITY - &quot;&amp;[.C2]" table:number-columns-spanned="5" table:number-rows-spanned="1" table:style-name="ce46">
            <text:p>REGISTER OF GIFT OR HOSPITALITY - Simon Millhouse</text:p>
          </table:table-cell>
          <table:covered-table-cell table:number-columns-repeated="4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Simon_Millhouse.$C$2:Simon_Millhouse.$P$26" table:base-cell-address="Simon_Millhouse.$A$1"/>
          <table:named-range table:name="Print_Titles" table:cell-range-address="Simon_Millhouse.$A$1:Simon_Millhouse.$XFD$5" table:base-cell-address="Simon_Millhou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US">
      <number:currency-symbol number:language="en" number:country="US">£</number:currency-symbol>
      <number:number number:decimal-places="0" number:min-decimal-places="0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Mike Singleton</meta:initial-creator>
    <dc:creator>Djulien Petch</dc:creator>
    <meta:creation-date>2014-02-20T15:44:44Z</meta:creation-date>
    <dc:date>2025-05-09T09:31:5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