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BACC6" fo:border-bottom="none" fo:border-left="none" fo:border-right="thin solid #4BACC6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9">
      <style:table-cell-properties fo:border-top="thin solid #4BACC6" fo:border-bottom="none" fo:border-left="none" fo:border-right="none"/>
    </style:style>
    <style:style style:name="ce63" style:family="table-cell" style:parent-style-name="Default" style:data-style-name="N39">
      <style:table-cell-properties fo:border-top="thin solid #4BACC6" fo:border-bottom="thin solid #4BACC6" fo:border-left="none" fo:border-right="none"/>
    </style:style>
    <style:style style:name="ce64" style:family="table-cell" style:parent-style-name="Default" style:data-style-name="N36">
      <style:table-cell-properties fo:border-top="thin solid #000000" fo:border-bottom="thin solid #4BACC6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8739583333333cm"/>
    </style:style>
    <style:style style:name="co2" style:family="table-column">
      <style:table-column-properties fo:break-before="auto" style:column-width="6.7865625cm"/>
    </style:style>
    <style:style style:name="co3" style:family="table-column">
      <style:table-column-properties fo:break-before="auto" style:column-width="1.891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3052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4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0.8pt" style:use-optimal-row-height="false" fo:break-before="auto"/>
    </style:style>
    <style:style style:name="ro18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Care Quality Commission</text:p>
            <text:p>Expenses of senior management and board :<text:s/></text:p>
            <text:p>1 July 2025 to 30 Sept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5">
            <text:p>Executive Team</text:p>
          </table:table-cell>
          <table:covered-table-cell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Chris Day</text:p>
          </table:table-cell>
          <table:table-cell office:value-type="string" table:style-name="ce7">
            <text:p>Director of Engagement</text:p>
          </table:table-cell>
          <table:table-cell office:value-type="float" office:value="0" table:formula="of:=[Chris_Day.F78]" table:style-name="ce8">
            <text:p>-</text:p>
          </table:table-cell>
          <table:table-cell office:value-type="float" office:value="3694.7" table:formula="of:=[Chris_Day.G78]" table:style-name="ce8">
            <text:p>3,694.70</text:p>
          </table:table-cell>
          <table:table-cell office:value-type="float" office:value="0" table:formula="of:=[Chris_Day.H78]" table:style-name="ce8">
            <text:p>-</text:p>
          </table:table-cell>
          <table:table-cell office:value-type="float" office:value="0" table:formula="of:=[Chris_Day.I78]" table:style-name="ce8">
            <text:p>-</text:p>
          </table:table-cell>
          <table:table-cell office:value-type="float" office:value="68.599999999999994" table:formula="of:=[Chris_Day.J78]" table:style-name="ce8">
            <text:p>68.60</text:p>
          </table:table-cell>
          <table:table-cell office:value-type="float" office:value="0" table:formula="of:=[Chris_Day.K78]" table:style-name="ce8">
            <text:p>-</text:p>
          </table:table-cell>
          <table:table-cell office:value-type="float" office:value="1475.61" table:formula="of:=[Chris_Day.L78]" table:style-name="ce8">
            <text:p>1,475.61</text:p>
          </table:table-cell>
          <table:table-cell office:value-type="float" office:value="178.55" table:formula="of:=[Chris_Day.M78]" table:style-name="ce8">
            <text:p>178.55</text:p>
          </table:table-cell>
          <table:table-cell office:value-type="float" office:value="163" table:formula="of:=[Chris_Day.N78]" table:style-name="ce8">
            <text:p>163.00</text:p>
          </table:table-cell>
          <table:table-cell office:value-type="float" office:value="21.95" table:formula="of:=[Chris_Day.O78]" table:style-name="ce8">
            <text:p>21.95</text:p>
          </table:table-cell>
          <table:table-cell office:value-type="float" office:value="5602.41" table:formula="of:=[Chris_Day.P78]" table:style-name="ce8">
            <text:p>5,602.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 Dzikiti</text:p>
          </table:table-cell>
          <table:table-cell office:value-type="string" table:style-name="ce7">
            <text:p>Executive Lead for Operations</text:p>
          </table:table-cell>
          <table:table-cell office:value-type="float" office:value="0" table:formula="of:=[Chris_Dzikiti.F48]" table:style-name="ce8">
            <text:p>-</text:p>
          </table:table-cell>
          <table:table-cell office:value-type="float" office:value="2230.5" table:formula="of:=[Chris_Dzikiti.G48]" table:style-name="ce8">
            <text:p>2,230.50</text:p>
          </table:table-cell>
          <table:table-cell office:value-type="float" office:value="0" table:formula="of:=[Chris_Dzikiti.H48]" table:style-name="ce8">
            <text:p>-</text:p>
          </table:table-cell>
          <table:table-cell office:value-type="float" office:value="0" table:formula="of:=[Chris_Dzikiti.I48]" table:style-name="ce8">
            <text:p>-</text:p>
          </table:table-cell>
          <table:table-cell office:value-type="float" office:value="0" table:formula="of:=[Chris_Dzikiti.J48]" table:style-name="ce8">
            <text:p>-</text:p>
          </table:table-cell>
          <table:table-cell office:value-type="float" office:value="0" table:formula="of:=[Chris_Dzikiti.K48]" table:style-name="ce8">
            <text:p>-</text:p>
          </table:table-cell>
          <table:table-cell office:value-type="float" office:value="1781.15" table:formula="of:=[Chris_Dzikiti.L48]" table:style-name="ce8">
            <text:p>1,781.15</text:p>
          </table:table-cell>
          <table:table-cell office:value-type="float" office:value="0" table:formula="of:=[Chris_Dzikiti.M48]" table:style-name="ce8">
            <text:p>-</text:p>
          </table:table-cell>
          <table:table-cell office:value-type="float" office:value="0" table:formula="of:=[Chris_Dzikiti.N48]" table:style-name="ce8">
            <text:p>-</text:p>
          </table:table-cell>
          <table:table-cell office:value-type="float" office:value="0" table:formula="of:=[Chris_Dzikiti.O48]" table:style-name="ce8">
            <text:p>-</text:p>
          </table:table-cell>
          <table:table-cell office:value-type="float" office:value="4011.65" table:formula="of:=[Chris_Dzikiti.P48]" table:style-name="ce8">
            <text:p>4,011.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yce Frederick</text:p>
          </table:table-cell>
          <table:table-cell office:value-type="string" table:style-name="ce7">
            <text:p>Director of Policy &amp; Strategy</text:p>
          </table:table-cell>
          <table:table-cell office:value-type="float" office:value="0" table:formula="of:=[Joyce_Frederick.F14]" table:style-name="ce8">
            <text:p>-</text:p>
          </table:table-cell>
          <table:table-cell office:value-type="float" office:value="235" table:formula="of:=[Joyce_Frederick.G14]" table:style-name="ce8">
            <text:p>235.00</text:p>
          </table:table-cell>
          <table:table-cell office:value-type="float" office:value="0" table:formula="of:=[Joyce_Frederick.H14]" table:style-name="ce8">
            <text:p>-</text:p>
          </table:table-cell>
          <table:table-cell office:value-type="float" office:value="98.74" table:formula="of:=[Joyce_Frederick.I14]" table:style-name="ce8">
            <text:p>98.74</text:p>
          </table:table-cell>
          <table:table-cell office:value-type="float" office:value="0" table:formula="of:=[Joyce_Frederick.J14]" table:style-name="ce8">
            <text:p>-</text:p>
          </table:table-cell>
          <table:table-cell office:value-type="float" office:value="0" table:formula="of:=[Joyce_Frederick.K14]" table:style-name="ce8">
            <text:p>-</text:p>
          </table:table-cell>
          <table:table-cell office:value-type="float" office:value="0" table:formula="of:=[Joyce_Frederick.L14]" table:style-name="ce8">
            <text:p>-</text:p>
          </table:table-cell>
          <table:table-cell office:value-type="float" office:value="0" table:formula="of:=[Joyce_Frederick.M14]" table:style-name="ce8">
            <text:p>-</text:p>
          </table:table-cell>
          <table:table-cell office:value-type="float" office:value="0" table:formula="of:=[Joyce_Frederick.N14]" table:style-name="ce8">
            <text:p>-</text:p>
          </table:table-cell>
          <table:table-cell office:value-type="float" office:value="0" table:formula="of:=[Joyce_Frederick.O14]" table:style-name="ce8">
            <text:p>-</text:p>
          </table:table-cell>
          <table:table-cell office:value-type="float" office:value="333.74" table:formula="of:=[Joyce_Frederick.P14]" table:style-name="ce8">
            <text:p>333.7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cqueline Jackson</text:p>
          </table:table-cell>
          <table:table-cell office:value-type="string" table:style-name="ce7">
            <text:p>Director of People</text:p>
          </table:table-cell>
          <table:table-cell office:value-type="float" office:value="0" table:formula="of:=[Jacqueline_Jackson.F29]" table:style-name="ce8">
            <text:p>-</text:p>
          </table:table-cell>
          <table:table-cell office:value-type="float" office:value="2362.1" table:formula="of:=[Jacqueline_Jackson.G29]" table:style-name="ce8">
            <text:p>2,362.10</text:p>
          </table:table-cell>
          <table:table-cell office:value-type="float" office:value="0" table:formula="of:=[Jacqueline_Jackson.H29]" table:style-name="ce8">
            <text:p>-</text:p>
          </table:table-cell>
          <table:table-cell office:value-type="float" office:value="0" table:formula="of:=[Jacqueline_Jackson.I29]" table:style-name="ce8">
            <text:p>-</text:p>
          </table:table-cell>
          <table:table-cell office:value-type="float" office:value="53.4" table:formula="of:=[Jacqueline_Jackson.J29]" table:style-name="ce8">
            <text:p>53.40</text:p>
          </table:table-cell>
          <table:table-cell office:value-type="float" office:value="0" table:formula="of:=[Jacqueline_Jackson.K29]" table:style-name="ce8">
            <text:p>-</text:p>
          </table:table-cell>
          <table:table-cell office:value-type="float" office:value="1148" table:formula="of:=[Jacqueline_Jackson.L29]" table:style-name="ce8">
            <text:p>1,148.00</text:p>
          </table:table-cell>
          <table:table-cell office:value-type="float" office:value="30.25" table:formula="of:=[Jacqueline_Jackson.M29]" table:style-name="ce8">
            <text:p>30.25</text:p>
          </table:table-cell>
          <table:table-cell office:value-type="float" office:value="20" table:formula="of:=[Jacqueline_Jackson.N29]" table:style-name="ce8">
            <text:p>20.00</text:p>
          </table:table-cell>
          <table:table-cell office:value-type="float" office:value="0" table:formula="of:=[Jacqueline_Jackson.O29]" table:style-name="ce8">
            <text:p>-</text:p>
          </table:table-cell>
          <table:table-cell office:value-type="float" office:value="3613.75" table:formula="of:=[Jacqueline_Jackson.P29]" table:style-name="ce8">
            <text:p>3,613.7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Usher</text:p>
          </table:table-cell>
          <table:table-cell office:value-type="string" table:style-name="ce7">
            <text:p>Executive Director of Finance and Corporate Services</text:p>
          </table:table-cell>
          <table:table-cell office:value-type="float" office:value="0" table:formula="of:=[Chris_Usher.F80]" table:style-name="ce8">
            <text:p>-</text:p>
          </table:table-cell>
          <table:table-cell office:value-type="float" office:value="2211.5" table:formula="of:=[Chris_Usher.G80]" table:style-name="ce8">
            <text:p>2,211.50</text:p>
          </table:table-cell>
          <table:table-cell office:value-type="float" office:value="38.700000000000003" table:formula="of:=[Chris_Usher.H80]" table:style-name="ce8">
            <text:p>38.70</text:p>
          </table:table-cell>
          <table:table-cell office:value-type="float" office:value="95.85" table:formula="of:=[Chris_Usher.I80]" table:style-name="ce8">
            <text:p>95.85</text:p>
          </table:table-cell>
          <table:table-cell office:value-type="float" office:value="0" table:formula="of:=[Chris_Usher.J80]" table:style-name="ce8">
            <text:p>-</text:p>
          </table:table-cell>
          <table:table-cell office:value-type="float" office:value="0" table:formula="of:=[Chris_Usher.K80]" table:style-name="ce8">
            <text:p>-</text:p>
          </table:table-cell>
          <table:table-cell office:value-type="float" office:value="365.8" table:formula="of:=[Chris_Usher.L80]" table:style-name="ce8">
            <text:p>365.80</text:p>
          </table:table-cell>
          <table:table-cell office:value-type="float" office:value="206.1" table:formula="of:=[Chris_Usher.M80]" table:style-name="ce8">
            <text:p>206.10</text:p>
          </table:table-cell>
          <table:table-cell office:value-type="float" office:value="205.94" table:formula="of:=[Chris_Usher.N80]" table:style-name="ce8">
            <text:p>205.94</text:p>
          </table:table-cell>
          <table:table-cell office:value-type="float" office:value="0" table:formula="of:=[Chris_Usher.O80]" table:style-name="ce8">
            <text:p>-</text:p>
          </table:table-cell>
          <table:table-cell office:value-type="float" office:value="3123.89" table:formula="of:=[Chris_Usher.P80]" table:style-name="ce8">
            <text:p>3,123.8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Badger</text:p>
          </table:table-cell>
          <table:table-cell office:value-type="string" table:style-name="ce7">
            <text:p>Chief Inspector of Adult Social Care and Integrated Care</text:p>
          </table:table-cell>
          <table:table-cell office:value-type="float" office:value="0" table:formula="of:=[Chris_Badger.F30]" table:style-name="ce8">
            <text:p>-</text:p>
          </table:table-cell>
          <table:table-cell office:value-type="float" office:value="412.7" table:formula="of:=[Chris_Badger.G30]" table:style-name="ce8">
            <text:p>412.70</text:p>
          </table:table-cell>
          <table:table-cell office:value-type="float" office:value="74.8" table:formula="of:=[Chris_Badger.H30]" table:style-name="ce8">
            <text:p>74.80</text:p>
          </table:table-cell>
          <table:table-cell office:value-type="float" office:value="0" table:formula="of:=[Chris_Badger.I30]" table:style-name="ce8">
            <text:p>-</text:p>
          </table:table-cell>
          <table:table-cell office:value-type="float" office:value="18.2" table:formula="of:=[Chris_Badger.J30]" table:style-name="ce8">
            <text:p>18.20</text:p>
          </table:table-cell>
          <table:table-cell office:value-type="float" office:value="0" table:formula="of:=[Chris_Badger.K30]" table:style-name="ce8">
            <text:p>-</text:p>
          </table:table-cell>
          <table:table-cell office:value-type="float" office:value="504.8" table:formula="of:=[Chris_Badger.L30]" table:style-name="ce8">
            <text:p>504.80</text:p>
          </table:table-cell>
          <table:table-cell office:value-type="float" office:value="71" table:formula="of:=[Chris_Badger.M30]" table:style-name="ce8">
            <text:p>71.00</text:p>
          </table:table-cell>
          <table:table-cell office:value-type="float" office:value="0" table:formula="of:=[Chris_Badger.N30]" table:style-name="ce8">
            <text:p>-</text:p>
          </table:table-cell>
          <table:table-cell office:value-type="float" office:value="0" table:formula="of:=[Chris_Badger.O30]" table:style-name="ce8">
            <text:p>-</text:p>
          </table:table-cell>
          <table:table-cell office:value-type="float" office:value="1081.5" table:formula="of:=[Chris_Badger.P30]" table:style-name="ce8">
            <text:p>1,081.5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rofessor Bola Owolabi</text:p>
          </table:table-cell>
          <table:table-cell office:value-type="string" table:style-name="ce10">
            <text:p>Chief Inspector of Primary Care And Community Services</text:p>
          </table:table-cell>
          <table:table-cell office:value-type="float" office:value="0" table:formula="of:=[Professor_Bola_Owolabi.F64]" table:style-name="ce8">
            <text:p>-</text:p>
          </table:table-cell>
          <table:table-cell office:value-type="float" office:value="3335.3" table:formula="of:=[Professor_Bola_Owolabi.G64]" table:style-name="ce8">
            <text:p>3,335.30</text:p>
          </table:table-cell>
          <table:table-cell office:value-type="float" office:value="0" table:formula="of:=[Professor_Bola_Owolabi.H64]" table:style-name="ce8">
            <text:p>-</text:p>
          </table:table-cell>
          <table:table-cell office:value-type="float" office:value="0" table:formula="of:=[Professor_Bola_Owolabi.I64]" table:style-name="ce8">
            <text:p>-</text:p>
          </table:table-cell>
          <table:table-cell office:value-type="float" office:value="0" table:formula="of:=[Professor_Bola_Owolabi.J64]" table:style-name="ce8">
            <text:p>-</text:p>
          </table:table-cell>
          <table:table-cell office:value-type="float" office:value="0" table:formula="of:=[Professor_Bola_Owolabi.K64]" table:style-name="ce8">
            <text:p>-</text:p>
          </table:table-cell>
          <table:table-cell office:value-type="float" office:value="2170.46" table:formula="of:=[Professor_Bola_Owolabi.L64]" table:style-name="ce8">
            <text:p>2,170.46</text:p>
          </table:table-cell>
          <table:table-cell office:value-type="float" office:value="292.10000000000002" table:formula="of:=[Professor_Bola_Owolabi.M64]" table:style-name="ce8">
            <text:p>292.10</text:p>
          </table:table-cell>
          <table:table-cell office:value-type="float" office:value="0" table:formula="of:=[Professor_Bola_Owolabi.N64]" table:style-name="ce8">
            <text:p>-</text:p>
          </table:table-cell>
          <table:table-cell office:value-type="float" office:value="0" table:formula="of:=[Professor_Bola_Owolabi.O64]" table:style-name="ce8">
            <text:p>-</text:p>
          </table:table-cell>
          <table:table-cell office:value-type="float" office:value="5797.86" table:formula="of:=[Professor_Bola_Owolabi.P64]" table:style-name="ce8">
            <text:p>5,797.8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run Chopra</text:p>
          </table:table-cell>
          <table:table-cell office:value-type="string" table:style-name="ce7">
            <text:p>Chief Inspector of Mental Health</text:p>
          </table:table-cell>
          <table:table-cell office:value-type="float" office:value="1660.79" table:formula="of:=[Arun_Chopra.F50]" table:style-name="ce8">
            <text:p>1,660.79</text:p>
          </table:table-cell>
          <table:table-cell office:value-type="float" office:value="1203.18" table:formula="of:=[Arun_Chopra.G50]" table:style-name="ce8">
            <text:p>1,203.18</text:p>
          </table:table-cell>
          <table:table-cell office:value-type="float" office:value="32.799999999999997" table:formula="of:=[Arun_Chopra.H50]" table:style-name="ce8">
            <text:p>32.80</text:p>
          </table:table-cell>
          <table:table-cell office:value-type="float" office:value="0" table:formula="of:=[Arun_Chopra.I50]" table:style-name="ce8">
            <text:p>-</text:p>
          </table:table-cell>
          <table:table-cell office:value-type="float" office:value="133.65" table:formula="of:=[Arun_Chopra.J50]" table:style-name="ce8">
            <text:p>133.65</text:p>
          </table:table-cell>
          <table:table-cell office:value-type="float" office:value="0" table:formula="of:=[Arun_Chopra.K50]" table:style-name="ce8">
            <text:p>-</text:p>
          </table:table-cell>
          <table:table-cell office:value-type="float" office:value="1337.3" table:formula="of:=[Arun_Chopra.L50]" table:style-name="ce8">
            <text:p>1,337.30</text:p>
          </table:table-cell>
          <table:table-cell office:value-type="float" office:value="22" table:formula="of:=[Arun_Chopra.M50]" table:style-name="ce8">
            <text:p>22.00</text:p>
          </table:table-cell>
          <table:table-cell office:value-type="float" office:value="0" table:formula="of:=[Arun_Chopra.N50]" table:style-name="ce8">
            <text:p>-</text:p>
          </table:table-cell>
          <table:table-cell office:value-type="float" office:value="0" table:formula="of:=[Arun_Chopra.O50]" table:style-name="ce8">
            <text:p>-</text:p>
          </table:table-cell>
          <table:table-cell office:value-type="float" office:value="4389.72" table:formula="of:=[Arun_Chopra.P50]" table:style-name="ce8">
            <text:p>4,389.7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sther Provins</text:p>
          </table:table-cell>
          <table:table-cell office:value-type="string" table:style-name="ce7">
            <text:p>Chief Digital, Data and Registration Officer</text:p>
          </table:table-cell>
          <table:table-cell office:value-type="float" office:value="406.84" table:formula="of:=[Esther_Provins.F24]" table:style-name="ce8">
            <text:p>406.84</text:p>
          </table:table-cell>
          <table:table-cell office:value-type="float" office:value="554.5" table:formula="of:=[Esther_Provins.G24]" table:style-name="ce8">
            <text:p>554.50</text:p>
          </table:table-cell>
          <table:table-cell office:value-type="float" office:value="0" table:formula="of:=[Esther_Provins.H24]" table:style-name="ce8">
            <text:p>-</text:p>
          </table:table-cell>
          <table:table-cell office:value-type="float" office:value="0" table:formula="of:=[Esther_Provins.I24]" table:style-name="ce8">
            <text:p>-</text:p>
          </table:table-cell>
          <table:table-cell office:value-type="float" office:value="10.15" table:formula="of:=[Esther_Provins.J24]" table:style-name="ce8">
            <text:p>10.15</text:p>
          </table:table-cell>
          <table:table-cell office:value-type="float" office:value="0" table:formula="of:=[Esther_Provins.K24]" table:style-name="ce8">
            <text:p>-</text:p>
          </table:table-cell>
          <table:table-cell office:value-type="float" office:value="610.9" table:formula="of:=[Esther_Provins.L24]" table:style-name="ce8">
            <text:p>610.90</text:p>
          </table:table-cell>
          <table:table-cell office:value-type="float" office:value="59.35" table:formula="of:=[Esther_Provins.M24]" table:style-name="ce8">
            <text:p>59.35</text:p>
          </table:table-cell>
          <table:table-cell office:value-type="float" office:value="0" table:formula="of:=[Esther_Provins.N24]" table:style-name="ce8">
            <text:p>-</text:p>
          </table:table-cell>
          <table:table-cell office:value-type="float" office:value="0" table:formula="of:=[Esther_Provins.O24]" table:style-name="ce8">
            <text:p>-</text:p>
          </table:table-cell>
          <table:table-cell office:value-type="float" office:value="1641.74" table:formula="of:=[Esther_Provins.P24]" table:style-name="ce8">
            <text:p>1,641.7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Toli Onon</text:p>
          </table:table-cell>
          <table:table-cell office:value-type="string" table:style-name="ce7">
            <text:p>Chief Inspector of Hospitals</text:p>
          </table:table-cell>
          <table:table-cell office:value-type="float" office:value="0" table:formula="of:=[Dr_Toli_Onon.F23]" table:style-name="ce8">
            <text:p>-</text:p>
          </table:table-cell>
          <table:table-cell office:value-type="float" office:value="1496.5" table:formula="of:=[Dr_Toli_Onon.G23]" table:style-name="ce8">
            <text:p>1,496.50</text:p>
          </table:table-cell>
          <table:table-cell office:value-type="float" office:value="0" table:formula="of:=[Dr_Toli_Onon.H23]" table:style-name="ce8">
            <text:p>-</text:p>
          </table:table-cell>
          <table:table-cell office:value-type="float" office:value="0" table:formula="of:=[Dr_Toli_Onon.I23]" table:style-name="ce8">
            <text:p>-</text:p>
          </table:table-cell>
          <table:table-cell office:value-type="float" office:value="0" table:formula="of:=[Dr_Toli_Onon.J23]" table:style-name="ce8">
            <text:p>-</text:p>
          </table:table-cell>
          <table:table-cell office:value-type="float" office:value="0" table:formula="of:=[Dr_Toli_Onon.K23]" table:style-name="ce8">
            <text:p>-</text:p>
          </table:table-cell>
          <table:table-cell office:value-type="float" office:value="883.5" table:formula="of:=[Dr_Toli_Onon.L23]" table:style-name="ce8">
            <text:p>883.50</text:p>
          </table:table-cell>
          <table:table-cell office:value-type="float" office:value="0" table:formula="of:=[Dr_Toli_Onon.M23]" table:style-name="ce8">
            <text:p>-</text:p>
          </table:table-cell>
          <table:table-cell office:value-type="float" office:value="0" table:formula="of:=[Dr_Toli_Onon.N23]" table:style-name="ce8">
            <text:p>-</text:p>
          </table:table-cell>
          <table:table-cell office:value-type="float" office:value="0" table:formula="of:=[Dr_Toli_Onon.O23]" table:style-name="ce8">
            <text:p>-</text:p>
          </table:table-cell>
          <table:table-cell office:value-type="float" office:value="2380" table:formula="of:=[Dr_Toli_Onon.P23]" table:style-name="ce8">
            <text:p>2,380.0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1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3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Index.$A$1:Index.$M$17" table:base-cell-address="Index.$A$1"/>
        </table:named-expressions>
      </table:table>
      <table:table table:name="Chris_Day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Day" table:formula="of:=[Index.A5]" table:style-name="ce24">
            <text:p>Chris Day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1T00:00:00" table:style-name="ce32">
            <text:p>Jul-25</text:p>
          </table:table-cell>
          <table:table-cell office:value-type="date" office:date-value="2025-07-01T00:00:00" table:style-name="ce33">
            <text:p>01/07/2025</text:p>
          </table:table-cell>
          <table:table-cell office:value-type="string" table:style-name="ce34">
            <text:p>Rail Gloucester to Bristol Temple Meads; MEETING WITH EXTERNAL BODIES</text:p>
          </table:table-cell>
          <table:table-cell table:style-name="ce35"/>
          <table:table-cell table:style-name="ce36"/>
          <table:table-cell office:value-type="float" office:value="33.799999999999997" table:style-name="ce36">
            <text:p>33.80</text:p>
          </table:table-cell>
          <table:table-cell table:number-columns-repeated="7" table:style-name="ce36"/>
          <table:table-cell table:style-name="ce22"/>
          <table:table-cell office:value-type="float" office:value="33.799999999999997" table:formula="of:=ROUND(SUM([.F8:.O8]);2)" table:style-name="ce37">
            <text:p>33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33">
            <text:p>02/07/2025</text:p>
          </table:table-cell>
          <table:table-cell office:value-type="string" table:style-name="ce34">
            <text:p>Rail Bristol Temple Meads to STRATFORD INTERNATIONAL; INTERNAL MEETING 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7" table:style-name="ce36"/>
          <table:table-cell table:style-name="ce22"/>
          <table:table-cell office:value-type="float" office:value="5" table:formula="of:=ROUND(SUM([.F9:.O9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03T00:00:00" table:style-name="ce32">
            <text:p>Jul-25</text:p>
          </table:table-cell>
          <table:table-cell office:value-type="date" office:date-value="2025-07-03T00:00:00" table:style-name="ce33">
            <text:p>03/07/2025</text:p>
          </table:table-cell>
          <table:table-cell office:value-type="string" table:style-name="ce34">
            <text:p>Taxi from Leeds Station</text:p>
          </table:table-cell>
          <table:table-cell table:style-name="ce35"/>
          <table:table-cell table:number-columns-repeated="4" table:style-name="ce36"/>
          <table:table-cell office:value-type="float" office:value="11.97" table:style-name="ce22">
            <text:p>11.97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office:value-type="float" office:value="11.97" table:formula="of:=ROUND(SUM([.F10:.N10]);2)" table:style-name="ce37">
            <text:p>11.97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3T00:00:00" table:style-name="ce32">
            <text:p>Jul-25</text:p>
          </table:table-cell>
          <table:table-cell office:value-type="date" office:date-value="2025-07-03T00:00:00" table:style-name="ce33">
            <text:p>03/07/2025</text:p>
          </table:table-cell>
          <table:table-cell office:value-type="string" table:style-name="ce34">
            <text:p>Rail Stratford London to London Zones 1-4; MEETING WITH EXTERNAL BODIES <text:s/>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2"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5" table:formula="of:=ROUND(SUM([.F11:.O11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3T00:00:00" table:style-name="ce32">
            <text:p>Jul-25</text:p>
          </table:table-cell>
          <table:table-cell office:value-type="date" office:date-value="2025-07-03T00:00:00" table:style-name="ce33">
            <text:p>03/07/2025</text:p>
          </table:table-cell>
          <table:table-cell office:value-type="string" table:style-name="ce34">
            <text:p>Rail London Kings Cross to Leeds; INTERNAL MEETING 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2"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5" table:formula="of:=ROUND(SUM([.F12:.O12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4" table:style-name="ce36"/>
          <table:table-cell office:value-type="float" office:value="10.93" table:style-name="ce36">
            <text:p>10.93</text:p>
          </table:table-cell>
          <table:table-cell table:number-columns-repeated="5" table:style-name="ce36"/>
          <table:table-cell office:value-type="float" office:value="10.93" table:formula="of:=ROUND(SUM([.F13:.O13]);2)" table:style-name="ce37">
            <text:p>10.93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175.8" table:style-name="ce36">
            <text:p>175.8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75.8" table:formula="of:=ROUND(SUM([.F14:.O14]);2)" table:style-name="ce37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Hotel Aparthotel Adagio London Stratford London; INTERNAL MEETING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6"/>
          <table:table-cell office:value-type="float" office:value="441" table:style-name="ce36">
            <text:p>441.00</text:p>
          </table:table-cell>
          <table:table-cell table:number-columns-repeated="3" table:style-name="ce36"/>
          <table:table-cell office:value-type="float" office:value="441" table:formula="of:=ROUND(SUM([.F15:.O15]);2)" table:style-name="ce37">
            <text:p>441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33">
            <text:p>22/07/2025</text:p>
          </table:table-cell>
          <table:table-cell office:value-type="string" table:style-name="ce34">
            <text:p>Rail Stratford International to London Kings Cross; MEETING WITH EXTERNAL BODIES</text:p>
          </table:table-cell>
          <table:table-cell table:style-name="ce35"/>
          <table:table-cell table:style-name="ce36"/>
          <table:table-cell office:value-type="float" office:value="17" table:style-name="ce36">
            <text:p>17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7" table:formula="of:=ROUND(SUM([.F16:.O16]);2)" table:style-name="ce37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3T00:00:00" table:style-name="ce32">
            <text:p>Jul-25</text:p>
          </table:table-cell>
          <table:table-cell office:value-type="date" office:date-value="2025-07-23T00:00:00" table:style-name="ce33">
            <text:p>23/07/2025</text:p>
          </table:table-cell>
          <table:table-cell office:value-type="string" table:style-name="ce34">
            <text:p>Rail Stratford International to London Kings Cross; MEETING WITH EXTERNAL BODIES</text:p>
          </table:table-cell>
          <table:table-cell table:style-name="ce35"/>
          <table:table-cell table:style-name="ce36"/>
          <table:table-cell office:value-type="float" office:value="17" table:style-name="ce36">
            <text:p>17.00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17" table:formula="of:=ROUND(SUM([.F17:.O17]);2)" table:style-name="ce37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4T00:00:00" table:style-name="ce32">
            <text:p>Jul-25</text:p>
          </table:table-cell>
          <table:table-cell office:value-type="date" office:date-value="2025-07-24T00:00:00" table:style-name="ce33">
            <text:p>24/07/2025</text:p>
          </table:table-cell>
          <table:table-cell office:value-type="string" table:style-name="ce34">
            <text:p>Rail Stratford London to ZONE U12* LONDN; INTERNAL MEETING</text:p>
          </table:table-cell>
          <table:table-cell table:style-name="ce35"/>
          <table:table-cell table:style-name="ce36"/>
          <table:table-cell office:value-type="float" office:value="7" table:style-name="ce36">
            <text:p>7.00</text:p>
          </table:table-cell>
          <table:table-cell table:number-columns-repeated="2" table:style-name="ce36"/>
          <table:table-cell table:style-name="ce22"/>
          <table:table-cell table:number-columns-repeated="3" table:style-name="ce36"/>
          <table:table-cell table:style-name="ce22"/>
          <table:table-cell table:style-name="ce36"/>
          <table:table-cell office:value-type="float" office:value="7" table:formula="of:=ROUND(SUM([.F18:.O18]);2)" table:style-name="ce37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4T00:00:00" table:style-name="ce32">
            <text:p>Jul-25</text:p>
          </table:table-cell>
          <table:table-cell office:value-type="date" office:date-value="2025-07-24T00:00:00" table:style-name="ce33">
            <text:p>24/07/2025</text:p>
          </table:table-cell>
          <table:table-cell office:value-type="string" table:style-name="ce34">
            <text:p>Rail Zone U1* <text:s text:c="2"/>Londn to Leeds; INTERNAL MEETING</text:p>
          </table:table-cell>
          <table:table-cell table:style-name="ce35"/>
          <table:table-cell table:style-name="ce36"/>
          <table:table-cell office:value-type="float" office:value="166.4" table:style-name="ce36">
            <text:p>166.4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66.4" table:formula="of:=ROUND(SUM([.F19:.O19]);2)" table:style-name="ce37">
            <text:p>166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30T00:00:00" table:style-name="ce32">
            <text:p>Jul-25</text:p>
          </table:table-cell>
          <table:table-cell office:value-type="date" office:date-value="2025-07-30T00:00:00" table:style-name="ce33">
            <text:p>30/07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2.95" table:style-name="ce22">
            <text:p>12.95</text:p>
          </table:table-cell>
          <table:table-cell table:number-columns-repeated="5" table:style-name="ce36"/>
          <table:table-cell office:value-type="float" office:value="12.95" table:formula="of:=ROUND(SUM([.F20:.O20]);2)" table:style-name="ce37">
            <text:p>12.9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30T00:00:00" table:style-name="ce32">
            <text:p>Jul-25</text:p>
          </table:table-cell>
          <table:table-cell office:value-type="date" office:date-value="2025-07-30T00:00:00" table:style-name="ce33">
            <text:p>30/07/2025</text:p>
          </table:table-cell>
          <table:table-cell office:value-type="string" table:style-name="ce34">
            <text:p>Rail Leeds to ZONE U1* LONDN; MEETING WITH EXTERNAL BODIES</text:p>
          </table:table-cell>
          <table:table-cell table:style-name="ce35"/>
          <table:table-cell table:style-name="ce36"/>
          <table:table-cell office:value-type="float" office:value="332.8" table:style-name="ce36">
            <text:p>332.8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332.8" table:formula="of:=ROUND(SUM([.F21:.O21]);2)" table:style-name="ce37">
            <text:p>33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1T00:00:00" table:style-name="ce32">
            <text:p>Aug-25</text:p>
          </table:table-cell>
          <table:table-cell office:value-type="date" office:date-value="2025-08-11T00:00:00" table:style-name="ce33">
            <text:p>11/08/2025</text:p>
          </table:table-cell>
          <table:table-cell office:value-type="string" table:style-name="ce34">
            <text:p>Taxi from a provider to Shrewsbury hotel</text:p>
          </table:table-cell>
          <table:table-cell table:style-name="ce35"/>
          <table:table-cell table:number-columns-repeated="4" table:style-name="ce36"/>
          <table:table-cell office:value-type="float" office:value="15.9" table:style-name="ce22">
            <text:p>15.90</text:p>
          </table:table-cell>
          <table:table-cell table:number-columns-repeated="5" table:style-name="ce36"/>
          <table:table-cell office:value-type="float" office:value="15.9" table:formula="of:=ROUND(SUM([.F22:.O22]);2)" table:style-name="ce37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1T00:00:00" table:style-name="ce32">
            <text:p>Aug-25</text:p>
          </table:table-cell>
          <table:table-cell office:value-type="date" office:date-value="2025-08-11T00:00:00" table:style-name="ce33">
            <text:p>11/08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17" table:style-name="ce36">
            <text:p>17.00</text:p>
          </table:table-cell>
          <table:table-cell table:number-columns-repeated="2" table:style-name="ce36"/>
          <table:table-cell office:value-type="float" office:value="17" table:formula="of:=ROUND(SUM([.F23:.O23]);2)" table:style-name="ce37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1T00:00:00" table:style-name="ce32">
            <text:p>Aug-25</text:p>
          </table:table-cell>
          <table:table-cell office:value-type="date" office:date-value="2025-08-11T00:00:00" table:style-name="ce33">
            <text:p>11/08/2025</text:p>
          </table:table-cell>
          <table:table-cell office:value-type="string" table:style-name="ce34">
            <text:p>Rail Leeds to Shrewsbury; INTERNAL MEETING</text:p>
          </table:table-cell>
          <table:table-cell table:style-name="ce35"/>
          <table:table-cell table:style-name="ce36"/>
          <table:table-cell office:value-type="float" office:value="152.80000000000001" table:style-name="ce22">
            <text:p>152.8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52.80000000000001" table:formula="of:=ROUND(SUM([.F24:.O24]);2)" table:style-name="ce37">
            <text:p>15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1T00:00:00" table:style-name="ce32">
            <text:p>Aug-25</text:p>
          </table:table-cell>
          <table:table-cell office:value-type="date" office:date-value="2025-08-11T00:00:00" table:style-name="ce33">
            <text:p>11/08/2025</text:p>
          </table:table-cell>
          <table:table-cell office:value-type="string" table:style-name="ce34">
            <text:p>Hotel Premier Inn Shrewsbury Town Cent Birmingham; MEETING WITH EXTERNAL BODIES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80.099999999999994" table:style-name="ce22">
            <text:p>80.10</text:p>
          </table:table-cell>
          <table:table-cell table:number-columns-repeated="3" table:style-name="ce36"/>
          <table:table-cell office:value-type="float" office:value="80.099999999999994" table:formula="of:=ROUND(SUM([.F25:.O25]);2)" table:style-name="ce37">
            <text:p>80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1T00:00:00" table:style-name="ce32">
            <text:p>Aug-25</text:p>
          </table:table-cell>
          <table:table-cell office:value-type="date" office:date-value="2025-08-11T00:00:00" table:style-name="ce33">
            <text:p>11/08/2025</text:p>
          </table:table-cell>
          <table:table-cell office:value-type="string" table:style-name="ce34">
            <text:p>Rail Shrewsbury to Manchester Piccadilly; INTERNAL MEETING</text:p>
          </table:table-cell>
          <table:table-cell table:style-name="ce35"/>
          <table:table-cell table:style-name="ce36"/>
          <table:table-cell office:value-type="float" office:value="28.8" table:style-name="ce22">
            <text:p>28.80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28.8" table:formula="of:=ROUND(SUM([.F26:.O26]);2)" table:style-name="ce37">
            <text:p>28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33">
            <text:p>12/08/2025</text:p>
          </table:table-cell>
          <table:table-cell office:value-type="string" table:style-name="ce34">
            <text:p>taxi to hotel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5.91" table:style-name="ce22">
            <text:p>5.91</text:p>
          </table:table-cell>
          <table:table-cell table:number-columns-repeated="5" table:style-name="ce36"/>
          <table:table-cell office:value-type="float" office:value="5.91" table:formula="of:=ROUND(SUM([.F27:.O27]);2)" table:style-name="ce37">
            <text:p>5.91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33">
            <text:p>12/08/2025</text:p>
          </table:table-cell>
          <table:table-cell office:value-type="string" table:style-name="ce34">
            <text:p>tram to meeting in Manchester</text:p>
          </table:table-cell>
          <table:table-cell table:style-name="ce35"/>
          <table:table-cell table:style-name="ce36"/>
          <table:table-cell office:value-type="float" office:value="1.4" table:style-name="ce36">
            <text:p>1.4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.4" table:formula="of:=ROUND(SUM([.F28:.O28]);2)" table:style-name="ce37">
            <text:p>1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33">
            <text:p>12/08/2025</text:p>
          </table:table-cell>
          <table:table-cell office:value-type="string" table:style-name="ce34">
            <text:p>Hotel The Alan Manchester; INTERNAL MEETING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6"/>
          <table:table-cell office:value-type="float" office:value="96.45" table:style-name="ce36">
            <text:p>96.45</text:p>
          </table:table-cell>
          <table:table-cell table:number-columns-repeated="3" table:style-name="ce36"/>
          <table:table-cell office:value-type="float" office:value="96.45" table:formula="of:=ROUND(SUM([.F29:.O29]);2)" table:style-name="ce37">
            <text:p>96.4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33">
            <text:p>12/08/2025</text:p>
          </table:table-cell>
          <table:table-cell office:value-type="string" table:style-name="ce34">
            <text:p>Rail Shrewsbury to Manchester Piccadilly; INTERNAL MEETING 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8" table:style-name="ce36"/>
          <table:table-cell office:value-type="float" office:value="5" table:formula="of:=ROUND(SUM([.F30:.O30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33">
            <text:p>12/08/2025</text:p>
          </table:table-cell>
          <table:table-cell office:value-type="string" table:style-name="ce34">
            <text:p>Rail Shrewsbury to Manchester Piccadilly; INTERNAL MEETING 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8" table:style-name="ce36"/>
          <table:table-cell office:value-type="float" office:value="5" table:formula="of:=ROUND(SUM([.F31:.O31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3T00:00:00" table:style-name="ce32">
            <text:p>Aug-25</text:p>
          </table:table-cell>
          <table:table-cell office:value-type="date" office:date-value="2025-08-13T00:00:00" table:style-name="ce33">
            <text:p>13/08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4" table:style-name="ce36"/>
          <table:table-cell office:value-type="float" office:value="10.94" table:style-name="ce36">
            <text:p>10.94</text:p>
          </table:table-cell>
          <table:table-cell table:number-columns-repeated="5" table:style-name="ce36"/>
          <table:table-cell office:value-type="float" office:value="10.94" table:formula="of:=ROUND(SUM([.F32:.O32]);2)" table:style-name="ce37">
            <text:p>10.9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3T00:00:00" table:style-name="ce32">
            <text:p>Aug-25</text:p>
          </table:table-cell>
          <table:table-cell office:value-type="date" office:date-value="2025-08-13T00:00:00" table:style-name="ce33">
            <text:p>13/08/2025</text:p>
          </table:table-cell>
          <table:table-cell office:value-type="string" table:style-name="ce34">
            <text:p>Rail Manchester Victoria to Leeds; INTERNAL MEETING</text:p>
          </table:table-cell>
          <table:table-cell table:style-name="ce35"/>
          <table:table-cell table:style-name="ce36"/>
          <table:table-cell office:value-type="float" office:value="22.7" table:style-name="ce36">
            <text:p>22.70</text:p>
          </table:table-cell>
          <table:table-cell table:number-columns-repeated="8" table:style-name="ce36"/>
          <table:table-cell office:value-type="float" office:value="22.7" table:formula="of:=ROUND(SUM([.F33:.O33]);2)" table:style-name="ce37">
            <text:p>22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3T00:00:00" table:style-name="ce32">
            <text:p>Aug-25</text:p>
          </table:table-cell>
          <table:table-cell office:value-type="date" office:date-value="2025-08-13T00:00:00" table:style-name="ce33">
            <text:p>13/08/2025</text:p>
          </table:table-cell>
          <table:table-cell office:value-type="string" table:style-name="ce34">
            <text:p>Rail Manchester Victoria to Leeds; INTERNAL MEETING</text:p>
          </table:table-cell>
          <table:table-cell table:style-name="ce35"/>
          <table:table-cell table:style-name="ce36"/>
          <table:table-cell office:value-type="float" office:value="29.4" table:style-name="ce36">
            <text:p>29.40</text:p>
          </table:table-cell>
          <table:table-cell table:number-columns-repeated="8" table:style-name="ce36"/>
          <table:table-cell office:value-type="float" office:value="29.4" table:formula="of:=ROUND(SUM([.F34:.O34]);2)" table:style-name="ce37">
            <text:p>29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33">
            <text:p>18/08/2025</text:p>
          </table:table-cell>
          <table:table-cell office:value-type="string" table:style-name="ce34">
            <text:p>Hotel Hampton By Hilton Newcastle Newcastle; MEETING WITH EXTERNAL BODIES</text:p>
          </table:table-cell>
          <table:table-cell table:style-name="ce35"/>
          <table:table-cell table:number-columns-repeated="6" table:style-name="ce36"/>
          <table:table-cell office:value-type="float" office:value="73.87" table:style-name="ce36">
            <text:p>73.87</text:p>
          </table:table-cell>
          <table:table-cell table:number-columns-repeated="3" table:style-name="ce36"/>
          <table:table-cell office:value-type="float" office:value="73.87" table:formula="of:=ROUND(SUM([.F35:.O35]);2)" table:style-name="ce37">
            <text:p>73.87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33">
            <text:p>18/08/2025</text:p>
          </table:table-cell>
          <table:table-cell office:value-type="string" table:style-name="ce34">
            <text:p>Rail Leeds to Newcastle; INTERNAL MEETING</text:p>
          </table:table-cell>
          <table:table-cell table:style-name="ce35"/>
          <table:table-cell table:style-name="ce36"/>
          <table:table-cell office:value-type="float" office:value="143.6" table:style-name="ce36">
            <text:p>143.60</text:p>
          </table:table-cell>
          <table:table-cell table:number-columns-repeated="8" table:style-name="ce36"/>
          <table:table-cell office:value-type="float" office:value="143.6" table:formula="of:=ROUND(SUM([.F36:.O36]);2)" table:style-name="ce37">
            <text:p>143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1T00:00:00" table:style-name="ce32">
            <text:p>Aug-25</text:p>
          </table:table-cell>
          <table:table-cell office:value-type="date" office:date-value="2025-08-21T00:00:00" table:style-name="ce33">
            <text:p>21/08/2025</text:p>
          </table:table-cell>
          <table:table-cell office:value-type="string" table:style-name="ce34">
            <text:p>Rail Leeds to STRATFORD INTERNATIONAL; MEETING WITH EXTERNAL BODIES</text:p>
          </table:table-cell>
          <table:table-cell table:style-name="ce35"/>
          <table:table-cell table:style-name="ce36"/>
          <table:table-cell office:value-type="float" office:value="351.6" table:style-name="ce36">
            <text:p>351.60</text:p>
          </table:table-cell>
          <table:table-cell table:number-columns-repeated="8" table:style-name="ce36"/>
          <table:table-cell office:value-type="float" office:value="351.6" table:formula="of:=ROUND(SUM([.F37:.O37]);2)" table:style-name="ce37">
            <text:p>35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1T00:00:00" table:style-name="ce32">
            <text:p>Aug-25</text:p>
          </table:table-cell>
          <table:table-cell office:value-type="date" office:date-value="2025-08-21T00:00:00" table:style-name="ce33">
            <text:p>21/08/2025</text:p>
          </table:table-cell>
          <table:table-cell office:value-type="string" table:style-name="ce34">
            <text:p>Rail London Kings Cross to Leeds; INTERNAL MEETING</text:p>
          </table:table-cell>
          <table:table-cell table:style-name="ce35"/>
          <table:table-cell table:style-name="ce36"/>
          <table:table-cell office:value-type="float" office:value="163.4" table:style-name="ce36">
            <text:p>163.40</text:p>
          </table:table-cell>
          <table:table-cell table:number-columns-repeated="8" table:style-name="ce36"/>
          <table:table-cell office:value-type="float" office:value="163.4" table:formula="of:=ROUND(SUM([.F38:.O38]);2)" table:style-name="ce37">
            <text:p>163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2T00:00:00" table:style-name="ce32">
            <text:p>Aug-25</text:p>
          </table:table-cell>
          <table:table-cell office:value-type="date" office:date-value="2025-08-22T00:00:00" table:style-name="ce33">
            <text:p>22/08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7" table:style-name="ce36"/>
          <table:table-cell office:value-type="float" office:value="26.45" table:style-name="ce36">
            <text:p>26.45</text:p>
          </table:table-cell>
          <table:table-cell table:number-columns-repeated="2" table:style-name="ce36"/>
          <table:table-cell office:value-type="float" office:value="26.45" table:formula="of:=ROUND(SUM([.F39:.O39]);2)" table:style-name="ce37">
            <text:p>26.4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2T00:00:00" table:style-name="ce32">
            <text:p>Aug-25</text:p>
          </table:table-cell>
          <table:table-cell office:value-type="date" office:date-value="2025-08-22T00:00:00" table:style-name="ce33">
            <text:p>22/08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7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40:.O40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2T00:00:00" table:style-name="ce32">
            <text:p>Aug-25</text:p>
          </table:table-cell>
          <table:table-cell office:value-type="date" office:date-value="2025-08-22T00:00:00" table:style-name="ce33">
            <text:p>22/08/2025</text:p>
          </table:table-cell>
          <table:table-cell office:value-type="string" table:style-name="ce34">
            <text:p>car park station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41:.O41]);2)" table:style-name="ce37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3T00:00:00" table:style-name="ce32">
            <text:p>Aug-25</text:p>
          </table:table-cell>
          <table:table-cell office:value-type="date" office:date-value="2025-08-23T00:00:00" table:style-name="ce33">
            <text:p>23/08/2025</text:p>
          </table:table-cell>
          <table:table-cell office:value-type="string" table:style-name="ce34">
            <text:p>attending Manchester Pride for CQC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42:.O42]);2)" table:style-name="ce37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3T00:00:00" table:style-name="ce32">
            <text:p>Aug-25</text:p>
          </table:table-cell>
          <table:table-cell office:value-type="date" office:date-value="2025-08-23T00:00:00" table:style-name="ce33">
            <text:p>23/08/2025</text:p>
          </table:table-cell>
          <table:table-cell office:value-type="string" table:style-name="ce34">
            <text:p>Rail Leeds to Manchester Victoria; MEETING WITH EXTERNAL BODIES</text:p>
          </table:table-cell>
          <table:table-cell table:style-name="ce35"/>
          <table:table-cell table:style-name="ce36"/>
          <table:table-cell office:value-type="float" office:value="58.8" table:style-name="ce22">
            <text:p>58.80</text:p>
          </table:table-cell>
          <table:table-cell table:number-columns-repeated="8" table:style-name="ce36"/>
          <table:table-cell office:value-type="float" office:value="58.8" table:formula="of:=ROUND(SUM([.F43:.O43]);2)" table:style-name="ce37">
            <text:p>58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Overnight food london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21.9" table:style-name="ce36">
            <text:p>21.90</text:p>
          </table:table-cell>
          <table:table-cell table:number-columns-repeated="2" table:style-name="ce36"/>
          <table:table-cell office:value-type="float" office:value="21.9" table:formula="of:=ROUND(SUM([.F44:.O44]);2)" table:style-name="ce37">
            <text:p>21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Hotel Hyatt Regency London Stratford London Heathrow;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55.19999999999999" table:style-name="ce36">
            <text:p>155.20</text:p>
          </table:table-cell>
          <table:table-cell table:number-columns-repeated="3" table:style-name="ce36"/>
          <table:table-cell office:value-type="float" office:value="155.19999999999999" table:formula="of:=ROUND(SUM([.F45:.O45]);2)" table:style-name="ce37">
            <text:p>155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351.6" table:style-name="ce22">
            <text:p>351.60</text:p>
          </table:table-cell>
          <table:table-cell table:number-columns-repeated="8" table:style-name="ce36"/>
          <table:table-cell office:value-type="float" office:value="351.6" table:formula="of:=ROUND(SUM([.F46:.O46]);2)" table:style-name="ce37">
            <text:p>35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Rail Stratford London to London Terminals; INTERNAL MEETING</text:p>
          </table:table-cell>
          <table:table-cell table:style-name="ce35"/>
          <table:table-cell table:style-name="ce36"/>
          <table:table-cell office:value-type="float" office:value="15.2" table:style-name="ce36">
            <text:p>15.20</text:p>
          </table:table-cell>
          <table:table-cell table:number-columns-repeated="8" table:style-name="ce36"/>
          <table:table-cell office:value-type="float" office:value="15.2" table:formula="of:=ROUND(SUM([.F47:.O47]);2)" table:style-name="ce37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9T00:00:00" table:style-name="ce32">
            <text:p>Aug-25</text:p>
          </table:table-cell>
          <table:table-cell office:value-type="date" office:date-value="2025-08-29T00:00:00" table:style-name="ce33">
            <text:p>29/08/2025</text:p>
          </table:table-cell>
          <table:table-cell office:value-type="string" table:style-name="ce34">
            <text:p>Rail Stratford International to Leeds; INTERNAL MEETING</text:p>
          </table:table-cell>
          <table:table-cell table:style-name="ce35"/>
          <table:table-cell table:style-name="ce36"/>
          <table:table-cell office:value-type="float" office:value="175.8" table:style-name="ce36">
            <text:p>175.80</text:p>
          </table:table-cell>
          <table:table-cell table:number-columns-repeated="8" table:style-name="ce36"/>
          <table:table-cell office:value-type="float" office:value="175.8" table:formula="of:=ROUND(SUM([.F48:.O48]);2)" table:style-name="ce37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33">
            <text:p>03/09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175.8" table:style-name="ce36">
            <text:p>175.80</text:p>
          </table:table-cell>
          <table:table-cell table:number-columns-repeated="8" table:style-name="ce36"/>
          <table:table-cell office:value-type="float" office:value="175.8" table:formula="of:=ROUND(SUM([.F49:.O49]);2)" table:style-name="ce37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33">
            <text:p>03/09/2025</text:p>
          </table:table-cell>
          <table:table-cell office:value-type="string" table:style-name="ce34">
            <text:p>Rail Leeds to STRATFORD INTERNATIONAL; INTERNAL MEETING 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8" table:style-name="ce36"/>
          <table:table-cell office:value-type="float" office:value="5" table:formula="of:=ROUND(SUM([.F50:.O50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4T00:00:00" table:style-name="ce32">
            <text:p>Sep-25</text:p>
          </table:table-cell>
          <table:table-cell office:value-type="date" office:date-value="2025-09-04T00:00:00" table:style-name="ce33">
            <text:p>04/09/2025</text:p>
          </table:table-cell>
          <table:table-cell office:value-type="string" table:style-name="ce34">
            <text:p>Rail Stratford London to London Terminals; MEETING WITH EXTERNAL BODIES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number-columns-repeated="8" table:style-name="ce36"/>
          <table:table-cell office:value-type="float" office:value="14" table:formula="of:=ROUND(SUM([.F51:.O51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33">
            <text:p>08/09/2025</text:p>
          </table:table-cell>
          <table:table-cell office:value-type="string" table:style-name="ce34">
            <text:p>flu jab booking</text:p>
          </table:table-cell>
          <table:table-cell table:style-name="ce35"/>
          <table:table-cell table:number-columns-repeated="9" table:style-name="ce36"/>
          <table:table-cell office:value-type="float" office:value="21.95" table:style-name="ce36">
            <text:p>21.95</text:p>
          </table:table-cell>
          <table:table-cell office:value-type="float" office:value="21.95" table:formula="of:=ROUND(SUM([.F52:.O52]);2)" table:style-name="ce37">
            <text:p>21.9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33">
            <text:p>08/09/2025</text:p>
          </table:table-cell>
          <table:table-cell office:value-type="string" table:style-name="ce34">
            <text:p>meal overight londonn</text:p>
          </table:table-cell>
          <table:table-cell table:style-name="ce35"/>
          <table:table-cell table:number-columns-repeated="7" table:style-name="ce36"/>
          <table:table-cell office:value-type="float" office:value="18.7" table:style-name="ce36">
            <text:p>18.70</text:p>
          </table:table-cell>
          <table:table-cell table:number-columns-repeated="2" table:style-name="ce36"/>
          <table:table-cell office:value-type="float" office:value="18.7" table:formula="of:=ROUND(SUM([.F53:.O53]);2)" table:style-name="ce37">
            <text:p>18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33">
            <text:p>08/09/2025</text:p>
          </table:table-cell>
          <table:table-cell office:value-type="string" table:style-name="ce34">
            <text:p>meal overight londonn</text:p>
          </table:table-cell>
          <table:table-cell table:style-name="ce35"/>
          <table:table-cell table:number-columns-repeated="7" table:style-name="ce36"/>
          <table:table-cell office:value-type="float" office:value="18.7" table:style-name="ce36">
            <text:p>18.70</text:p>
          </table:table-cell>
          <table:table-cell table:number-columns-repeated="2" table:style-name="ce36"/>
          <table:table-cell office:value-type="float" office:value="18.7" table:formula="of:=ROUND(SUM([.F54:.O54]);2)" table:style-name="ce37">
            <text:p>18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33">
            <text:p>08/09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175.8" table:style-name="ce36">
            <text:p>175.80</text:p>
          </table:table-cell>
          <table:table-cell table:number-columns-repeated="8" table:style-name="ce36"/>
          <table:table-cell office:value-type="float" office:value="175.8" table:formula="of:=ROUND(SUM([.F55:.O55]);2)" table:style-name="ce37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33">
            <text:p>08/09/2025</text:p>
          </table:table-cell>
          <table:table-cell office:value-type="string" table:style-name="ce34">
            <text:p>Hotel Hyatt Regency London Stratford London Heathrow; INTERNAL MEETING</text:p>
          </table:table-cell>
          <table:table-cell table:style-name="ce35"/>
          <table:table-cell table:number-columns-repeated="6" table:style-name="ce36"/>
          <table:table-cell office:value-type="float" office:value="185" table:style-name="ce36">
            <text:p>185.00</text:p>
          </table:table-cell>
          <table:table-cell table:number-columns-repeated="3" table:style-name="ce36"/>
          <table:table-cell office:value-type="float" office:value="185" table:formula="of:=ROUND(SUM([.F56:.O56]);2)" table:style-name="ce37">
            <text:p>18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meal london overnight</text:p>
          </table:table-cell>
          <table:table-cell table:style-name="ce35"/>
          <table:table-cell table:number-columns-repeated="7" table:style-name="ce36"/>
          <table:table-cell office:value-type="float" office:value="22.9" table:style-name="ce36">
            <text:p>22.90</text:p>
          </table:table-cell>
          <table:table-cell table:number-columns-repeated="2" table:style-name="ce36"/>
          <table:table-cell office:value-type="float" office:value="22.9" table:formula="of:=ROUND(SUM([.F57:.O57]);2)" table:style-name="ce37">
            <text:p>2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meal london overnight</text:p>
          </table:table-cell>
          <table:table-cell table:style-name="ce35"/>
          <table:table-cell table:number-columns-repeated="7" table:style-name="ce36"/>
          <table:table-cell office:value-type="float" office:value="22.9" table:style-name="ce36">
            <text:p>22.90</text:p>
          </table:table-cell>
          <table:table-cell table:number-columns-repeated="2" table:style-name="ce36"/>
          <table:table-cell office:value-type="float" office:value="22.9" table:formula="of:=ROUND(SUM([.F58:.O58]);2)" table:style-name="ce37">
            <text:p>2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Hotel Travelodge London Covent Garden London Heathrow; MEETING WITH EXTERNAL BODIES</text:p>
          </table:table-cell>
          <table:table-cell table:style-name="ce35"/>
          <table:table-cell table:number-columns-repeated="6" table:style-name="ce36"/>
          <table:table-cell office:value-type="float" office:value="156" table:style-name="ce36">
            <text:p>156.00</text:p>
          </table:table-cell>
          <table:table-cell table:number-columns-repeated="3" table:style-name="ce36"/>
          <table:table-cell office:value-type="float" office:value="156" table:formula="of:=ROUND(SUM([.F59:.O59]);2)" table:style-name="ce37">
            <text:p>156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Leeds to ZONE U1* LONDN; MEETING WITH EXTERNAL BODIES</text:p>
          </table:table-cell>
          <table:table-cell table:style-name="ce35"/>
          <table:table-cell table:style-name="ce36"/>
          <table:table-cell office:value-type="float" office:value="163.6" table:style-name="ce36">
            <text:p>163.60</text:p>
          </table:table-cell>
          <table:table-cell table:number-columns-repeated="8" table:style-name="ce36"/>
          <table:table-cell office:value-type="float" office:value="163.6" table:formula="of:=ROUND(SUM([.F60:.O60]);2)" table:style-name="ce37">
            <text:p>163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Stratford London to London Terminals; MEETING WITH EXTERNAL BODIES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number-columns-repeated="8" table:style-name="ce36"/>
          <table:table-cell office:value-type="float" office:value="14" table:formula="of:=ROUND(SUM([.F61:.O61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Stratford London to London Terminals; INTERNAL MEETING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number-columns-repeated="8" table:style-name="ce36"/>
          <table:table-cell office:value-type="float" office:value="14" table:formula="of:=ROUND(SUM([.F62:.O62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Hotel Travelodge London Stratford London City; INTERNAL MEETING</text:p>
          </table:table-cell>
          <table:table-cell table:style-name="ce35"/>
          <table:table-cell table:number-columns-repeated="6" table:style-name="ce36"/>
          <table:table-cell office:value-type="float" office:value="219.99" table:style-name="ce36">
            <text:p>219.99</text:p>
          </table:table-cell>
          <table:table-cell table:number-columns-repeated="3" table:style-name="ce36"/>
          <table:table-cell office:value-type="float" office:value="219.99" table:formula="of:=ROUND(SUM([.F63:.O63]);2)" table:style-name="ce37">
            <text:p>219.9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Zone U12* <text:s/>Londn to Stratford London; MEETING WITH EXTERNAL BODIES</text:p>
          </table:table-cell>
          <table:table-cell table:style-name="ce35"/>
          <table:table-cell table:style-name="ce36"/>
          <table:table-cell office:value-type="float" office:value="7" table:style-name="ce36">
            <text:p>7.00</text:p>
          </table:table-cell>
          <table:table-cell table:number-columns-repeated="8" table:style-name="ce36"/>
          <table:table-cell office:value-type="float" office:value="7" table:formula="of:=ROUND(SUM([.F64:.O64]);2)" table:style-name="ce37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Stratford International to ZONE U12* LONDN; INTERNAL MEETING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number-columns-repeated="8" table:style-name="ce36"/>
          <table:table-cell office:value-type="float" office:value="14" table:formula="of:=ROUND(SUM([.F65:.O65]);2)" table:style-name="ce37">
            <text:p>14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Stratford International to London St Pancras; INTERNAL MEETING</text:p>
          </table:table-cell>
          <table:table-cell table:style-name="ce35"/>
          <table:table-cell table:style-name="ce36"/>
          <table:table-cell office:value-type="float" office:value="17" table:style-name="ce22">
            <text:p>17.00</text:p>
          </table:table-cell>
          <table:table-cell table:number-columns-repeated="8" table:style-name="ce36"/>
          <table:table-cell office:value-type="float" office:value="17" table:formula="of:=ROUND(SUM([.F66:.O66]);2)" table:style-name="ce37">
            <text:p>17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0T00:00:00" table:style-name="ce32">
            <text:p>Sep-25</text:p>
          </table:table-cell>
          <table:table-cell office:value-type="date" office:date-value="2025-09-10T00:00:00" table:style-name="ce33">
            <text:p>10/09/2025</text:p>
          </table:table-cell>
          <table:table-cell office:value-type="string" table:style-name="ce34">
            <text:p>Rail Stratford International to Leeds; INTERNAL MEETING (After Refund)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67:.O67]);2)" table:style-name="ce37">
            <text:p>5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33">
            <text:p>15/09/2025</text:p>
          </table:table-cell>
          <table:table-cell office:value-type="string" table:style-name="ce34">
            <text:p>Hotel Leonardo Hotel Newcastle Newcastle;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68" table:style-name="ce22">
            <text:p>68.00</text:p>
          </table:table-cell>
          <table:table-cell table:number-columns-repeated="3" table:style-name="ce36"/>
          <table:table-cell office:value-type="float" office:value="68" table:formula="of:=ROUND(SUM([.F68:.O68]);2)" table:style-name="ce37">
            <text:p>68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33">
            <text:p>15/09/2025</text:p>
          </table:table-cell>
          <table:table-cell office:value-type="string" table:style-name="ce34">
            <text:p>Rail Leeds to Newcastle; INTERNAL MEETING</text:p>
          </table:table-cell>
          <table:table-cell table:style-name="ce35"/>
          <table:table-cell table:style-name="ce36"/>
          <table:table-cell office:value-type="float" office:value="143.6" table:style-name="ce22">
            <text:p>143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43.6" table:formula="of:=ROUND(SUM([.F69:.O69]);2)" table:style-name="ce37">
            <text:p>143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33">
            <text:p>16/09/2025</text:p>
          </table:table-cell>
          <table:table-cell office:value-type="string" table:style-name="ce34">
            <text:p>Rail Leeds to Newcastle; INTERNAL MEETING</text:p>
          </table:table-cell>
          <table:table-cell table:style-name="ce35"/>
          <table:table-cell table:style-name="ce36"/>
          <table:table-cell office:value-type="float" office:value="143.6" table:style-name="ce22">
            <text:p>143.60</text:p>
          </table:table-cell>
          <table:table-cell table:number-columns-repeated="8" table:style-name="ce36"/>
          <table:table-cell office:value-type="float" office:value="143.6" table:formula="of:=ROUND(SUM([.F70:.O70]);2)" table:style-name="ce37">
            <text:p>143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175.8" table:style-name="ce22">
            <text:p>175.80</text:p>
          </table:table-cell>
          <table:table-cell table:number-columns-repeated="8" table:style-name="ce36"/>
          <table:table-cell office:value-type="float" office:value="175.8" table:formula="of:=ROUND(SUM([.F71:.O71]);2)" table:style-name="ce37">
            <text:p>175.8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car park leeds tarvel to London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35.5" table:style-name="ce36">
            <text:p>35.50</text:p>
          </table:table-cell>
          <table:table-cell table:style-name="ce36"/>
          <table:table-cell office:value-type="float" office:value="35.5" table:formula="of:=ROUND(SUM([.F72:.O72]);2)" table:style-name="ce37">
            <text:p>35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car park leeds tarvel to London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table:style-name="ce36"/>
          <table:table-cell office:value-type="float" office:value="35.5" table:style-name="ce36">
            <text:p>35.50</text:p>
          </table:table-cell>
          <table:table-cell table:style-name="ce36"/>
          <table:table-cell office:value-type="float" office:value="35.5" table:formula="of:=ROUND(SUM([.F73:.O73]);2)" table:style-name="ce37">
            <text:p>35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Rail Stratford International to Leeds; INTERNAL MEETING (After Refund)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74:.O74]);2)" table:style-name="ce37">
            <text:p>5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33">
            <text:p>29/09/2025</text:p>
          </table:table-cell>
          <table:table-cell office:value-type="string" table:style-name="ce34">
            <text:p>car park leeds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75:.O75]);2)" table:style-name="ce37">
            <text:p>23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33">
            <text:p>29/09/2025</text:p>
          </table:table-cell>
          <table:table-cell office:value-type="string" table:style-name="ce34">
            <text:p>car park leeds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76:.O76]);2)" table:style-name="ce37">
            <text:p>23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33">
            <text:p>29/09/2025</text:p>
          </table:table-cell>
          <table:table-cell office:value-type="string" table:style-name="ce34">
            <text:p>Rail Leeds to STRATFORD INTERNATIONAL; INTERNAL MEETING</text:p>
          </table:table-cell>
          <table:table-cell table:style-name="ce35"/>
          <table:table-cell table:style-name="ce36"/>
          <table:table-cell office:value-type="float" office:value="351.6" table:style-name="ce22">
            <text:p>351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51.6" table:formula="of:=ROUND(SUM([.F77:.O77]);2)" table:style-name="ce37">
            <text:p>351.6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table:style-name="ce38"/>
          <table:table-cell table:style-name="ce39"/>
          <table:table-cell table:style-name="ce40"/>
          <table:table-cell office:value-type="float" office:value="0" table:formula="of:=ROUND(SUM([.F8:.F77]);2)" table:style-name="ce41">
            <text:p>0.00</text:p>
          </table:table-cell>
          <table:table-cell office:value-type="float" office:value="3694.7" table:formula="of:=ROUND(SUM([.G8:.G77]);2)" table:style-name="ce41">
            <text:p>3694.70</text:p>
          </table:table-cell>
          <table:table-cell office:value-type="float" office:value="0" table:formula="of:=ROUND(SUM([.H8:.H77]);2)" table:style-name="ce41">
            <text:p>0.00</text:p>
          </table:table-cell>
          <table:table-cell office:value-type="float" office:value="0" table:formula="of:=ROUND(SUM([.I8:.I77]);2)" table:style-name="ce41">
            <text:p>0.00</text:p>
          </table:table-cell>
          <table:table-cell office:value-type="float" office:value="68.599999999999994" table:formula="of:=ROUND(SUM([.J8:.J77]);2)" table:style-name="ce41">
            <text:p>68.60</text:p>
          </table:table-cell>
          <table:table-cell office:value-type="float" office:value="0" table:formula="of:=ROUND(SUM([.K8:.K77]);2)" table:style-name="ce41">
            <text:p>0.00</text:p>
          </table:table-cell>
          <table:table-cell office:value-type="float" office:value="1475.61" table:formula="of:=ROUND(SUM([.L8:.L77]);2)" table:style-name="ce41">
            <text:p>1475.61</text:p>
          </table:table-cell>
          <table:table-cell office:value-type="float" office:value="178.55" table:formula="of:=ROUND(SUM([.M8:.M77]);2)" table:style-name="ce41">
            <text:p>178.55</text:p>
          </table:table-cell>
          <table:table-cell office:value-type="float" office:value="163" table:formula="of:=ROUND(SUM([.N8:.N77]);2)" table:style-name="ce41">
            <text:p>163.00</text:p>
          </table:table-cell>
          <table:table-cell office:value-type="float" office:value="21.95" table:formula="of:=ROUND(SUM([.O8:.O77]);2)" table:style-name="ce41">
            <text:p>21.95</text:p>
          </table:table-cell>
          <table:table-cell office:value-type="float" office:value="5602.41" table:formula="of:=ROUND(SUM([.P8:.P77]);2)" table:style-name="ce41">
            <text:p>5602.41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52">
            <text:p>REGISTER OF GIFT OR HOSPITALITY - Chris Day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87:.F88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Chris_Day.$C$2:Chris_Day.$P$89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Chris_Dzikiti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7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Chris Dzikiti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1T00:00:00" table:style-name="ce32">
            <text:p>Jul-25</text:p>
          </table:table-cell>
          <table:table-cell office:value-type="date" office:date-value="2025-07-01T00:00:00" table:style-name="ce45">
            <text:p>01/07/2025</text:p>
          </table:table-cell>
          <table:table-cell office:value-type="string" table:style-name="ce21">
            <text:p>Hotel Hilton Garden Inn Bristol Bristol; INTERNAL MEETING</text:p>
          </table:table-cell>
          <table:table-cell table:style-name="ce21"/>
          <table:table-cell table:number-columns-repeated="4" table:style-name="ce55"/>
          <table:table-cell table:style-name="ce22"/>
          <table:table-cell table:style-name="ce55"/>
          <table:table-cell office:value-type="float" office:value="117" table:style-name="ce55">
            <text:p>117.00</text:p>
          </table:table-cell>
          <table:table-cell table:number-columns-repeated="3" table:style-name="ce55"/>
          <table:table-cell office:value-type="float" office:value="117" table:formula="of:=ROUND(SUM([.F8:.O8]);2)" table:style-name="ce56">
            <text:p>1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3T00:00:00" table:style-name="ce32">
            <text:p>Jul-25</text:p>
          </table:table-cell>
          <table:table-cell office:value-type="date" office:date-value="2025-07-03T00:00:00" table:style-name="ce45">
            <text:p>03/07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48.5" table:style-name="ce22">
            <text:p>48.50</text:p>
          </table:table-cell>
          <table:table-cell table:number-columns-repeated="2" table:style-name="ce55"/>
          <table:table-cell table:style-name="ce22"/>
          <table:table-cell table:style-name="ce55"/>
          <table:table-cell table:style-name="ce22"/>
          <table:table-cell table:number-columns-repeated="3" table:style-name="ce55"/>
          <table:table-cell office:value-type="float" office:value="48.5" table:formula="of:=ROUND(SUM([.F9:.O9]);2)" table:style-name="ce56">
            <text:p>48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8T00:00:00" table:style-name="ce32">
            <text:p>Jul-25</text:p>
          </table:table-cell>
          <table:table-cell office:value-type="date" office:date-value="2025-07-08T00:00:00" table:style-name="ce45">
            <text:p>08/07/2025</text:p>
          </table:table-cell>
          <table:table-cell office:value-type="string" table:style-name="ce21">
            <text:p>Rail Tonbridge to Stratford London; INTERNAL MEETING <text:s/>(After Refund)</text:p>
          </table:table-cell>
          <table:table-cell table:style-name="ce21"/>
          <table:table-cell table:style-name="ce55"/>
          <table:table-cell office:value-type="float" office:value="15" table:style-name="ce22">
            <text:p>15.00</text:p>
          </table:table-cell>
          <table:table-cell table:number-columns-repeated="2" table:style-name="ce55"/>
          <table:table-cell table:style-name="ce22"/>
          <table:table-cell table:style-name="ce55"/>
          <table:table-cell table:style-name="ce22"/>
          <table:table-cell table:number-columns-repeated="3" table:style-name="ce55"/>
          <table:table-cell office:value-type="float" office:value="15" table:formula="of:=ROUND(SUM([.F10:.O10]);2)" table:style-name="ce56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45">
            <text:p>09/07/2025</text:p>
          </table:table-cell>
          <table:table-cell office:value-type="string" table:style-name="ce21">
            <text:p>Rail Tonbridge to London Bridge; INTERNAL MEETING</text:p>
          </table:table-cell>
          <table:table-cell table:style-name="ce21"/>
          <table:table-cell table:style-name="ce55"/>
          <table:table-cell office:value-type="float" office:value="42.6" table:style-name="ce22">
            <text:p>42.60</text:p>
          </table:table-cell>
          <table:table-cell table:number-columns-repeated="2" table:style-name="ce55"/>
          <table:table-cell table:style-name="ce22"/>
          <table:table-cell table:number-columns-repeated="5" table:style-name="ce55"/>
          <table:table-cell office:value-type="float" office:value="42.6" table:formula="of:=ROUND(SUM([.F11:.O11]);2)" table:style-name="ce56">
            <text:p>42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45">
            <text:p>15/07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number-columns-repeated="4" table:style-name="ce55"/>
          <table:table-cell table:style-name="ce22"/>
          <table:table-cell table:style-name="ce55"/>
          <table:table-cell office:value-type="float" office:value="255" table:style-name="ce55">
            <text:p>255.00</text:p>
          </table:table-cell>
          <table:table-cell table:number-columns-repeated="3" table:style-name="ce55"/>
          <table:table-cell office:value-type="float" office:value="255" table:formula="of:=ROUND(SUM([.F12:.O12]);2)" table:style-name="ce56">
            <text:p>25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45">
            <text:p>15/07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74.099999999999994" table:style-name="ce22">
            <text:p>74.10</text:p>
          </table:table-cell>
          <table:table-cell table:number-columns-repeated="2" table:style-name="ce55"/>
          <table:table-cell table:style-name="ce22"/>
          <table:table-cell table:number-columns-repeated="3" table:style-name="ce55"/>
          <table:table-cell table:style-name="ce22"/>
          <table:table-cell table:style-name="ce55"/>
          <table:table-cell office:value-type="float" office:value="74.099999999999994" table:formula="of:=ROUND(SUM([.F13:.O13]);2)" table:style-name="ce56">
            <text:p>74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45">
            <text:p>22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number-columns-repeated="6" table:style-name="ce55"/>
          <table:table-cell office:value-type="float" office:value="186.8" table:style-name="ce55">
            <text:p>186.80</text:p>
          </table:table-cell>
          <table:table-cell table:style-name="ce55"/>
          <table:table-cell table:style-name="ce22"/>
          <table:table-cell table:style-name="ce55"/>
          <table:table-cell office:value-type="float" office:value="186.8" table:formula="of:=ROUND(SUM([.F14:.O14]);2)" table:style-name="ce56">
            <text:p>186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45">
            <text:p>22/07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49.1" table:style-name="ce55">
            <text:p>49.10</text:p>
          </table:table-cell>
          <table:table-cell table:number-columns-repeated="8" table:style-name="ce55"/>
          <table:table-cell office:value-type="float" office:value="49.1" table:formula="of:=ROUND(SUM([.F15:.O15]);2)" table:style-name="ce56">
            <text:p>49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45">
            <text:p>22/07/2025</text:p>
          </table:table-cell>
          <table:table-cell office:value-type="string" table:style-name="ce21">
            <text:p>Rail Tonbridge to Stratford London; INTERNAL MEETING <text:s/>(After Refund)</text:p>
          </table:table-cell>
          <table:table-cell table:style-name="ce21"/>
          <table:table-cell table:style-name="ce55"/>
          <table:table-cell office:value-type="float" office:value="15" table:style-name="ce55">
            <text:p>15.00</text:p>
          </table:table-cell>
          <table:table-cell table:number-columns-repeated="2" table:style-name="ce55"/>
          <table:table-cell table:style-name="ce22"/>
          <table:table-cell table:number-columns-repeated="3" table:style-name="ce55"/>
          <table:table-cell table:style-name="ce22"/>
          <table:table-cell table:style-name="ce55"/>
          <table:table-cell office:value-type="float" office:value="15" table:formula="of:=ROUND(SUM([.F16:.O16]);2)" table:style-name="ce56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45">
            <text:p>29/07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25.4" table:style-name="ce55">
            <text:p>25.4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25.4" table:formula="of:=ROUND(SUM([.F17:.O17]);2)" table:style-name="ce56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45">
            <text:p>29/07/2025</text:p>
          </table:table-cell>
          <table:table-cell office:value-type="string" table:style-name="ce21">
            <text:p>Rail London Paddington to Bristol Temple Meads; INTERNAL MEETING</text:p>
          </table:table-cell>
          <table:table-cell table:style-name="ce21"/>
          <table:table-cell table:style-name="ce55"/>
          <table:table-cell office:value-type="float" office:value="138.69999999999999" table:style-name="ce55">
            <text:p>138.7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138.69999999999999" table:formula="of:=ROUND(SUM([.F18:.O18]);2)" table:style-name="ce56">
            <text:p>138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45">
            <text:p>29/07/2025</text:p>
          </table:table-cell>
          <table:table-cell office:value-type="string" table:style-name="ce21">
            <text:p>Hotel Clayton Hotel Bristol City Bristol; SITE VISIT</text:p>
          </table:table-cell>
          <table:table-cell table:style-name="ce21"/>
          <table:table-cell table:number-columns-repeated="6" table:style-name="ce55"/>
          <table:table-cell office:value-type="float" office:value="115" table:style-name="ce55">
            <text:p>115.00</text:p>
          </table:table-cell>
          <table:table-cell table:number-columns-repeated="3" table:style-name="ce55"/>
          <table:table-cell office:value-type="float" office:value="115" table:formula="of:=ROUND(SUM([.F19:.O19]);2)" table:style-name="ce56">
            <text:p>1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30T00:00:00" table:style-name="ce32">
            <text:p>Jul-25</text:p>
          </table:table-cell>
          <table:table-cell office:value-type="date" office:date-value="2025-07-30T00:00:00" table:style-name="ce45">
            <text:p>30/07/2025</text:p>
          </table:table-cell>
          <table:table-cell office:value-type="string" table:style-name="ce21">
            <text:p>Rail Bristol Parkway to Tonbridge; SITE VISIT</text:p>
          </table:table-cell>
          <table:table-cell table:style-name="ce21"/>
          <table:table-cell table:style-name="ce55"/>
          <table:table-cell office:value-type="float" office:value="146.30000000000001" table:style-name="ce22">
            <text:p>146.30</text:p>
          </table:table-cell>
          <table:table-cell table:number-columns-repeated="4" table:style-name="ce55"/>
          <table:table-cell table:style-name="ce22"/>
          <table:table-cell table:number-columns-repeated="3" table:style-name="ce55"/>
          <table:table-cell office:value-type="float" office:value="146.30000000000001" table:formula="of:=ROUND(SUM([.F20:.O20]);2)" table:style-name="ce56">
            <text:p>146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2T00:00:00" table:style-name="ce32">
            <text:p>Aug-25</text:p>
          </table:table-cell>
          <table:table-cell office:value-type="date" office:date-value="2025-08-12T00:00:00" table:style-name="ce45">
            <text:p>12/08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55"/>
          <table:table-cell table:style-name="ce22"/>
          <table:table-cell table:number-columns-repeated="4" table:style-name="ce55"/>
          <table:table-cell office:value-type="float" office:value="177.71" table:style-name="ce22">
            <text:p>177.71</text:p>
          </table:table-cell>
          <table:table-cell table:number-columns-repeated="3" table:style-name="ce55"/>
          <table:table-cell office:value-type="float" office:value="177.71" table:formula="of:=ROUND(SUM([.F21:.O21]);2)" table:style-name="ce56">
            <text:p>177.71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3T00:00:00" table:style-name="ce32">
            <text:p>Aug-25</text:p>
          </table:table-cell>
          <table:table-cell office:value-type="date" office:date-value="2025-08-13T00:00:00" table:style-name="ce45">
            <text:p>13/08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44.4" table:style-name="ce22">
            <text:p>44.40</text:p>
          </table:table-cell>
          <table:table-cell table:number-columns-repeated="4" table:style-name="ce55"/>
          <table:table-cell table:style-name="ce22"/>
          <table:table-cell table:number-columns-repeated="3" table:style-name="ce55"/>
          <table:table-cell office:value-type="float" office:value="44.4" table:formula="of:=ROUND(SUM([.F22:.O22]);2)" table:style-name="ce56">
            <text:p>44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45">
            <text:p>18/08/2025</text:p>
          </table:table-cell>
          <table:table-cell office:value-type="string" table:style-name="ce21">
            <text:p>Hotel Hotel Indigo Newcastle Newcastle; INTERNAL MEETING</text:p>
          </table:table-cell>
          <table:table-cell table:style-name="ce21"/>
          <table:table-cell table:style-name="ce55"/>
          <table:table-cell table:style-name="ce22"/>
          <table:table-cell table:number-columns-repeated="4" table:style-name="ce55"/>
          <table:table-cell office:value-type="float" office:value="90.46" table:style-name="ce55">
            <text:p>90.46</text:p>
          </table:table-cell>
          <table:table-cell table:number-columns-repeated="3" table:style-name="ce55"/>
          <table:table-cell office:value-type="float" office:value="90.46" table:formula="of:=ROUND(SUM([.F23:.O23]);2)" table:style-name="ce56">
            <text:p>90.46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45">
            <text:p>18/08/2025</text:p>
          </table:table-cell>
          <table:table-cell office:value-type="string" table:style-name="ce21">
            <text:p>Rail Tonbridge to London Kings Cross; INTERNAL MEETING</text:p>
          </table:table-cell>
          <table:table-cell table:style-name="ce21"/>
          <table:table-cell table:style-name="ce55"/>
          <table:table-cell office:value-type="float" office:value="24.2" table:style-name="ce55">
            <text:p>24.20</text:p>
          </table:table-cell>
          <table:table-cell table:number-columns-repeated="8" table:style-name="ce55"/>
          <table:table-cell office:value-type="float" office:value="24.2" table:formula="of:=ROUND(SUM([.F24:.O24]);2)" table:style-name="ce56">
            <text:p>2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45">
            <text:p>18/08/2025</text:p>
          </table:table-cell>
          <table:table-cell office:value-type="string" table:style-name="ce21">
            <text:p>Rail London Kings Cross to Newcastle; INTERNAL MEETING</text:p>
          </table:table-cell>
          <table:table-cell table:style-name="ce21"/>
          <table:table-cell table:style-name="ce55"/>
          <table:table-cell office:value-type="float" office:value="98.3" table:style-name="ce55">
            <text:p>98.30</text:p>
          </table:table-cell>
          <table:table-cell table:number-columns-repeated="8" table:style-name="ce55"/>
          <table:table-cell office:value-type="float" office:value="98.3" table:formula="of:=ROUND(SUM([.F25:.O25]);2)" table:style-name="ce56">
            <text:p>98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19T00:00:00" table:style-name="ce32">
            <text:p>Aug-25</text:p>
          </table:table-cell>
          <table:table-cell office:value-type="date" office:date-value="2025-08-19T00:00:00" table:style-name="ce45">
            <text:p>19/08/2025</text:p>
          </table:table-cell>
          <table:table-cell office:value-type="string" table:style-name="ce21">
            <text:p>Rail Tonbridge to Newcastle; INTERNAL MEETING</text:p>
          </table:table-cell>
          <table:table-cell table:style-name="ce21"/>
          <table:table-cell table:style-name="ce55"/>
          <table:table-cell office:value-type="float" office:value="304.5" table:style-name="ce55">
            <text:p>304.50</text:p>
          </table:table-cell>
          <table:table-cell table:number-columns-repeated="8" table:style-name="ce55"/>
          <table:table-cell office:value-type="float" office:value="304.5" table:formula="of:=ROUND(SUM([.F26:.O26]);2)" table:style-name="ce56">
            <text:p>304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6T00:00:00" table:style-name="ce32">
            <text:p>Aug-25</text:p>
          </table:table-cell>
          <table:table-cell office:value-type="date" office:date-value="2025-08-26T00:00:00" table:style-name="ce45">
            <text:p>26/08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number-columns-repeated="6" table:style-name="ce55"/>
          <table:table-cell office:value-type="float" office:value="147.19999999999999" table:style-name="ce55">
            <text:p>147.20</text:p>
          </table:table-cell>
          <table:table-cell table:number-columns-repeated="3" table:style-name="ce55"/>
          <table:table-cell office:value-type="float" office:value="147.19999999999999" table:formula="of:=ROUND(SUM([.F27:.O27]);2)" table:style-name="ce56">
            <text:p>147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6T00:00:00" table:style-name="ce32">
            <text:p>Aug-25</text:p>
          </table:table-cell>
          <table:table-cell office:value-type="date" office:date-value="2025-08-26T00:00:00" table:style-name="ce45">
            <text:p>26/08/2025</text:p>
          </table:table-cell>
          <table:table-cell office:value-type="string" table:style-name="ce21">
            <text:p>Rail Tonbridge to London Bridge;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28:.O28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45">
            <text:p>27/08/2025</text:p>
          </table:table-cell>
          <table:table-cell office:value-type="string" table:style-name="ce21">
            <text:p>Rail Stratford London to Tonbridge; INTERNAL MEETING</text:p>
          </table:table-cell>
          <table:table-cell table:style-name="ce21"/>
          <table:table-cell table:style-name="ce55"/>
          <table:table-cell office:value-type="float" office:value="23.7" table:style-name="ce55">
            <text:p>23.70</text:p>
          </table:table-cell>
          <table:table-cell table:number-columns-repeated="8" table:style-name="ce55"/>
          <table:table-cell office:value-type="float" office:value="23.7" table:formula="of:=ROUND(SUM([.F29:.O29]);2)" table:style-name="ce56">
            <text:p>23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45">
            <text:p>02/09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25.4" table:style-name="ce55">
            <text:p>25.40</text:p>
          </table:table-cell>
          <table:table-cell table:number-columns-repeated="8" table:style-name="ce55"/>
          <table:table-cell office:value-type="float" office:value="25.4" table:formula="of:=ROUND(SUM([.F30:.O30]);2)" table:style-name="ce56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45">
            <text:p>02/09/2025</text:p>
          </table:table-cell>
          <table:table-cell office:value-type="string" table:style-name="ce21">
            <text:p>Rail Stratford International to Cambridge Station; CONFERENCE ATTENDANCE</text:p>
          </table:table-cell>
          <table:table-cell table:style-name="ce21"/>
          <table:table-cell table:style-name="ce55"/>
          <table:table-cell office:value-type="float" office:value="80.8" table:style-name="ce55">
            <text:p>80.80</text:p>
          </table:table-cell>
          <table:table-cell table:number-columns-repeated="8" table:style-name="ce55"/>
          <table:table-cell office:value-type="float" office:value="80.8" table:formula="of:=ROUND(SUM([.F31:.O31]);2)" table:style-name="ce56">
            <text:p>80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45">
            <text:p>02/09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number-columns-repeated="6" table:style-name="ce55"/>
          <table:table-cell office:value-type="float" office:value="212" table:style-name="ce55">
            <text:p>212.00</text:p>
          </table:table-cell>
          <table:table-cell table:number-columns-repeated="3" table:style-name="ce55"/>
          <table:table-cell office:value-type="float" office:value="212" table:formula="of:=ROUND(SUM([.F32:.O32]);2)" table:style-name="ce56">
            <text:p>21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45">
            <text:p>03/09/2025</text:p>
          </table:table-cell>
          <table:table-cell office:value-type="string" table:style-name="ce21">
            <text:p>Rail Stratford International to Nottingham; OPERATIONAL ACTIVITY</text:p>
          </table:table-cell>
          <table:table-cell table:style-name="ce21"/>
          <table:table-cell table:style-name="ce55"/>
          <table:table-cell office:value-type="float" office:value="122.9" table:style-name="ce55">
            <text:p>122.90</text:p>
          </table:table-cell>
          <table:table-cell table:number-columns-repeated="8" table:style-name="ce55"/>
          <table:table-cell office:value-type="float" office:value="122.9" table:formula="of:=ROUND(SUM([.F33:.O33]);2)" table:style-name="ce56">
            <text:p>122.9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45">
            <text:p>03/09/2025</text:p>
          </table:table-cell>
          <table:table-cell office:value-type="string" table:style-name="ce21">
            <text:p>Hotel Doubletree Nottingham Gateway East Midlands; SITE VISIT</text:p>
          </table:table-cell>
          <table:table-cell table:style-name="ce21"/>
          <table:table-cell table:number-columns-repeated="6" table:style-name="ce55"/>
          <table:table-cell office:value-type="float" office:value="141.78" table:style-name="ce55">
            <text:p>141.78</text:p>
          </table:table-cell>
          <table:table-cell table:number-columns-repeated="3" table:style-name="ce55"/>
          <table:table-cell office:value-type="float" office:value="141.78" table:formula="of:=ROUND(SUM([.F34:.O34]);2)" table:style-name="ce56">
            <text:p>141.78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4T00:00:00" table:style-name="ce32">
            <text:p>Sep-25</text:p>
          </table:table-cell>
          <table:table-cell office:value-type="date" office:date-value="2025-09-04T00:00:00" table:style-name="ce45">
            <text:p>04/09/2025</text:p>
          </table:table-cell>
          <table:table-cell office:value-type="string" table:style-name="ce21">
            <text:p>Rail Nottingham to Tonbridge; SITE VISIT</text:p>
          </table:table-cell>
          <table:table-cell table:style-name="ce21"/>
          <table:table-cell table:style-name="ce55"/>
          <table:table-cell office:value-type="float" office:value="143.4" table:style-name="ce55">
            <text:p>143.40</text:p>
          </table:table-cell>
          <table:table-cell table:number-columns-repeated="8" table:style-name="ce55"/>
          <table:table-cell office:value-type="float" office:value="143.4" table:formula="of:=ROUND(SUM([.F35:.O35]);2)" table:style-name="ce56">
            <text:p>143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45">
            <text:p>11/09/2025</text:p>
          </table:table-cell>
          <table:table-cell office:value-type="string" table:style-name="ce21">
            <text:p>Rail Tonbridge to Windsor &amp; Eton Riverside; INTERNAL MEETING</text:p>
          </table:table-cell>
          <table:table-cell table:style-name="ce21"/>
          <table:table-cell table:style-name="ce55"/>
          <table:table-cell office:value-type="float" office:value="68.599999999999994" table:style-name="ce22">
            <text:p>68.60</text:p>
          </table:table-cell>
          <table:table-cell table:number-columns-repeated="8" table:style-name="ce55"/>
          <table:table-cell office:value-type="float" office:value="68.599999999999994" table:formula="of:=ROUND(SUM([.F36:.O36]);2)" table:style-name="ce56">
            <text:p>68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45">
            <text:p>11/09/2025</text:p>
          </table:table-cell>
          <table:table-cell office:value-type="string" table:style-name="ce21">
            <text:p>Rail London Waterloo to Egham; INTERNAL MEETING</text:p>
          </table:table-cell>
          <table:table-cell table:style-name="ce21"/>
          <table:table-cell table:style-name="ce55"/>
          <table:table-cell office:value-type="float" office:value="12.7" table:style-name="ce22">
            <text:p>12.70</text:p>
          </table:table-cell>
          <table:table-cell table:number-columns-repeated="8" table:style-name="ce55"/>
          <table:table-cell office:value-type="float" office:value="12.7" table:formula="of:=ROUND(SUM([.F37:.O37]);2)" table:style-name="ce56">
            <text:p>12.7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45">
            <text:p>12/09/2025</text:p>
          </table:table-cell>
          <table:table-cell office:value-type="string" table:style-name="ce21">
            <text:p>Rail Egham to London Waterloo; ATTENDING TRAINING</text:p>
          </table:table-cell>
          <table:table-cell table:style-name="ce21"/>
          <table:table-cell table:style-name="ce55"/>
          <table:table-cell office:value-type="float" office:value="8.6999999999999993" table:style-name="ce22">
            <text:p>8.70</text:p>
          </table:table-cell>
          <table:table-cell table:number-columns-repeated="8" table:style-name="ce55"/>
          <table:table-cell office:value-type="float" office:value="8.6999999999999993" table:formula="of:=ROUND(SUM([.F38:.O38]);2)" table:style-name="ce56">
            <text:p>8.7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45">
            <text:p>15/09/2025</text:p>
          </table:table-cell>
          <table:table-cell office:value-type="string" table:style-name="ce21">
            <text:p>Rail Tonbridge to Newcastle; INTERNAL MEETING</text:p>
          </table:table-cell>
          <table:table-cell table:style-name="ce21"/>
          <table:table-cell table:style-name="ce55"/>
          <table:table-cell office:value-type="float" office:value="204" table:style-name="ce22">
            <text:p>204.00</text:p>
          </table:table-cell>
          <table:table-cell table:number-columns-repeated="4" table:style-name="ce55"/>
          <table:table-cell table:style-name="ce22"/>
          <table:table-cell table:number-columns-repeated="3" table:style-name="ce55"/>
          <table:table-cell office:value-type="float" office:value="204" table:formula="of:=ROUND(SUM([.F39:.O39]);2)" table:style-name="ce56">
            <text:p>204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45">
            <text:p>15/09/2025</text:p>
          </table:table-cell>
          <table:table-cell office:value-type="string" table:style-name="ce21">
            <text:p>Hotel Hotel Indigo Newcastle Newcastle; INTERNAL MEETING</text:p>
          </table:table-cell>
          <table:table-cell table:style-name="ce21"/>
          <table:table-cell table:style-name="ce55"/>
          <table:table-cell table:style-name="ce22"/>
          <table:table-cell table:number-columns-repeated="4" table:style-name="ce55"/>
          <table:table-cell office:value-type="float" office:value="99" table:style-name="ce55">
            <text:p>99.00</text:p>
          </table:table-cell>
          <table:table-cell table:number-columns-repeated="3" table:style-name="ce55"/>
          <table:table-cell office:value-type="float" office:value="99" table:formula="of:=ROUND(SUM([.F40:.O40]);2)" table:style-name="ce56">
            <text:p>99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45">
            <text:p>16/09/2025</text:p>
          </table:table-cell>
          <table:table-cell office:value-type="string" table:style-name="ce21">
            <text:p>Rail Newcastle to Northampton; INTERNAL MEETING</text:p>
          </table:table-cell>
          <table:table-cell table:style-name="ce21"/>
          <table:table-cell table:style-name="ce55"/>
          <table:table-cell office:value-type="float" office:value="177.5" table:style-name="ce55">
            <text:p>177.50</text:p>
          </table:table-cell>
          <table:table-cell table:number-columns-repeated="8" table:style-name="ce55"/>
          <table:table-cell office:value-type="float" office:value="177.5" table:formula="of:=ROUND(SUM([.F41:.O41]);2)" table:style-name="ce56">
            <text:p>177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2T00:00:00" table:style-name="ce32">
            <text:p>Sep-25</text:p>
          </table:table-cell>
          <table:table-cell office:value-type="date" office:date-value="2025-09-22T00:00:00" table:style-name="ce45">
            <text:p>22/09/2025</text:p>
          </table:table-cell>
          <table:table-cell office:value-type="string" table:style-name="ce21">
            <text:p>Hotel Leonardo Hotel Nottingham East Midlands; OPERATIONAL ACTIVITY</text:p>
          </table:table-cell>
          <table:table-cell table:style-name="ce21"/>
          <table:table-cell table:number-columns-repeated="6" table:style-name="ce55"/>
          <table:table-cell office:value-type="float" office:value="77.2" table:style-name="ce55">
            <text:p>77.20</text:p>
          </table:table-cell>
          <table:table-cell table:number-columns-repeated="3" table:style-name="ce55"/>
          <table:table-cell office:value-type="float" office:value="77.2" table:formula="of:=ROUND(SUM([.F42:.O42]);2)" table:style-name="ce56">
            <text:p>77.2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2T00:00:00" table:style-name="ce32">
            <text:p>Sep-25</text:p>
          </table:table-cell>
          <table:table-cell office:value-type="date" office:date-value="2025-09-22T00:00:00" table:style-name="ce45">
            <text:p>22/09/2025</text:p>
          </table:table-cell>
          <table:table-cell office:value-type="string" table:style-name="ce21">
            <text:p>Rail Tonbridge to Nottingham; CONFERENCE ATTENDANCE</text:p>
          </table:table-cell>
          <table:table-cell table:style-name="ce21"/>
          <table:table-cell table:style-name="ce55"/>
          <table:table-cell office:value-type="float" office:value="143.4" table:style-name="ce55">
            <text:p>143.40</text:p>
          </table:table-cell>
          <table:table-cell table:number-columns-repeated="8" table:style-name="ce55"/>
          <table:table-cell office:value-type="float" office:value="143.4" table:formula="of:=ROUND(SUM([.F43:.O43]);2)" table:style-name="ce56">
            <text:p>143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number-columns-repeated="6" table:style-name="ce55"/>
          <table:table-cell office:value-type="float" office:value="162" table:style-name="ce55">
            <text:p>162.00</text:p>
          </table:table-cell>
          <table:table-cell table:number-columns-repeated="3" table:style-name="ce55"/>
          <table:table-cell office:value-type="float" office:value="162" table:formula="of:=ROUND(SUM([.F44:.O44]);2)" table:style-name="ce56">
            <text:p>162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21">
            <text:p>Rail Nottingham to STRATFORD INTERNATIONAL; INTERNAL MEETING</text:p>
          </table:table-cell>
          <table:table-cell table:style-name="ce21"/>
          <table:table-cell table:style-name="ce55"/>
          <table:table-cell office:value-type="float" office:value="122.9" table:style-name="ce55">
            <text:p>122.90</text:p>
          </table:table-cell>
          <table:table-cell table:number-columns-repeated="8" table:style-name="ce55"/>
          <table:table-cell office:value-type="float" office:value="122.9" table:formula="of:=ROUND(SUM([.F45:.O45]);2)" table:style-name="ce56">
            <text:p>122.9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21">
            <text:p>Rail Tonbridge to Stratford London; INTERNAL MEETING</text:p>
          </table:table-cell>
          <table:table-cell table:style-name="ce21"/>
          <table:table-cell table:style-name="ce55"/>
          <table:table-cell office:value-type="float" office:value="25.4" table:style-name="ce55">
            <text:p>25.40</text:p>
          </table:table-cell>
          <table:table-cell table:number-columns-repeated="8" table:style-name="ce55"/>
          <table:table-cell office:value-type="float" office:value="25.4" table:formula="of:=ROUND(SUM([.F46:.O46]);2)" table:style-name="ce56">
            <text:p>25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45">
            <text:p>24/09/2025</text:p>
          </table:table-cell>
          <table:table-cell office:value-type="string" table:style-name="ce21">
            <text:p>Rail Stratford London to Tonbridge; INTERNAL MEETING</text:p>
          </table:table-cell>
          <table:table-cell table:style-name="ce21"/>
          <table:table-cell table:style-name="ce55"/>
          <table:table-cell office:value-type="float" office:value="23.7" table:style-name="ce22">
            <text:p>23.70</text:p>
          </table:table-cell>
          <table:table-cell table:number-columns-repeated="8" table:style-name="ce55"/>
          <table:table-cell office:value-type="float" office:value="23.7" table:formula="of:=ROUND(SUM([.F47:.O47]);2)" table:style-name="ce56">
            <text:p>23.70</text:p>
          </table:table-cell>
          <table:table-cell table:number-columns-repeated="16368" table:style-name="ce21"/>
        </table:table-row>
        <table:table-row table:style-name="ro7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47]);2)" table:style-name="ce8">
            <text:p>-</text:p>
          </table:table-cell>
          <table:table-cell office:value-type="float" office:value="2230.5" table:formula="of:=ROUND(SUM([.G8:.G47]);2)" table:style-name="ce8">
            <text:p>2,230.50</text:p>
          </table:table-cell>
          <table:table-cell office:value-type="float" office:value="0" table:formula="of:=ROUND(SUM([.H8:.H47]);2)" table:style-name="ce8">
            <text:p>-</text:p>
          </table:table-cell>
          <table:table-cell office:value-type="float" office:value="0" table:formula="of:=ROUND(SUM([.I8:.I47]);2)" table:style-name="ce8">
            <text:p>-</text:p>
          </table:table-cell>
          <table:table-cell office:value-type="float" office:value="0" table:formula="of:=ROUND(SUM([.J8:.J47]);2)" table:style-name="ce8">
            <text:p>-</text:p>
          </table:table-cell>
          <table:table-cell office:value-type="float" office:value="0" table:formula="of:=ROUND(SUM([.K8:.K47]);2)" table:style-name="ce8">
            <text:p>-</text:p>
          </table:table-cell>
          <table:table-cell office:value-type="float" office:value="1781.15" table:formula="of:=ROUND(SUM([.L8:.L47]);2)" table:style-name="ce8">
            <text:p>1,781.15</text:p>
          </table:table-cell>
          <table:table-cell office:value-type="float" office:value="0" table:formula="of:=ROUND(SUM([.M8:.M47]);2)" table:style-name="ce8">
            <text:p>-</text:p>
          </table:table-cell>
          <table:table-cell office:value-type="float" office:value="0" table:formula="of:=ROUND(SUM([.N8:.N47]);2)" table:style-name="ce8">
            <text:p>-</text:p>
          </table:table-cell>
          <table:table-cell office:value-type="float" office:value="0" table:formula="of:=ROUND(SUM([.O8:.O47]);2)" table:style-name="ce8">
            <text:p>-</text:p>
          </table:table-cell>
          <table:table-cell office:value-type="float" office:value="4011.65" table:formula="of:=ROUND(SUM([.P8:.P47]);2)" table:style-name="ce8">
            <text:p>4,011.65</text:p>
          </table:table-cell>
          <table:table-cell table:style-name="ce23"/>
          <table:table-cell table:number-columns-repeated="16367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number-columns-repeated="4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4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1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13">
          <table:table-cell table:style-name="ce18"/>
          <table:table-cell table:style-name="ce19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52">
            <text:p>REGISTER OF GIFT OR HOSPITALITY - Chris Dzikiti</text:p>
          </table:table-cell>
          <table:covered-table-cell table:number-columns-repeated="4"/>
          <table:table-cell table:number-columns-repeated="5" table:style-name="ce22"/>
          <table:table-cell office:value-type="float" office:value="0" table:style-name="ce22">
            <text:p>-</text:p>
          </table:table-cell>
          <table:table-cell table:number-columns-repeated="3" table:style-name="ce22"/>
          <table:table-cell table:style-name="ce23"/>
          <table:table-cell table:number-columns-repeated="16367" table:style-name="ce21"/>
        </table:table-row>
        <table:table-row table:style-name="ro14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9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9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59:.F60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7" table:style-name="ro6">
          <table:table-cell table:number-columns-repeated="15"/>
          <table:table-cell table:style-name="ce22"/>
          <table:table-cell table:number-columns-repeated="16368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Chris_Dzikiti.$C$2:Chris_Dzikiti.$P$57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Joyce_Frederick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Joyce Frederick" table:formula="of:=[Index.A7]" table:style-name="ce24">
            <text:p>Joyce Frederick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Rail Zone U1* <text:s text:c="2"/>Londn to Dorchester South; ATTENDING TRAINING <text:s/>(After Refund)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number-columns-repeated="8" table:style-name="ce36"/>
          <table:table-cell office:value-type="float" office:value="5" table:formula="of:=ROUND(SUM([.F8:.O8]);2)" table:style-name="ce37">
            <text:p>5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Rail Dorchester South to ZONE U1* LONDN; ATTENDING TRAINING</text:p>
          </table:table-cell>
          <table:table-cell table:style-name="ce35"/>
          <table:table-cell table:style-name="ce36"/>
          <table:table-cell office:value-type="float" office:value="77.3" table:style-name="ce36">
            <text:p>77.30</text:p>
          </table:table-cell>
          <table:table-cell table:number-columns-repeated="8" table:style-name="ce36"/>
          <table:table-cell office:value-type="float" office:value="77.3" table:formula="of:=ROUND(SUM([.F9:.O9]);2)" table:style-name="ce37">
            <text:p>77.3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09T00:00:00" table:style-name="ce32">
            <text:p>Sep-25</text:p>
          </table:table-cell>
          <table:table-cell office:value-type="date" office:date-value="2025-09-09T00:00:00" table:style-name="ce33">
            <text:p>09/09/2025</text:p>
          </table:table-cell>
          <table:table-cell office:value-type="string" table:style-name="ce34">
            <text:p>Rail Dorchester South to ZONE U123* LONDN; ATTENDING TRAINING</text:p>
          </table:table-cell>
          <table:table-cell table:style-name="ce35"/>
          <table:table-cell table:style-name="ce36"/>
          <table:table-cell office:value-type="float" office:value="79.099999999999994" table:style-name="ce36">
            <text:p>79.10</text:p>
          </table:table-cell>
          <table:table-cell table:number-columns-repeated="8" table:style-name="ce36"/>
          <table:table-cell office:value-type="float" office:value="79.099999999999994" table:formula="of:=ROUND(SUM([.F10:.O10]);2)" table:style-name="ce37">
            <text:p>79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33">
            <text:p>11/09/2025</text:p>
          </table:table-cell>
          <table:table-cell office:value-type="string" table:style-name="ce34">
            <text:p>Future Vision leadership course. Car travel to Cumberland Lodge, Windsor.</text:p>
          </table:table-cell>
          <table:table-cell table:style-name="ce35"/>
          <table:table-cell table:number-columns-repeated="3" table:style-name="ce36"/>
          <table:table-cell office:value-type="float" office:value="49.37" table:style-name="ce36">
            <text:p>49.37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49.37" table:formula="of:=ROUND(SUM([.F11:.O11]);2)" table:style-name="ce37">
            <text:p>49.37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33">
            <text:p>11/09/2025</text:p>
          </table:table-cell>
          <table:table-cell office:value-type="string" table:style-name="ce34">
            <text:p>Rail Zone U123* Londn to Dorchester South; ATTENDING TRAINING</text:p>
          </table:table-cell>
          <table:table-cell table:style-name="ce35"/>
          <table:table-cell table:style-name="ce36"/>
          <table:table-cell office:value-type="float" office:value="73.599999999999994" table:style-name="ce36">
            <text:p>73.6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73.599999999999994" table:formula="of:=ROUND(SUM([.F12:.O12]);2)" table:style-name="ce37">
            <text:p>73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33">
            <text:p>12/09/2025</text:p>
          </table:table-cell>
          <table:table-cell office:value-type="string" table:style-name="ce34">
            <text:p>Future Vision, leadership course. <text:s/>Return Home</text:p>
          </table:table-cell>
          <table:table-cell table:style-name="ce35"/>
          <table:table-cell table:number-columns-repeated="3" table:style-name="ce36"/>
          <table:table-cell office:value-type="float" office:value="49.37" table:style-name="ce36">
            <text:p>49.37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49.37" table:formula="of:=ROUND(SUM([.F13:.O13]);2)" table:style-name="ce37">
            <text:p>49.37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table:style-name="ce38"/>
          <table:table-cell table:style-name="ce39"/>
          <table:table-cell table:style-name="ce40"/>
          <table:table-cell office:value-type="float" office:value="0" table:formula="of:=ROUND(SUM([.F8:.F13]);2)" table:style-name="ce41">
            <text:p>0.00</text:p>
          </table:table-cell>
          <table:table-cell office:value-type="float" office:value="235" table:formula="of:=ROUND(SUM([.G8:.G13]);2)" table:style-name="ce41">
            <text:p>235.00</text:p>
          </table:table-cell>
          <table:table-cell office:value-type="float" office:value="0" table:formula="of:=ROUND(SUM([.H8:.H13]);2)" table:style-name="ce41">
            <text:p>0.00</text:p>
          </table:table-cell>
          <table:table-cell office:value-type="float" office:value="98.74" table:formula="of:=ROUND(SUM([.I8:.I13]);2)" table:style-name="ce41">
            <text:p>98.74</text:p>
          </table:table-cell>
          <table:table-cell office:value-type="float" office:value="0" table:formula="of:=ROUND(SUM([.J8:.J13]);2)" table:style-name="ce41">
            <text:p>0.00</text:p>
          </table:table-cell>
          <table:table-cell office:value-type="float" office:value="0" table:formula="of:=ROUND(SUM([.K8:.K13]);2)" table:style-name="ce41">
            <text:p>0.00</text:p>
          </table:table-cell>
          <table:table-cell office:value-type="float" office:value="0" table:formula="of:=ROUND(SUM([.L8:.L13]);2)" table:style-name="ce41">
            <text:p>0.00</text:p>
          </table:table-cell>
          <table:table-cell office:value-type="float" office:value="0" table:formula="of:=ROUND(SUM([.M8:.M13]);2)" table:style-name="ce41">
            <text:p>0.00</text:p>
          </table:table-cell>
          <table:table-cell office:value-type="float" office:value="0" table:formula="of:=ROUND(SUM([.N8:.N13]);2)" table:style-name="ce41">
            <text:p>0.00</text:p>
          </table:table-cell>
          <table:table-cell office:value-type="float" office:value="0" table:formula="of:=ROUND(SUM([.O8:.O13]);2)" table:style-name="ce41">
            <text:p>0.00</text:p>
          </table:table-cell>
          <table:table-cell office:value-type="float" office:value="333.74" table:formula="of:=ROUND(SUM([.P8:.P13]);2)" table:style-name="ce41">
            <text:p>333.74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52">
            <text:p>REGISTER OF GIFT OR HOSPITALITY - Joyce Frederick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23:.F24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Joyce_Frederick.$C$2:Joyce_Frederick.$P$25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Jacqueline_Jackson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Jacqueline Jackson" table:formula="of:=[Index.A8]" table:style-name="ce24">
            <text:p>Jacqueline Jackson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taxi to statio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0" table:style-name="ce36">
            <text:p>10.00</text:p>
          </table:table-cell>
          <table:table-cell table:number-columns-repeated="5" table:style-name="ce36"/>
          <table:table-cell office:value-type="float" office:value="10" table:formula="of:=ROUND(SUM([.F8:.O8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33">
            <text:p>22/07/2025</text:p>
          </table:table-cell>
          <table:table-cell office:value-type="string" table:style-name="ce34">
            <text:p>Station to home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0" table:style-name="ce36">
            <text:p>10.00</text:p>
          </table:table-cell>
          <table:table-cell table:number-columns-repeated="5" table:style-name="ce36"/>
          <table:table-cell office:value-type="float" office:value="10" table:formula="of:=ROUND(SUM([.F9:.O9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home to statio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0" table:style-name="ce36">
            <text:p>10.00</text:p>
          </table:table-cell>
          <table:table-cell table:number-columns-repeated="5" table:style-name="ce36"/>
          <table:table-cell office:value-type="float" office:value="10" table:formula="of:=ROUND(SUM([.F10:.O10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Taxi from kings cross to venue - late train 4 people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2" table:style-name="ce36">
            <text:p>12.00</text:p>
          </table:table-cell>
          <table:table-cell table:number-columns-repeated="5" table:style-name="ce36"/>
          <table:table-cell office:value-type="float" office:value="12" table:formula="of:=ROUND(SUM([.F11:.O11]);2)" table:style-name="ce37">
            <text:p>1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Venue to kings cross to catch trai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1.4" table:style-name="ce36">
            <text:p>11.40</text:p>
          </table:table-cell>
          <table:table-cell table:number-columns-repeated="5" table:style-name="ce36"/>
          <table:table-cell office:value-type="float" office:value="11.4" table:formula="of:=ROUND(SUM([.F12:.O12]);2)" table:style-name="ce37">
            <text:p>11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car parking at statio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20" table:style-name="ce36">
            <text:p>20.00</text:p>
          </table:table-cell>
          <table:table-cell table:style-name="ce36"/>
          <table:table-cell office:value-type="float" office:value="20" table:formula="of:=ROUND(SUM([.F13:.O13]);2)" table:style-name="ce37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lunch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6.5" table:style-name="ce36">
            <text:p>6.50</text:p>
          </table:table-cell>
          <table:table-cell table:number-columns-repeated="2" table:style-name="ce36"/>
          <table:table-cell office:value-type="float" office:value="6.5" table:formula="of:=ROUND(SUM([.F14:.O14]);2)" table:style-name="ce37">
            <text:p>6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lunch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3.9" table:style-name="ce36">
            <text:p>3.90</text:p>
          </table:table-cell>
          <table:table-cell table:number-columns-repeated="2" table:style-name="ce36"/>
          <table:table-cell office:value-type="float" office:value="3.9" table:formula="of:=ROUND(SUM([.F15:.O15]);2)" table:style-name="ce37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33">
            <text:p>16/07/2025</text:p>
          </table:table-cell>
          <table:table-cell office:value-type="string" table:style-name="ce34">
            <text:p>Lunch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5.95" table:style-name="ce22">
            <text:p>5.95</text:p>
          </table:table-cell>
          <table:table-cell table:number-columns-repeated="2" table:style-name="ce36"/>
          <table:table-cell office:value-type="float" office:value="5.95" table:formula="of:=ROUND(SUM([.F16:.O16]);2)" table:style-name="ce37">
            <text:p>5.9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lunch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4.0999999999999996" table:style-name="ce22">
            <text:p>4.10</text:p>
          </table:table-cell>
          <table:table-cell table:number-columns-repeated="2" table:style-name="ce36"/>
          <table:table-cell office:value-type="float" office:value="4.0999999999999996" table:formula="of:=ROUND(SUM([.F17:.O17]);2)" table:style-name="ce37">
            <text:p>4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33">
            <text:p>16/07/2025</text:p>
          </table:table-cell>
          <table:table-cell office:value-type="string" table:style-name="ce34">
            <text:p>dinner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9.8000000000000007" table:style-name="ce22">
            <text:p>9.80</text:p>
          </table:table-cell>
          <table:table-cell table:number-columns-repeated="2" table:style-name="ce36"/>
          <table:table-cell office:value-type="float" office:value="9.8000000000000007" table:formula="of:=ROUND(SUM([.F18:.O18]);2)" table:style-name="ce37">
            <text:p>9.8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Hotel The Gantry Curio By Hilton London City; INTERNAL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324" table:style-name="ce22">
            <text:p>324.00</text:p>
          </table:table-cell>
          <table:table-cell table:number-columns-repeated="3" table:style-name="ce36"/>
          <table:table-cell office:value-type="float" office:value="324" table:formula="of:=ROUND(SUM([.F19:.O19]);2)" table:style-name="ce37">
            <text:p>324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Hotel Hyatt Regency London Stratford London Heathrow; INTERNAL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160" table:style-name="ce22">
            <text:p>160.00</text:p>
          </table:table-cell>
          <table:table-cell table:number-columns-repeated="3" table:style-name="ce36"/>
          <table:table-cell office:value-type="float" office:value="160" table:formula="of:=ROUND(SUM([.F20:.O20]);2)" table:style-name="ce37">
            <text:p>160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33">
            <text:p>09/07/2025</text:p>
          </table:table-cell>
          <table:table-cell office:value-type="string" table:style-name="ce34">
            <text:p>Rail Newcastle to London Kings Cross; INTERNAL MEETING</text:p>
          </table:table-cell>
          <table:table-cell table:style-name="ce35"/>
          <table:table-cell table:style-name="ce36"/>
          <table:table-cell office:value-type="float" office:value="401.6" table:style-name="ce22">
            <text:p>401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01.6" table:formula="of:=ROUND(SUM([.F21:.O21]);2)" table:style-name="ce37">
            <text:p>401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Rail Newcastle to STRATFORD INTERNATIONAL; INTERNAL MEETING</text:p>
          </table:table-cell>
          <table:table-cell table:style-name="ce35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19" table:formula="of:=ROUND(SUM([.F22:.O22]);2)" table:style-name="ce37">
            <text:p>419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33">
            <text:p>21/07/2025</text:p>
          </table:table-cell>
          <table:table-cell office:value-type="string" table:style-name="ce34">
            <text:p>Rail Newcastle to STRATFORD INTERNATIONAL; INTERNAL MEETING</text:p>
          </table:table-cell>
          <table:table-cell table:style-name="ce35"/>
          <table:table-cell table:style-name="ce36"/>
          <table:table-cell office:value-type="float" office:value="307.3" table:style-name="ce36">
            <text:p>307.3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307.3" table:formula="of:=ROUND(SUM([.F23:.O23]);2)" table:style-name="ce37">
            <text:p>307.3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31T00:00:00" table:style-name="ce32">
            <text:p>Jul-25</text:p>
          </table:table-cell>
          <table:table-cell office:value-type="date" office:date-value="2025-07-31T00:00:00" table:style-name="ce33">
            <text:p>31/07/2025</text:p>
          </table:table-cell>
          <table:table-cell office:value-type="string" table:style-name="ce34">
            <text:p>Rail Newcastle to London Paddington; INTERNAL MEETING</text:p>
          </table:table-cell>
          <table:table-cell table:style-name="ce35"/>
          <table:table-cell table:style-name="ce36"/>
          <table:table-cell office:value-type="float" office:value="407.6" table:style-name="ce22">
            <text:p>407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07.6" table:formula="of:=ROUND(SUM([.F24:.O24]);2)" table:style-name="ce37">
            <text:p>407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Hotel Doubletree Tower Of London London City; INTERVIEWS/ASSESSMENTS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340" table:style-name="ce22">
            <text:p>340.00</text:p>
          </table:table-cell>
          <table:table-cell table:number-columns-repeated="3" table:style-name="ce36"/>
          <table:table-cell office:value-type="float" office:value="340" table:formula="of:=ROUND(SUM([.F25:.O25]);2)" table:style-name="ce37">
            <text:p>340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Rail Newcastle to ZONE U1* LONDN; INTERVIEWS/ASSESSMENTS</text:p>
          </table:table-cell>
          <table:table-cell table:style-name="ce35"/>
          <table:table-cell table:style-name="ce36"/>
          <table:table-cell office:value-type="float" office:value="407.6" table:style-name="ce22">
            <text:p>407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07.6" table:formula="of:=ROUND(SUM([.F26:.O26]);2)" table:style-name="ce37">
            <text:p>407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Rail Newcastle to STRATFORD INTERNATIONAL; INTERNAL MEETING</text:p>
          </table:table-cell>
          <table:table-cell table:style-name="ce35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19" table:formula="of:=ROUND(SUM([.F27:.O27]);2)" table:style-name="ce37">
            <text:p>419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Hotel The Gantry Curio By Hilton London City; INTERNAL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324" table:style-name="ce22">
            <text:p>324.00</text:p>
          </table:table-cell>
          <table:table-cell table:number-columns-repeated="3" table:style-name="ce36"/>
          <table:table-cell office:value-type="float" office:value="324" table:formula="of:=ROUND(SUM([.F28:.O28]);2)" table:style-name="ce37">
            <text:p>324.0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table:style-name="ce38"/>
          <table:table-cell table:style-name="ce39"/>
          <table:table-cell table:style-name="ce40"/>
          <table:table-cell office:value-type="float" office:value="0" table:formula="of:=ROUND(SUM([.F8:.F28]);2)" table:style-name="ce41">
            <text:p>0.00</text:p>
          </table:table-cell>
          <table:table-cell office:value-type="float" office:value="2362.1" table:formula="of:=ROUND(SUM([.G8:.G28]);2)" table:style-name="ce41">
            <text:p>2362.10</text:p>
          </table:table-cell>
          <table:table-cell office:value-type="float" office:value="0" table:formula="of:=ROUND(SUM([.H8:.H28]);2)" table:style-name="ce41">
            <text:p>0.00</text:p>
          </table:table-cell>
          <table:table-cell office:value-type="float" office:value="0" table:formula="of:=ROUND(SUM([.I8:.I28]);2)" table:style-name="ce41">
            <text:p>0.00</text:p>
          </table:table-cell>
          <table:table-cell office:value-type="float" office:value="53.4" table:formula="of:=ROUND(SUM([.J8:.J28]);2)" table:style-name="ce41">
            <text:p>53.40</text:p>
          </table:table-cell>
          <table:table-cell office:value-type="float" office:value="0" table:formula="of:=ROUND(SUM([.K8:.K28]);2)" table:style-name="ce41">
            <text:p>0.00</text:p>
          </table:table-cell>
          <table:table-cell office:value-type="float" office:value="1148" table:formula="of:=ROUND(SUM([.L8:.L28]);2)" table:style-name="ce41">
            <text:p>1148.00</text:p>
          </table:table-cell>
          <table:table-cell office:value-type="float" office:value="30.25" table:formula="of:=ROUND(SUM([.M8:.M28]);2)" table:style-name="ce41">
            <text:p>30.25</text:p>
          </table:table-cell>
          <table:table-cell office:value-type="float" office:value="20" table:formula="of:=ROUND(SUM([.N8:.N28]);2)" table:style-name="ce41">
            <text:p>20.00</text:p>
          </table:table-cell>
          <table:table-cell office:value-type="float" office:value="0" table:formula="of:=ROUND(SUM([.O8:.O28]);2)" table:style-name="ce41">
            <text:p>0.00</text:p>
          </table:table-cell>
          <table:table-cell office:value-type="float" office:value="3613.75" table:formula="of:=ROUND(SUM([.P8:.P28]);2)" table:style-name="ce41">
            <text:p>3613.75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52">
            <text:p>REGISTER OF GIFT OR HOSPITALITY - Jacqueline Jackson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38:.F39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Jacqueline_Jackson.$C$2:Jacqueline_Jackson.$P$40" table:base-cell-address="Jacqueline_Jackson.$A$1"/>
          <table:named-range table:name="Print_Titles" table:cell-range-address="Jacqueline_Jackson.$A$2:Jacqueline_Jackson.$XFD$4" table:base-cell-address="Jacqueline_Jackson.$A$1"/>
        </table:named-expressions>
      </table:table>
      <table:table table:name="Chris_Usher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Usher" table:formula="of:=[Index.A9]" table:style-name="ce24">
            <text:p>Chris Usher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22">
            <text:p>30.00</text:p>
          </table:table-cell>
          <table:table-cell table:number-columns-repeated="2" table:style-name="ce36"/>
          <table:table-cell office:value-type="float" office:value="30" table:formula="of:=ROUND(SUM([.F8:.N8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" table:style-name="ce22">
            <text:p>4.00</text:p>
          </table:table-cell>
          <table:table-cell table:style-name="ce36"/>
          <table:table-cell table:style-name="ce22"/>
          <table:table-cell office:value-type="float" office:value="4" table:formula="of:=ROUND(SUM([.F9:.N9]);2)" table:style-name="ce37">
            <text:p>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19.739999999999998" table:style-name="ce36">
            <text:p>19.74</text:p>
          </table:table-cell>
          <table:table-cell table:style-name="ce22"/>
          <table:table-cell office:value-type="float" office:value="19.739999999999998" table:formula="of:=ROUND(SUM([.F10:.N10]);2)" table:style-name="ce37">
            <text:p>19.7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10.35" table:style-name="ce36">
            <text:p>10.35</text:p>
          </table:table-cell>
          <table:table-cell table:style-name="ce22"/>
          <table:table-cell office:value-type="float" office:value="10.35" table:formula="of:=ROUND(SUM([.F11:.N11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Hotel Moxy By Marriott Stratford London City;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83" table:style-name="ce36">
            <text:p>183.00</text:p>
          </table:table-cell>
          <table:table-cell table:style-name="ce36"/>
          <table:table-cell table:number-columns-repeated="2" table:style-name="ce22"/>
          <table:table-cell office:value-type="float" office:value="183" table:formula="of:=ROUND(SUM([.F12:.N12]);2)" table:style-name="ce37">
            <text:p>18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33">
            <text:p>15/07/2025</text:p>
          </table:table-cell>
          <table:table-cell office:value-type="string" table:style-name="ce34">
            <text:p>Rail Newcastle to London Kings Cross; INTERNAL MEETING</text:p>
          </table:table-cell>
          <table:table-cell table:style-name="ce35"/>
          <table:table-cell table:style-name="ce36"/>
          <table:table-cell office:value-type="float" office:value="289.2" table:style-name="ce22">
            <text:p>289.20</text:p>
          </table:table-cell>
          <table:table-cell table:number-columns-repeated="5" table:style-name="ce36"/>
          <table:table-cell table:style-name="ce22"/>
          <table:table-cell table:style-name="ce36"/>
          <table:table-cell table:style-name="ce22"/>
          <table:table-cell office:value-type="float" office:value="289.2" table:formula="of:=ROUND(SUM([.F13:.N13]);2)" table:style-name="ce37">
            <text:p>289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33">
            <text:p>16/07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4.2" table:style-name="ce36">
            <text:p>4.20</text:p>
          </table:table-cell>
          <table:table-cell table:style-name="ce36"/>
          <table:table-cell table:style-name="ce22"/>
          <table:table-cell office:value-type="float" office:value="4.2" table:formula="of:=ROUND(SUM([.F14:.N14]);2)" table:style-name="ce37">
            <text:p>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33">
            <text:p>16/07/2025</text:p>
          </table:table-cell>
          <table:table-cell office:value-type="string" table:style-name="ce34">
            <text:p>Food for London stay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8.4499999999999993" table:style-name="ce36">
            <text:p>8.45</text:p>
          </table:table-cell>
          <table:table-cell table:style-name="ce36"/>
          <table:table-cell table:style-name="ce22"/>
          <table:table-cell office:value-type="float" office:value="8.4499999999999993" table:formula="of:=ROUND(SUM([.F15:.N15]);2)" table:style-name="ce37">
            <text:p>8.4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7T00:00:00" table:style-name="ce32">
            <text:p>Jul-25</text:p>
          </table:table-cell>
          <table:table-cell office:value-type="date" office:date-value="2025-07-17T00:00:00" table:style-name="ce33">
            <text:p>17/07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7.4" table:style-name="ce22">
            <text:p>7.40</text:p>
          </table:table-cell>
          <table:table-cell table:number-columns-repeated="6" table:style-name="ce36"/>
          <table:table-cell table:style-name="ce22"/>
          <table:table-cell office:value-type="float" office:value="7.4" table:formula="of:=ROUND(SUM([.F16:.N16]);2)" table:style-name="ce37">
            <text:p>7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18T00:00:00" table:style-name="ce32">
            <text:p>Jul-25</text:p>
          </table:table-cell>
          <table:table-cell office:value-type="date" office:date-value="2025-07-18T00:00:00" table:style-name="ce33">
            <text:p>18/07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7.4" table:style-name="ce36">
            <text:p>7.40</text:p>
          </table:table-cell>
          <table:table-cell table:number-columns-repeated="5" table:style-name="ce36"/>
          <table:table-cell table:number-columns-repeated="2" table:style-name="ce22"/>
          <table:table-cell office:value-type="float" office:value="7.4" table:formula="of:=ROUND(SUM([.F17:.N17]);2)" table:style-name="ce37">
            <text:p>7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33">
            <text:p>22/07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15" table:style-name="ce22">
            <text:p>15.00</text:p>
          </table:table-cell>
          <table:table-cell table:style-name="ce22"/>
          <table:table-cell office:value-type="float" office:value="15" table:formula="of:=ROUND(SUM([.F18:.N18]);2)" table:style-name="ce37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33">
            <text:p>22/07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10.35" table:style-name="ce22">
            <text:p>10.35</text:p>
          </table:table-cell>
          <table:table-cell table:style-name="ce22"/>
          <table:table-cell office:value-type="float" office:value="10.35" table:formula="of:=ROUND(SUM([.F19:.N19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33">
            <text:p>22/07/2025</text:p>
          </table:table-cell>
          <table:table-cell office:value-type="string" table:style-name="ce34">
            <text:p>Rail Newcastle to London Kings Cross; INTERNAL MEETING</text:p>
          </table:table-cell>
          <table:table-cell table:style-name="ce35"/>
          <table:table-cell table:style-name="ce36"/>
          <table:table-cell office:value-type="float" office:value="378.4" table:style-name="ce22">
            <text:p>378.40</text:p>
          </table:table-cell>
          <table:table-cell table:number-columns-repeated="6" table:style-name="ce36"/>
          <table:table-cell table:number-columns-repeated="2" table:style-name="ce22"/>
          <table:table-cell office:value-type="float" office:value="378.4" table:formula="of:=ROUND(SUM([.F20:.N20]);2)" table:style-name="ce37">
            <text:p>378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7-23T00:00:00" table:style-name="ce32">
            <text:p>Jul-25</text:p>
          </table:table-cell>
          <table:table-cell office:value-type="date" office:date-value="2025-07-23T00:00:00" table:style-name="ce33">
            <text:p>23/07/2025</text:p>
          </table:table-cell>
          <table:table-cell office:value-type="string" table:style-name="ce34">
            <text:p>Rail Newcastle to Leeds; MEETING WITH EXTERNAL BODIES</text:p>
          </table:table-cell>
          <table:table-cell table:style-name="ce35"/>
          <table:table-cell table:style-name="ce36"/>
          <table:table-cell office:value-type="float" office:value="112.1" table:style-name="ce22">
            <text:p>112.10</text:p>
          </table:table-cell>
          <table:table-cell table:number-columns-repeated="5" table:style-name="ce36"/>
          <table:table-cell table:style-name="ce22"/>
          <table:table-cell table:style-name="ce36"/>
          <table:table-cell table:style-name="ce22"/>
          <table:table-cell office:value-type="float" office:value="112.1" table:formula="of:=ROUND(SUM([.F21:.N21]);2)" table:style-name="ce37">
            <text:p>112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4T00:00:00" table:style-name="ce32">
            <text:p>Jul-25</text:p>
          </table:table-cell>
          <table:table-cell office:value-type="date" office:date-value="2025-07-24T00:00:00" table:style-name="ce33">
            <text:p>24/07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12.5" table:style-name="ce36">
            <text:p>12.50</text:p>
          </table:table-cell>
          <table:table-cell table:number-columns-repeated="5" table:style-name="ce36"/>
          <table:table-cell table:number-columns-repeated="2" table:style-name="ce22"/>
          <table:table-cell office:value-type="float" office:value="12.5" table:formula="of:=ROUND(SUM([.F22:.N22]);2)" table:style-name="ce37">
            <text:p>12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5T00:00:00" table:style-name="ce32">
            <text:p>Jul-25</text:p>
          </table:table-cell>
          <table:table-cell office:value-type="date" office:date-value="2025-07-25T00:00:00" table:style-name="ce33">
            <text:p>25/07/2025</text:p>
          </table:table-cell>
          <table:table-cell office:value-type="string" table:style-name="ce34">
            <text:p>Parking for Citygate meeting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8.1" table:style-name="ce36">
            <text:p>8.10</text:p>
          </table:table-cell>
          <table:table-cell table:style-name="ce22"/>
          <table:table-cell office:value-type="float" office:value="8.1" table:formula="of:=ROUND(SUM([.F23:.N23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33">
            <text:p>29/07/2025</text:p>
          </table:table-cell>
          <table:table-cell office:value-type="string" table:style-name="ce34">
            <text:p>Breakfast for early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6.49" table:style-name="ce22">
            <text:p>6.49</text:p>
          </table:table-cell>
          <table:table-cell table:style-name="ce36"/>
          <table:table-cell table:style-name="ce22"/>
          <table:table-cell office:value-type="float" office:value="6.49" table:formula="of:=ROUND(SUM([.F24:.N24]);2)" table:style-name="ce37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19T00:00:00" table:style-name="ce32">
            <text:p>Aug-25</text:p>
          </table:table-cell>
          <table:table-cell office:value-type="date" office:date-value="2025-08-19T00:00:00" table:style-name="ce33">
            <text:p>19/08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number-columns-repeated="2" table:style-name="ce22"/>
          <table:table-cell office:value-type="float" office:value="8.1" table:style-name="ce22">
            <text:p>8.10</text:p>
          </table:table-cell>
          <table:table-cell table:number-columns-repeated="5" table:style-name="ce36"/>
          <table:table-cell table:style-name="ce22"/>
          <table:table-cell office:value-type="float" office:value="8.1" table:formula="of:=ROUND(SUM([.F25:.N25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1T00:00:00" table:style-name="ce32">
            <text:p>Aug-25</text:p>
          </table:table-cell>
          <table:table-cell office:value-type="date" office:date-value="2025-08-21T00:00:00" table:style-name="ce33">
            <text:p>21/08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8.1" table:formula="of:=ROUND(SUM([.F26:.N26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17" table:style-name="ce36">
            <text:p>17.00</text:p>
          </table:table-cell>
          <table:table-cell table:style-name="ce36"/>
          <table:table-cell table:style-name="ce22"/>
          <table:table-cell office:value-type="float" office:value="17" table:formula="of:=ROUND(SUM([.F27:.N27]);2)" table:style-name="ce37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Travel to station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22">
            <text:p>10.35</text:p>
          </table:table-cell>
          <table:table-cell table:number-columns-repeated="5" table:style-name="ce36"/>
          <table:table-cell table:style-name="ce22"/>
          <table:table-cell office:value-type="float" office:value="10.35" table:formula="of:=ROUND(SUM([.F28:.N28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7" table:style-name="ce36">
            <text:p>17.00</text:p>
          </table:table-cell>
          <table:table-cell table:style-name="ce36"/>
          <table:table-cell table:style-name="ce22"/>
          <table:table-cell office:value-type="float" office:value="17" table:formula="of:=ROUND(SUM([.F29:.N29]);2)" table:style-name="ce37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Hotel Mercure London Bridge London City; INTERNAL MEETING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2" table:style-name="ce36"/>
          <table:table-cell office:value-type="float" office:value="182.8" table:style-name="ce36">
            <text:p>182.80</text:p>
          </table:table-cell>
          <table:table-cell table:number-columns-repeated="2" table:style-name="ce36"/>
          <table:table-cell table:style-name="ce22"/>
          <table:table-cell office:value-type="float" office:value="182.8" table:formula="of:=ROUND(SUM([.F30:.N30]);2)" table:style-name="ce37">
            <text:p>18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8-27T00:00:00" table:style-name="ce32">
            <text:p>Aug-25</text:p>
          </table:table-cell>
          <table:table-cell office:value-type="date" office:date-value="2025-08-27T00:00:00" table:style-name="ce33">
            <text:p>27/08/2025</text:p>
          </table:table-cell>
          <table:table-cell office:value-type="string" table:style-name="ce34">
            <text:p>Rail Newcastle to London Kings Cross; INTERNAL MEETING</text:p>
          </table:table-cell>
          <table:table-cell table:style-name="ce35"/>
          <table:table-cell table:style-name="ce36"/>
          <table:table-cell office:value-type="float" office:value="280" table:style-name="ce22">
            <text:p>280.00</text:p>
          </table:table-cell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80" table:formula="of:=ROUND(SUM([.F31:.N31]);2)" table:style-name="ce37">
            <text:p>28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Food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.2" table:style-name="ce36">
            <text:p>4.20</text:p>
          </table:table-cell>
          <table:table-cell table:style-name="ce36"/>
          <table:table-cell table:style-name="ce22"/>
          <table:table-cell office:value-type="float" office:value="4.2" table:formula="of:=ROUND(SUM([.F32:.N32]);2)" table:style-name="ce37">
            <text:p>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4" table:style-name="ce36"/>
          <table:table-cell office:value-type="float" office:value="21.6" table:style-name="ce36">
            <text:p>21.60</text:p>
          </table:table-cell>
          <table:table-cell table:style-name="ce22"/>
          <table:table-cell office:value-type="float" office:value="21.6" table:formula="of:=ROUND(SUM([.F33:.N33]);2)" table:style-name="ce37">
            <text:p>2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Lunch following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1.84" table:style-name="ce36">
            <text:p>11.84</text:p>
          </table:table-cell>
          <table:table-cell table:style-name="ce36"/>
          <table:table-cell table:style-name="ce22"/>
          <table:table-cell office:value-type="float" office:value="11.84" table:formula="of:=ROUND(SUM([.F34:.N34]);2)" table:style-name="ce37">
            <text:p>11.8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" table:style-name="ce36">
            <text:p>4.00</text:p>
          </table:table-cell>
          <table:table-cell table:style-name="ce36"/>
          <table:table-cell table:style-name="ce22"/>
          <table:table-cell office:value-type="float" office:value="4" table:formula="of:=ROUND(SUM([.F35:.N35]);2)" table:style-name="ce37">
            <text:p>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Food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.2" table:style-name="ce36">
            <text:p>4.20</text:p>
          </table:table-cell>
          <table:table-cell table:style-name="ce36"/>
          <table:table-cell table:style-name="ce22"/>
          <table:table-cell office:value-type="float" office:value="4.2" table:formula="of:=ROUND(SUM([.F36:.N36]);2)" table:style-name="ce37">
            <text:p>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4" table:style-name="ce36"/>
          <table:table-cell office:value-type="float" office:value="21.6" table:style-name="ce36">
            <text:p>21.60</text:p>
          </table:table-cell>
          <table:table-cell table:style-name="ce22"/>
          <table:table-cell office:value-type="float" office:value="21.6" table:formula="of:=ROUND(SUM([.F37:.N37]);2)" table:style-name="ce37">
            <text:p>2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Lunch following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1.84" table:style-name="ce36">
            <text:p>11.84</text:p>
          </table:table-cell>
          <table:table-cell table:style-name="ce36"/>
          <table:table-cell table:style-name="ce22"/>
          <table:table-cell office:value-type="float" office:value="11.84" table:formula="of:=ROUND(SUM([.F38:.N38]);2)" table:style-name="ce37">
            <text:p>11.8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33">
            <text:p>28/08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" table:style-name="ce22">
            <text:p>4.00</text:p>
          </table:table-cell>
          <table:table-cell table:style-name="ce36"/>
          <table:table-cell table:style-name="ce22"/>
          <table:table-cell office:value-type="float" office:value="4" table:formula="of:=ROUND(SUM([.F39:.N39]);2)" table:style-name="ce37">
            <text:p>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9T00:00:00" table:style-name="ce32">
            <text:p>Aug-25</text:p>
          </table:table-cell>
          <table:table-cell office:value-type="date" office:date-value="2025-08-29T00:00:00" table:style-name="ce33">
            <text:p>29/08/2025</text:p>
          </table:table-cell>
          <table:table-cell office:value-type="string" table:style-name="ce34">
            <text:p>Travel to meeting</text:p>
          </table:table-cell>
          <table:table-cell table:style-name="ce35"/>
          <table:table-cell table:style-name="ce36"/>
          <table:table-cell table:style-name="ce22"/>
          <table:table-cell office:value-type="float" office:value="2.9" table:style-name="ce36">
            <text:p>2.90</text:p>
          </table:table-cell>
          <table:table-cell table:number-columns-repeated="4" table:style-name="ce36"/>
          <table:table-cell table:style-name="ce22"/>
          <table:table-cell table:style-name="ce36"/>
          <table:table-cell table:style-name="ce22"/>
          <table:table-cell office:value-type="float" office:value="2.9" table:formula="of:=ROUND(SUM([.F40:.N40]);2)" table:style-name="ce37">
            <text:p>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29T00:00:00" table:style-name="ce32">
            <text:p>Aug-25</text:p>
          </table:table-cell>
          <table:table-cell office:value-type="date" office:date-value="2025-08-29T00:00:00" table:style-name="ce33">
            <text:p>29/08/2025</text:p>
          </table:table-cell>
          <table:table-cell office:value-type="string" table:style-name="ce34">
            <text:p>Travel to meeting</text:p>
          </table:table-cell>
          <table:table-cell table:style-name="ce35"/>
          <table:table-cell table:style-name="ce36"/>
          <table:table-cell table:style-name="ce22"/>
          <table:table-cell office:value-type="float" office:value="2.9" table:style-name="ce36">
            <text:p>2.90</text:p>
          </table:table-cell>
          <table:table-cell table:number-columns-repeated="5" table:style-name="ce36"/>
          <table:table-cell table:number-columns-repeated="2" table:style-name="ce22"/>
          <table:table-cell office:value-type="float" office:value="2.9" table:formula="of:=ROUND(SUM([.F41:.N41]);2)" table:style-name="ce37">
            <text:p>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30T00:00:00" table:style-name="ce32">
            <text:p>Aug-25</text:p>
          </table:table-cell>
          <table:table-cell office:value-type="date" office:date-value="2025-08-30T00:00:00" table:style-name="ce33">
            <text:p>30/08/2025</text:p>
          </table:table-cell>
          <table:table-cell office:value-type="string" table:style-name="ce34">
            <text:p>Travel to Kings X following meeting</text:p>
          </table:table-cell>
          <table:table-cell table:style-name="ce35"/>
          <table:table-cell table:style-name="ce36"/>
          <table:table-cell table:style-name="ce22"/>
          <table:table-cell office:value-type="float" office:value="2.8" table:style-name="ce22">
            <text:p>2.80</text:p>
          </table:table-cell>
          <table:table-cell table:number-columns-repeated="4" table:style-name="ce36"/>
          <table:table-cell table:style-name="ce22"/>
          <table:table-cell table:style-name="ce36"/>
          <table:table-cell table:style-name="ce22"/>
          <table:table-cell office:value-type="float" office:value="2.8" table:formula="of:=ROUND(SUM([.F42:.N42]);2)" table:style-name="ce37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8-30T00:00:00" table:style-name="ce32">
            <text:p>Aug-25</text:p>
          </table:table-cell>
          <table:table-cell office:value-type="date" office:date-value="2025-08-30T00:00:00" table:style-name="ce33">
            <text:p>30/08/2025</text:p>
          </table:table-cell>
          <table:table-cell office:value-type="string" table:style-name="ce34">
            <text:p>Travel to Kings X following meeting</text:p>
          </table:table-cell>
          <table:table-cell table:style-name="ce35"/>
          <table:table-cell table:style-name="ce36"/>
          <table:table-cell table:style-name="ce22"/>
          <table:table-cell office:value-type="float" office:value="2.8" table:style-name="ce36">
            <text:p>2.80</text:p>
          </table:table-cell>
          <table:table-cell table:number-columns-repeated="4" table:style-name="ce36"/>
          <table:table-cell table:style-name="ce22"/>
          <table:table-cell table:style-name="ce36"/>
          <table:table-cell table:style-name="ce22"/>
          <table:table-cell office:value-type="float" office:value="2.8" table:formula="of:=ROUND(SUM([.F43:.N43]);2)" table:style-name="ce37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33">
            <text:p>11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4" table:style-name="ce36"/>
          <table:table-cell table:number-columns-repeated="2" table:style-name="ce22"/>
          <table:table-cell office:value-type="float" office:value="8.1" table:formula="of:=ROUND(SUM([.F44:.N44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33">
            <text:p>16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4" table:style-name="ce36"/>
          <table:table-cell table:number-columns-repeated="2" table:style-name="ce22"/>
          <table:table-cell office:value-type="float" office:value="8.1" table:formula="of:=ROUND(SUM([.F45:.N45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33">
            <text:p>16/09/2025</text:p>
          </table:table-cell>
          <table:table-cell office:value-type="string" table:style-name="ce34">
            <text:p>Rail Newcastle to London Kings Cross; MEETING WITH EXTERNAL BODIES</text:p>
          </table:table-cell>
          <table:table-cell table:style-name="ce35"/>
          <table:table-cell table:style-name="ce36"/>
          <table:table-cell office:value-type="float" office:value="275.3" table:style-name="ce22">
            <text:p>275.30</text:p>
          </table:table-cell>
          <table:table-cell table:number-columns-repeated="5" table:style-name="ce36"/>
          <table:table-cell table:style-name="ce22"/>
          <table:table-cell table:style-name="ce36"/>
          <table:table-cell table:style-name="ce22"/>
          <table:table-cell office:value-type="float" office:value="275.3" table:formula="of:=ROUND(SUM([.F46:.N46]);2)" table:style-name="ce37">
            <text:p>275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Travel to station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36">
            <text:p>10.35</text:p>
          </table:table-cell>
          <table:table-cell table:number-columns-repeated="5" table:style-name="ce36"/>
          <table:table-cell table:style-name="ce22"/>
          <table:table-cell office:value-type="float" office:value="10.35" table:formula="of:=ROUND(SUM([.F47:.N47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Food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5" table:style-name="ce36">
            <text:p>5.00</text:p>
          </table:table-cell>
          <table:table-cell table:style-name="ce36"/>
          <table:table-cell table:style-name="ce22"/>
          <table:table-cell office:value-type="float" office:value="5" table:formula="of:=ROUND(SUM([.F48:.N48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15" table:style-name="ce36">
            <text:p>15.00</text:p>
          </table:table-cell>
          <table:table-cell table:style-name="ce22"/>
          <table:table-cell office:value-type="float" office:value="15" table:formula="of:=ROUND(SUM([.F49:.N49]);2)" table:style-name="ce37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Breakfast for 6am Train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6.49" table:style-name="ce36">
            <text:p>6.49</text:p>
          </table:table-cell>
          <table:table-cell table:style-name="ce36"/>
          <table:table-cell table:style-name="ce22"/>
          <table:table-cell office:value-type="float" office:value="6.49" table:formula="of:=ROUND(SUM([.F50:.N50]);2)" table:style-name="ce37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Invalid ticket, bought replacement on train</text:p>
          </table:table-cell>
          <table:table-cell table:style-name="ce35"/>
          <table:table-cell table:style-name="ce36"/>
          <table:table-cell office:value-type="float" office:value="100" table:style-name="ce22">
            <text:p>100.00</text:p>
          </table:table-cell>
          <table:table-cell table:number-columns-repeated="5" table:style-name="ce36"/>
          <table:table-cell table:style-name="ce22"/>
          <table:table-cell table:style-name="ce36"/>
          <table:table-cell table:style-name="ce22"/>
          <table:table-cell office:value-type="float" office:value="100" table:formula="of:=ROUND(SUM([.F51:.N51]);2)" table:style-name="ce37">
            <text:p>10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Food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58"/>
          <table:table-cell table:number-columns-repeated="3" table:style-name="ce36"/>
          <table:table-cell office:value-type="float" office:value="5" table:style-name="ce36">
            <text:p>5.00</text:p>
          </table:table-cell>
          <table:table-cell table:number-columns-repeated="2" table:style-name="ce22"/>
          <table:table-cell office:value-type="float" office:value="5" table:formula="of:=ROUND(SUM([.F52:.N52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15" table:style-name="ce36">
            <text:p>15.00</text:p>
          </table:table-cell>
          <table:table-cell table:style-name="ce22"/>
          <table:table-cell office:value-type="float" office:value="15" table:formula="of:=ROUND(SUM([.F53:.N53]);2)" table:style-name="ce37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Breakfast for 6am Train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6.49" table:style-name="ce22">
            <text:p>6.49</text:p>
          </table:table-cell>
          <table:table-cell table:style-name="ce36"/>
          <table:table-cell table:style-name="ce22"/>
          <table:table-cell office:value-type="float" office:value="6.49" table:formula="of:=ROUND(SUM([.F54:.N54]);2)" table:style-name="ce37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Invalid ticket, bought replacement on train</text:p>
          </table:table-cell>
          <table:table-cell table:style-name="ce35"/>
          <table:table-cell table:style-name="ce36"/>
          <table:table-cell office:value-type="float" office:value="100" table:style-name="ce22">
            <text:p>100.00</text:p>
          </table:table-cell>
          <table:table-cell table:style-name="ce22"/>
          <table:table-cell table:number-columns-repeated="6" table:style-name="ce36"/>
          <table:table-cell table:style-name="ce22"/>
          <table:table-cell office:value-type="float" office:value="100" table:formula="of:=ROUND(SUM([.F55:.N55]);2)" table:style-name="ce37">
            <text:p>10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33">
            <text:p>17/09/2025</text:p>
          </table:table-cell>
          <table:table-cell office:value-type="string" table:style-name="ce34">
            <text:p>Rail London Kings Cross to Newcastle; MEETING WITH EXTERNAL BODIES</text:p>
          </table:table-cell>
          <table:table-cell table:style-name="ce35"/>
          <table:table-cell table:style-name="ce36"/>
          <table:table-cell office:value-type="float" office:value="99.5" table:style-name="ce22">
            <text:p>99.50</text:p>
          </table:table-cell>
          <table:table-cell table:number-columns-repeated="5" table:style-name="ce36"/>
          <table:table-cell table:style-name="ce22"/>
          <table:table-cell table:style-name="ce36"/>
          <table:table-cell table:style-name="ce22"/>
          <table:table-cell office:value-type="float" office:value="99.5" table:formula="of:=ROUND(SUM([.F56:.N56]);2)" table:style-name="ce37">
            <text:p>99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33">
            <text:p>18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number-columns-repeated="2" table:style-name="ce22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8.1" table:formula="of:=ROUND(SUM([.F57:.N57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33">
            <text:p>18/09/2025</text:p>
          </table:table-cell>
          <table:table-cell office:value-type="string" table:style-name="ce34">
            <text:p>Parking for Citygate meeting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table:style-name="ce22"/>
          <table:table-cell office:value-type="float" office:value="11.6" table:style-name="ce36">
            <text:p>11.60</text:p>
          </table:table-cell>
          <table:table-cell table:style-name="ce22"/>
          <table:table-cell office:value-type="float" office:value="11.6" table:formula="of:=ROUND(SUM([.F58:.N58]);2)" table:style-name="ce37">
            <text:p>1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33">
            <text:p>18/09/2025</text:p>
          </table:table-cell>
          <table:table-cell office:value-type="string" table:style-name="ce34">
            <text:p>Parking for Citygate meeting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11.6" table:style-name="ce36">
            <text:p>11.60</text:p>
          </table:table-cell>
          <table:table-cell table:style-name="ce36"/>
          <table:table-cell office:value-type="float" office:value="11.6" table:formula="of:=ROUND(SUM([.F59:.N59]);2)" table:style-name="ce37">
            <text:p>1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9T00:00:00" table:style-name="ce32">
            <text:p>Sep-25</text:p>
          </table:table-cell>
          <table:table-cell office:value-type="date" office:date-value="2025-09-19T00:00:00" table:style-name="ce33">
            <text:p>19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number-columns-repeated="2" table:style-name="ce22"/>
          <table:table-cell table:style-name="ce36"/>
          <table:table-cell office:value-type="float" office:value="8.1" table:formula="of:=ROUND(SUM([.F60:.N60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9T00:00:00" table:style-name="ce32">
            <text:p>Sep-25</text:p>
          </table:table-cell>
          <table:table-cell office:value-type="date" office:date-value="2025-09-19T00:00:00" table:style-name="ce33">
            <text:p>19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5.7" table:style-name="ce22">
            <text:p>5.70</text:p>
          </table:table-cell>
          <table:table-cell table:number-columns-repeated="5" table:style-name="ce36"/>
          <table:table-cell table:number-columns-repeated="2" table:style-name="ce22"/>
          <table:table-cell table:style-name="ce36"/>
          <table:table-cell office:value-type="float" office:value="5.7" table:formula="of:=ROUND(SUM([.F61:.N61]);2)" table:style-name="ce37">
            <text:p>5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19T00:00:00" table:style-name="ce32">
            <text:p>Sep-25</text:p>
          </table:table-cell>
          <table:table-cell office:value-type="date" office:date-value="2025-09-19T00:00:00" table:style-name="ce33">
            <text:p>19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5.7" table:style-name="ce22">
            <text:p>5.7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5.7" table:formula="of:=ROUND(SUM([.F62:.N62]);2)" table:style-name="ce37">
            <text:p>5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Travel to station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22">
            <text:p>10.35</text:p>
          </table:table-cell>
          <table:table-cell table:number-columns-repeated="3" table:style-name="ce36"/>
          <table:table-cell table:number-columns-repeated="2" table:style-name="ce22"/>
          <table:table-cell table:style-name="ce36"/>
          <table:table-cell office:value-type="float" office:value="10.35" table:formula="of:=ROUND(SUM([.F63:.N63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16.5" table:style-name="ce22">
            <text:p>16.50</text:p>
          </table:table-cell>
          <table:table-cell table:style-name="ce22"/>
          <table:table-cell table:style-name="ce36"/>
          <table:table-cell office:value-type="float" office:value="16.5" table:formula="of:=ROUND(SUM([.F64:.N64]);2)" table:style-name="ce37">
            <text:p>16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16.5" table:style-name="ce22">
            <text:p>16.50</text:p>
          </table:table-cell>
          <table:table-cell table:number-columns-repeated="2" table:style-name="ce36"/>
          <table:table-cell office:value-type="float" office:value="16.5" table:formula="of:=ROUND(SUM([.F65:.N65]);2)" table:style-name="ce37">
            <text:p>16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Hotel Hyatt Regency London Stratford London Heathrow; INTERNAL MEETING</text:p>
          </table:table-cell>
          <table:table-cell table:style-name="ce35"/>
          <table:table-cell table:style-name="ce36"/>
          <table:table-cell office:value-type="float" office:value="251.2" table:style-name="ce22">
            <text:p>251.20</text:p>
          </table:table-cell>
          <table:table-cell table:number-columns-repeated="8" table:style-name="ce36"/>
          <table:table-cell office:value-type="float" office:value="251.2" table:formula="of:=ROUND(SUM([.F66:.N66]);2)" table:style-name="ce37">
            <text:p>251.2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33">
            <text:p>23/09/2025</text:p>
          </table:table-cell>
          <table:table-cell office:value-type="string" table:style-name="ce34">
            <text:p>Rail Newcastle to London Kings Cross; INTERNAL MEETING</text:p>
          </table:table-cell>
          <table:table-cell table:style-name="ce35"/>
          <table:table-cell table:style-name="ce36"/>
          <table:table-cell office:value-type="float" office:value="284.8" table:style-name="ce22">
            <text:p>284.80</text:p>
          </table:table-cell>
          <table:table-cell table:number-columns-repeated="8" table:style-name="ce36"/>
          <table:table-cell office:value-type="float" office:value="284.8" table:formula="of:=ROUND(SUM([.F67:.N67]);2)" table:style-name="ce37">
            <text:p>284.8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Food following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7.35" table:style-name="ce22">
            <text:p>7.35</text:p>
          </table:table-cell>
          <table:table-cell table:number-columns-repeated="2" table:style-name="ce36"/>
          <table:table-cell office:value-type="float" office:value="7.35" table:formula="of:=ROUND(SUM([.F68:.N68]);2)" table:style-name="ce37">
            <text:p>7.35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5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69:.N69]);2)" table:style-name="ce37">
            <text:p>23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Food following London stay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3" table:style-name="ce36"/>
          <table:table-cell table:style-name="ce22"/>
          <table:table-cell office:value-type="float" office:value="7.35" table:style-name="ce22">
            <text:p>7.35</text:p>
          </table:table-cell>
          <table:table-cell table:number-columns-repeated="2" table:style-name="ce36"/>
          <table:table-cell office:value-type="float" office:value="7.35" table:formula="of:=ROUND(SUM([.F70:.N70]);2)" table:style-name="ce37">
            <text:p>7.35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33">
            <text:p>24/09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4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71:.N71]);2)" table:style-name="ce37">
            <text:p>23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5T00:00:00" table:style-name="ce32">
            <text:p>Sep-25</text:p>
          </table:table-cell>
          <table:table-cell office:value-type="date" office:date-value="2025-09-25T00:00:00" table:style-name="ce33">
            <text:p>25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7.4" table:style-name="ce22">
            <text:p>7.4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7.4" table:formula="of:=ROUND(SUM([.F72:.N72]);2)" table:style-name="ce37">
            <text:p>7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5T00:00:00" table:style-name="ce32">
            <text:p>Sep-25</text:p>
          </table:table-cell>
          <table:table-cell office:value-type="date" office:date-value="2025-09-25T00:00:00" table:style-name="ce33">
            <text:p>25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7.4" table:style-name="ce22">
            <text:p>7.4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7.4" table:formula="of:=ROUND(SUM([.F73:.N73]);2)" table:style-name="ce37">
            <text:p>7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6T00:00:00" table:style-name="ce32">
            <text:p>Sep-25</text:p>
          </table:table-cell>
          <table:table-cell office:value-type="date" office:date-value="2025-09-26T00:00:00" table:style-name="ce33">
            <text:p>26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7.4" table:style-name="ce22">
            <text:p>7.4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7.4" table:formula="of:=ROUND(SUM([.F74:.N74]);2)" table:style-name="ce37">
            <text:p>7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6T00:00:00" table:style-name="ce32">
            <text:p>Sep-25</text:p>
          </table:table-cell>
          <table:table-cell office:value-type="date" office:date-value="2025-09-26T00:00:00" table:style-name="ce33">
            <text:p>26/09/2025</text:p>
          </table:table-cell>
          <table:table-cell office:value-type="string" table:style-name="ce34">
            <text:p>Train to Stratford</text:p>
          </table:table-cell>
          <table:table-cell table:style-name="ce35"/>
          <table:table-cell table:style-name="ce36"/>
          <table:table-cell office:value-type="float" office:value="7.4" table:style-name="ce22">
            <text:p>7.4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7.4" table:formula="of:=ROUND(SUM([.F75:.N75]);2)" table:style-name="ce37">
            <text:p>7.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7T00:00:00" table:style-name="ce32">
            <text:p>Sep-25</text:p>
          </table:table-cell>
          <table:table-cell office:value-type="date" office:date-value="2025-09-27T00:00:00" table:style-name="ce33">
            <text:p>27/09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.0999999999999996" table:style-name="ce22">
            <text:p>4.10</text:p>
          </table:table-cell>
          <table:table-cell table:number-columns-repeated="2" table:style-name="ce36"/>
          <table:table-cell office:value-type="float" office:value="4.0999999999999996" table:formula="of:=ROUND(SUM([.F76:.N76]);2)" table:style-name="ce37">
            <text:p>4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7T00:00:00" table:style-name="ce32">
            <text:p>Sep-25</text:p>
          </table:table-cell>
          <table:table-cell office:value-type="date" office:date-value="2025-09-27T00:00:00" table:style-name="ce33">
            <text:p>27/09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.0999999999999996" table:style-name="ce22">
            <text:p>4.10</text:p>
          </table:table-cell>
          <table:table-cell table:number-columns-repeated="2" table:style-name="ce36"/>
          <table:table-cell office:value-type="float" office:value="4.0999999999999996" table:formula="of:=ROUND(SUM([.F77:.N77]);2)" table:style-name="ce37">
            <text:p>4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33">
            <text:p>29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8.1" table:formula="of:=ROUND(SUM([.F78:.N78]);2)" table:style-name="ce37">
            <text:p>8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33">
            <text:p>30/09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8.1" table:formula="of:=ROUND(SUM([.F79:.N79]);2)" table:style-name="ce37">
            <text:p>8.1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table:style-name="ce38"/>
          <table:table-cell table:style-name="ce39"/>
          <table:table-cell table:style-name="ce40"/>
          <table:table-cell office:value-type="float" office:value="0" table:formula="of:=ROUND(SUM([.F8:.F79]);2)" table:style-name="ce41">
            <text:p>0.00</text:p>
          </table:table-cell>
          <table:table-cell office:value-type="float" office:value="2211.5" table:formula="of:=ROUND(SUM([.G8:.G79]);2)" table:style-name="ce41">
            <text:p>2211.50</text:p>
          </table:table-cell>
          <table:table-cell office:value-type="float" office:value="38.700000000000003" table:formula="of:=ROUND(SUM([.H8:.H79]);2)" table:style-name="ce41">
            <text:p>38.70</text:p>
          </table:table-cell>
          <table:table-cell office:value-type="float" office:value="95.85" table:formula="of:=ROUND(SUM([.I8:.I79]);2)" table:style-name="ce41">
            <text:p>95.85</text:p>
          </table:table-cell>
          <table:table-cell office:value-type="float" office:value="0" table:formula="of:=ROUND(SUM([.J8:.J79]);2)" table:style-name="ce41">
            <text:p>0.00</text:p>
          </table:table-cell>
          <table:table-cell office:value-type="float" office:value="0" table:formula="of:=ROUND(SUM([.K8:.K79]);2)" table:style-name="ce41">
            <text:p>0.00</text:p>
          </table:table-cell>
          <table:table-cell office:value-type="float" office:value="365.8" table:formula="of:=ROUND(SUM([.L8:.L79]);2)" table:style-name="ce41">
            <text:p>365.80</text:p>
          </table:table-cell>
          <table:table-cell office:value-type="float" office:value="206.1" table:formula="of:=ROUND(SUM([.M8:.M79]);2)" table:style-name="ce41">
            <text:p>206.10</text:p>
          </table:table-cell>
          <table:table-cell office:value-type="float" office:value="205.94" table:formula="of:=ROUND(SUM([.N8:.N79]);2)" table:style-name="ce41">
            <text:p>205.94</text:p>
          </table:table-cell>
          <table:table-cell office:value-type="float" office:value="0" table:formula="of:=ROUND(SUM([.O8:.O79]);2)" table:style-name="ce41">
            <text:p>0.00</text:p>
          </table:table-cell>
          <table:table-cell office:value-type="float" office:value="3123.89" table:formula="of:=ROUND(SUM([.P8:.P79]);2)" table:style-name="ce41">
            <text:p>3123.89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52">
            <text:p>REGISTER OF GIFT OR HOSPITALITY - Chris Usher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89:.F90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Chris_Usher.$C$2:Chris_Usher.$P$91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Chris_Badger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Badger" table:formula="of:=[Index.A10]" table:style-name="ce24">
            <text:p>Chris Badger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45">
            <text:p>16/07/2025</text:p>
          </table:table-cell>
          <table:table-cell office:value-type="string" table:style-name="ce59">
            <text:p>Rail Cambridge to STRATFORD INTERNATIONAL; MEETING WITH EXTERNAL BODIES</text:p>
          </table:table-cell>
          <table:table-cell table:style-name="ce35"/>
          <table:table-cell table:style-name="ce36"/>
          <table:table-cell office:value-type="float" office:value="69.7" table:style-name="ce36">
            <text:p>69.7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69.7" table:formula="of:=ROUND(SUM([.F8:.O8]);2)" table:style-name="ce37">
            <text:p>69.7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45">
            <text:p>01/09/2025</text:p>
          </table:table-cell>
          <table:table-cell office:value-type="string" table:style-name="ce59">
            <text:p>travel in london</text:p>
          </table:table-cell>
          <table:table-cell table:style-name="ce35"/>
          <table:table-cell table:style-name="ce36"/>
          <table:table-cell table:style-name="ce22"/>
          <table:table-cell office:value-type="float" office:value="20" table:style-name="ce36">
            <text:p>20.00</text:p>
          </table:table-cell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20" table:formula="of:=ROUND(SUM([.F9:.O9]);2)" table:style-name="ce37">
            <text:p>2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45">
            <text:p>01/09/2025</text:p>
          </table:table-cell>
          <table:table-cell office:value-type="string" table:style-name="ce59">
            <text:p>travel in london</text:p>
          </table:table-cell>
          <table:table-cell table:style-name="ce35"/>
          <table:table-cell table:style-name="ce36"/>
          <table:table-cell table:style-name="ce22"/>
          <table:table-cell office:value-type="float" office:value="20" table:style-name="ce36">
            <text:p>20.00</text:p>
          </table:table-cell>
          <table:table-cell table:number-columns-repeated="3" table:style-name="ce36"/>
          <table:table-cell table:number-columns-repeated="2" table:style-name="ce22"/>
          <table:table-cell table:number-columns-repeated="2" table:style-name="ce36"/>
          <table:table-cell office:value-type="float" office:value="20" table:formula="of:=ROUND(SUM([.F10:.O10]);2)" table:style-name="ce37">
            <text:p>2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45">
            <text:p>01/09/2025</text:p>
          </table:table-cell>
          <table:table-cell office:value-type="string" table:style-name="ce60">
            <text:p>Rail Cambridge to ZONE U1* LONDN; MEETING WITH EXTERNAL BODIES</text:p>
          </table:table-cell>
          <table:table-cell table:style-name="ce35"/>
          <table:table-cell table:style-name="ce36"/>
          <table:table-cell office:value-type="float" office:value="69.8" table:style-name="ce22">
            <text:p>69.8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69.8" table:formula="of:=ROUND(SUM([.F11:.O11]);2)" table:style-name="ce37">
            <text:p>69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45">
            <text:p>01/09/2025</text:p>
          </table:table-cell>
          <table:table-cell office:value-type="string" table:style-name="ce34">
            <text:p>Hotel Hyatt Regency London Stratford London Heathrow;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60" table:style-name="ce22">
            <text:p>160.00</text:p>
          </table:table-cell>
          <table:table-cell table:style-name="ce22"/>
          <table:table-cell table:number-columns-repeated="2" table:style-name="ce36"/>
          <table:table-cell office:value-type="float" office:value="160" table:formula="of:=ROUND(SUM([.F12:.O12]);2)" table:style-name="ce37">
            <text:p>16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45">
            <text:p>02/09/2025</text:p>
          </table:table-cell>
          <table:table-cell office:value-type="string" table:style-name="ce34">
            <text:p>£10 top up</text:p>
          </table:table-cell>
          <table:table-cell table:style-name="ce35"/>
          <table:table-cell table:style-name="ce36"/>
          <table:table-cell table:style-name="ce22"/>
          <table:table-cell office:value-type="float" office:value="10" table:style-name="ce36">
            <text:p>10.00</text:p>
          </table:table-cell>
          <table:table-cell table:number-columns-repeated="3" table:style-name="ce36"/>
          <table:table-cell table:number-columns-repeated="2" table:style-name="ce22"/>
          <table:table-cell table:number-columns-repeated="2" table:style-name="ce36"/>
          <table:table-cell office:value-type="float" office:value="10" table:formula="of:=ROUND(SUM([.F13:.O13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45">
            <text:p>02/09/2025</text:p>
          </table:table-cell>
          <table:table-cell office:value-type="string" table:style-name="ce34">
            <text:p>£10 top up</text:p>
          </table:table-cell>
          <table:table-cell table:style-name="ce35"/>
          <table:table-cell table:style-name="ce36"/>
          <table:table-cell table:style-name="ce22"/>
          <table:table-cell office:value-type="float" office:value="10" table:style-name="ce36">
            <text:p>10.00</text:p>
          </table:table-cell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0" table:formula="of:=ROUND(SUM([.F14:.O14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45">
            <text:p>03/09/2025</text:p>
          </table:table-cell>
          <table:table-cell office:value-type="string" table:style-name="ce34">
            <text:p>fare</text:p>
          </table:table-cell>
          <table:table-cell table:style-name="ce35"/>
          <table:table-cell table:style-name="ce36"/>
          <table:table-cell table:style-name="ce22"/>
          <table:table-cell office:value-type="float" office:value="7.4" table:style-name="ce36">
            <text:p>7.40</text:p>
          </table:table-cell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7.4" table:formula="of:=ROUND(SUM([.F15:.O15]);2)" table:style-name="ce37">
            <text:p>7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45">
            <text:p>03/09/2025</text:p>
          </table:table-cell>
          <table:table-cell office:value-type="string" table:style-name="ce34">
            <text:p>fare</text:p>
          </table:table-cell>
          <table:table-cell table:style-name="ce35"/>
          <table:table-cell table:style-name="ce36"/>
          <table:table-cell table:style-name="ce22"/>
          <table:table-cell office:value-type="float" office:value="7.4" table:style-name="ce36">
            <text:p>7.40</text:p>
          </table:table-cell>
          <table:table-cell table:style-name="ce36"/>
          <table:table-cell table:style-name="ce22"/>
          <table:table-cell table:style-name="ce36"/>
          <table:table-cell table:number-columns-repeated="2" table:style-name="ce22"/>
          <table:table-cell table:number-columns-repeated="2" table:style-name="ce36"/>
          <table:table-cell office:value-type="float" office:value="7.4" table:formula="of:=ROUND(SUM([.F16:.O16]);2)" table:style-name="ce37">
            <text:p>7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03T00:00:00" table:style-name="ce32">
            <text:p>Sep-25</text:p>
          </table:table-cell>
          <table:table-cell office:value-type="date" office:date-value="2025-09-03T00:00:00" table:style-name="ce45">
            <text:p>03/09/2025</text:p>
          </table:table-cell>
          <table:table-cell office:value-type="string" table:style-name="ce34">
            <text:p>Rail Cambridge to STRATFORD INTERNATIONAL; INTERNAL MEETING</text:p>
          </table:table-cell>
          <table:table-cell table:style-name="ce35"/>
          <table:table-cell table:style-name="ce36"/>
          <table:table-cell office:value-type="float" office:value="69.7" table:style-name="ce22">
            <text:p>69.70</text:p>
          </table:table-cell>
          <table:table-cell table:number-columns-repeated="2" table:style-name="ce36"/>
          <table:table-cell table:style-name="ce22"/>
          <table:table-cell table:style-name="ce36"/>
          <table:table-cell table:number-columns-repeated="2" table:style-name="ce22"/>
          <table:table-cell table:number-columns-repeated="2" table:style-name="ce36"/>
          <table:table-cell office:value-type="float" office:value="69.7" table:formula="of:=ROUND(SUM([.F17:.O17]);2)" table:style-name="ce37">
            <text:p>69.7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34">
            <text:p>Meal out while work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office:value-type="float" office:value="30" table:style-name="ce22">
            <text:p>30.00</text:p>
          </table:table-cell>
          <table:table-cell table:number-columns-repeated="2" table:style-name="ce36"/>
          <table:table-cell office:value-type="float" office:value="30" table:formula="of:=ROUND(SUM([.F18:.O18]);2)" table:style-name="ce37">
            <text:p>30.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34">
            <text:p>Meal out while work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22">
            <text:p>30.00</text:p>
          </table:table-cell>
          <table:table-cell table:number-columns-repeated="2" table:style-name="ce36"/>
          <table:table-cell office:value-type="float" office:value="30" table:formula="of:=ROUND(SUM([.F19:.O19]);2)" table:style-name="ce37">
            <text:p>30.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34">
            <text:p>Hotel Hyatt House London Stratford London Heathrow;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244" table:style-name="ce22">
            <text:p>244.00</text:p>
          </table:table-cell>
          <table:table-cell table:number-columns-repeated="3" table:style-name="ce36"/>
          <table:table-cell office:value-type="float" office:value="244" table:formula="of:=ROUND(SUM([.F20:.O20]);2)" table:style-name="ce37">
            <text:p>244.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45">
            <text:p>23/09/2025</text:p>
          </table:table-cell>
          <table:table-cell office:value-type="string" table:style-name="ce34">
            <text:p>Rail Cambridge to STRATFORD INTERNATIONAL; INTERNAL MEETING</text:p>
          </table:table-cell>
          <table:table-cell table:style-name="ce35"/>
          <table:table-cell table:style-name="ce36"/>
          <table:table-cell office:value-type="float" office:value="80.8" table:style-name="ce22">
            <text:p>80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80.8" table:formula="of:=ROUND(SUM([.F21:.O21]);2)" table:style-name="ce37">
            <text:p>80.8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25T00:00:00" table:style-name="ce32">
            <text:p>Sep-25</text:p>
          </table:table-cell>
          <table:table-cell office:value-type="date" office:date-value="2025-09-25T00:00:00" table:style-name="ce45">
            <text:p>25/09/2025</text:p>
          </table:table-cell>
          <table:table-cell office:value-type="string" table:style-name="ce34">
            <text:p>Rail Cambridge to STRATFORD INTERNATIONAL; INTERNAL MEETING</text:p>
          </table:table-cell>
          <table:table-cell table:style-name="ce35"/>
          <table:table-cell table:style-name="ce36"/>
          <table:table-cell office:value-type="float" office:value="40.4" table:style-name="ce22">
            <text:p>4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40.4" table:formula="of:=ROUND(SUM([.F22:.O22]);2)" table:style-name="ce37">
            <text:p>40.4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Meal out while on train hom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5.5" table:style-name="ce36">
            <text:p>5.50</text:p>
          </table:table-cell>
          <table:table-cell table:number-columns-repeated="2" table:style-name="ce36"/>
          <table:table-cell office:value-type="float" office:value="5.5" table:formula="of:=ROUND(SUM([.F23:.O23]);2)" table:style-name="ce37">
            <text:p>5.5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Travel to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9.1" table:style-name="ce36">
            <text:p>9.10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9.1" table:formula="of:=ROUND(SUM([.F24:.O24]);2)" table:style-name="ce37">
            <text:p>9.1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Meal out while on train hom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5.5" table:style-name="ce36">
            <text:p>5.50</text:p>
          </table:table-cell>
          <table:table-cell table:number-columns-repeated="2" table:style-name="ce36"/>
          <table:table-cell office:value-type="float" office:value="5.5" table:formula="of:=ROUND(SUM([.F25:.O25]);2)" table:style-name="ce37">
            <text:p>5.5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Travel to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9.1" table:style-name="ce22">
            <text:p>9.10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9.1" table:formula="of:=ROUND(SUM([.F26:.O26]);2)" table:style-name="ce37">
            <text:p>9.1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Rail Cambridge to Garforth Station; MEETING WITH EXTERNAL BODIES</text:p>
          </table:table-cell>
          <table:table-cell table:style-name="ce35"/>
          <table:table-cell table:style-name="ce36"/>
          <table:table-cell office:value-type="float" office:value="50.1" table:style-name="ce22">
            <text:p>50.10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50.1" table:formula="of:=ROUND(SUM([.F27:.O27]);2)" table:style-name="ce37">
            <text:p>50.1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Leonard Hotel Nottingham.<text:s text:c="2"/>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100.8" table:style-name="ce22">
            <text:p>100.80</text:p>
          </table:table-cell>
          <table:table-cell table:number-columns-repeated="3" table:style-name="ce36"/>
          <table:table-cell office:value-type="float" office:value="100.8" table:formula="of:=ROUND(SUM([.F28:.O28]);2)" table:style-name="ce37">
            <text:p>100.8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45">
            <text:p>30/09/2025</text:p>
          </table:table-cell>
          <table:table-cell office:value-type="string" table:style-name="ce34">
            <text:p>Rail Leeds to Nottingham; MEETING WITH EXTERNAL BODIES</text:p>
          </table:table-cell>
          <table:table-cell table:style-name="ce35"/>
          <table:table-cell table:style-name="ce36"/>
          <table:table-cell office:value-type="float" office:value="32.200000000000003" table:style-name="ce22">
            <text:p>32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2.200000000000003" table:formula="of:=ROUND(SUM([.F29:.O29]);2)" table:style-name="ce37">
            <text:p>32.20</text:p>
          </table:table-cell>
          <table:table-cell table:number-columns-repeated="16368" table:style-name="ce21"/>
        </table:table-row>
        <table:table-row table:style-name="ro16">
          <table:table-cell table:style-name="ce31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29]);2)" table:style-name="ce8">
            <text:p>-</text:p>
          </table:table-cell>
          <table:table-cell office:value-type="float" office:value="412.7" table:formula="of:=ROUND(SUM([.G8:.G29]);2)" table:style-name="ce8">
            <text:p>412.70</text:p>
          </table:table-cell>
          <table:table-cell office:value-type="float" office:value="74.8" table:formula="of:=ROUND(SUM([.H8:.H29]);2)" table:style-name="ce8">
            <text:p>74.80</text:p>
          </table:table-cell>
          <table:table-cell office:value-type="float" office:value="0" table:formula="of:=ROUND(SUM([.I8:.I29]);2)" table:style-name="ce8">
            <text:p>-</text:p>
          </table:table-cell>
          <table:table-cell office:value-type="float" office:value="18.2" table:formula="of:=ROUND(SUM([.J8:.J29]);2)" table:style-name="ce8">
            <text:p>18.20</text:p>
          </table:table-cell>
          <table:table-cell office:value-type="float" office:value="0" table:formula="of:=ROUND(SUM([.K8:.K29]);2)" table:style-name="ce8">
            <text:p>-</text:p>
          </table:table-cell>
          <table:table-cell office:value-type="float" office:value="504.8" table:formula="of:=ROUND(SUM([.L8:.L29]);2)" table:style-name="ce8">
            <text:p>504.80</text:p>
          </table:table-cell>
          <table:table-cell office:value-type="float" office:value="71" table:formula="of:=ROUND(SUM([.M8:.M29]);2)" table:style-name="ce8">
            <text:p>71.00</text:p>
          </table:table-cell>
          <table:table-cell office:value-type="float" office:value="0" table:formula="of:=ROUND(SUM([.N8:.N29]);2)" table:style-name="ce8">
            <text:p>-</text:p>
          </table:table-cell>
          <table:table-cell office:value-type="float" office:value="0" table:formula="of:=ROUND(SUM([.O8:.O29]);2)" table:style-name="ce8">
            <text:p>-</text:p>
          </table:table-cell>
          <table:table-cell office:value-type="float" office:value="1081.5" table:formula="of:=ROUND(SUM([.P8:.P29]);2)" table:style-name="ce8">
            <text:p>1,081.50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Chris Badger" table:formula="of:=&quot;REGISTER OF GIFT OR HOSPITALITY - &quot;&amp;[.C2]" table:number-columns-spanned="5" table:number-rows-spanned="1" table:style-name="ce52">
            <text:p>REGISTER OF GIFT OR HOSPITALITY - Chris Badger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41:.F42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Chris_Badger.$C$2:Chris_Badger.$P$42" table:base-cell-address="Chris_Badger.$A$1"/>
          <table:named-range table:name="Print_Titles" table:cell-range-address="Chris_Badger.$A$2:Chris_Badger.$XFD$4" table:base-cell-address="Chris_Badger.$A$1"/>
        </table:named-expressions>
      </table:table>
      <table:table table:name="Professor_Bola_Owolabi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Professor Bola Owolabi" table:formula="of:=[Index.A11]" table:style-name="ce24">
            <text:p>Professor Bola Owolabi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Hotel Premier Inn London Euston London; MEETING WITH EXTERNAL BODIES</text:p>
          </table:table-cell>
          <table:table-cell table:style-name="ce21"/>
          <table:table-cell table:number-columns-repeated="6" table:style-name="ce36"/>
          <table:table-cell office:value-type="float" office:value="231.3" table:style-name="ce36">
            <text:p>231.30</text:p>
          </table:table-cell>
          <table:table-cell table:number-columns-repeated="3" table:style-name="ce36"/>
          <table:table-cell office:value-type="float" office:value="231.3" table:formula="of:=ROUND(SUM([.F8:.O8]);2)" table:style-name="ce37">
            <text:p>231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4T00:00:00" table:style-name="ce32">
            <text:p>Jul-25</text:p>
          </table:table-cell>
          <table:table-cell office:value-type="date" office:date-value="2025-07-14T00:00:00" table:style-name="ce61">
            <text:p>14/07/2025</text:p>
          </table:table-cell>
          <table:table-cell office:value-type="string" table:style-name="ce21">
            <text:p>Rail Sheffield to STRATFORD INTERNATIONAL; INTERNAL MEETING (After Refund)</text:p>
          </table:table-cell>
          <table:table-cell table:style-name="ce21"/>
          <table:table-cell table:style-name="ce36"/>
          <table:table-cell office:value-type="float" office:value="15" table:style-name="ce22">
            <text:p>15.00</text:p>
          </table:table-cell>
          <table:table-cell table:number-columns-repeated="8" table:style-name="ce36"/>
          <table:table-cell office:value-type="float" office:value="15" table:formula="of:=ROUND(SUM([.F9:.O9]);2)" table:style-name="ce37">
            <text:p>1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4T00:00:00" table:style-name="ce32">
            <text:p>Jul-25</text:p>
          </table:table-cell>
          <table:table-cell office:value-type="date" office:date-value="2025-07-14T00:00:00" table:style-name="ce61">
            <text:p>14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0" table:style-name="ce36">
            <text:p>160.00</text:p>
          </table:table-cell>
          <table:table-cell table:number-columns-repeated="3" table:style-name="ce36"/>
          <table:table-cell office:value-type="float" office:value="160" table:formula="of:=ROUND(SUM([.F10:.O10]);2)" table:style-name="ce37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4T00:00:00" table:style-name="ce32">
            <text:p>Jul-25</text:p>
          </table:table-cell>
          <table:table-cell office:value-type="date" office:date-value="2025-07-14T00:00:00" table:style-name="ce61">
            <text:p>14/07/2025</text:p>
          </table:table-cell>
          <table:table-cell office:value-type="string" table:style-name="ce21">
            <text:p>Rail Sheffield to STRATFORD INTERNATIONAL; INTERNAL MEETING</text:p>
          </table:table-cell>
          <table:table-cell table:style-name="ce21"/>
          <table:table-cell table:style-name="ce36"/>
          <table:table-cell office:value-type="float" office:value="278.39999999999998" table:style-name="ce22">
            <text:p>278.40</text:p>
          </table:table-cell>
          <table:table-cell table:number-columns-repeated="8" table:style-name="ce36"/>
          <table:table-cell office:value-type="float" office:value="278.39999999999998" table:formula="of:=ROUND(SUM([.F11:.O11]);2)" table:style-name="ce37">
            <text:p>278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203.2" table:style-name="ce36">
            <text:p>203.20</text:p>
          </table:table-cell>
          <table:table-cell table:number-columns-repeated="3" table:style-name="ce36"/>
          <table:table-cell office:value-type="float" office:value="203.2" table:formula="of:=ROUND(SUM([.F12:.O12]);2)" table:style-name="ce37">
            <text:p>203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61">
            <text:p>16/07/2025</text:p>
          </table:table-cell>
          <table:table-cell office:value-type="string" table:style-name="ce21">
            <text:p>RSPH Event - Evening meal whilst staying overnight in Stratford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13:.O13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Dinner whilst working in London/Exec Team Meeting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14:.O14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Rail Sheffield to STRATFORD INTERNATIONAL; INTERNAL MEETING (After Refund)</text:p>
          </table:table-cell>
          <table:table-cell table:style-name="ce21"/>
          <table:table-cell table:style-name="ce36"/>
          <table:table-cell office:value-type="float" office:value="15" table:style-name="ce22">
            <text:p>15.00</text:p>
          </table:table-cell>
          <table:table-cell table:number-columns-repeated="8" table:style-name="ce36"/>
          <table:table-cell office:value-type="float" office:value="15" table:formula="of:=ROUND(SUM([.F15:.O15]);2)" table:style-name="ce37">
            <text:p>1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Rail Sheffield to STRATFORD INTERNATIONAL; INTERNAL MEETING</text:p>
          </table:table-cell>
          <table:table-cell table:style-name="ce21"/>
          <table:table-cell table:style-name="ce36"/>
          <table:table-cell office:value-type="float" office:value="278.39999999999998" table:style-name="ce22">
            <text:p>278.40</text:p>
          </table:table-cell>
          <table:table-cell table:number-columns-repeated="8" table:style-name="ce36"/>
          <table:table-cell office:value-type="float" office:value="278.39999999999998" table:formula="of:=ROUND(SUM([.F16:.O16]);2)" table:style-name="ce37">
            <text:p>278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0" table:style-name="ce36">
            <text:p>160.00</text:p>
          </table:table-cell>
          <table:table-cell table:number-columns-repeated="3" table:style-name="ce36"/>
          <table:table-cell office:value-type="float" office:value="160" table:formula="of:=ROUND(SUM([.F17:.O17]);2)" table:style-name="ce37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Rail Fee Rail Canx/Refund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8" table:style-name="ce36"/>
          <table:table-cell office:value-type="float" office:value="5" table:formula="of:=ROUND(SUM([.F18:.O18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61">
            <text:p>22/07/2025</text:p>
          </table:table-cell>
          <table:table-cell office:value-type="string" table:style-name="ce21">
            <text:p>Exec Meeting in London</text:p>
            <text:p>Lunch purchas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9" table:style-name="ce36">
            <text:p>9.00</text:p>
          </table:table-cell>
          <table:table-cell table:number-columns-repeated="2" table:style-name="ce36"/>
          <table:table-cell office:value-type="float" office:value="9" table:formula="of:=ROUND(SUM([.F19:.O19]);2)" table:style-name="ce37">
            <text:p>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61">
            <text:p>22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0.80000000000001" table:style-name="ce36">
            <text:p>160.80</text:p>
          </table:table-cell>
          <table:table-cell table:number-columns-repeated="3" table:style-name="ce36"/>
          <table:table-cell office:value-type="float" office:value="160.80000000000001" table:formula="of:=ROUND(SUM([.F20:.O20]);2)" table:style-name="ce37">
            <text:p>160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61">
            <text:p>22/07/2025</text:p>
          </table:table-cell>
          <table:table-cell office:value-type="string" table:style-name="ce21">
            <text:p>Rail Stratford International to London St Pancras; INTERNAL MEETING</text:p>
          </table:table-cell>
          <table:table-cell table:style-name="ce21"/>
          <table:table-cell table:style-name="ce36"/>
          <table:table-cell office:value-type="float" office:value="17" table:style-name="ce22">
            <text:p>17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7" table:formula="of:=ROUND(SUM([.F21:.O21]);2)" table:style-name="ce37">
            <text:p>17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4T00:00:00" table:style-name="ce32">
            <text:p>Jul-25</text:p>
          </table:table-cell>
          <table:table-cell office:value-type="date" office:date-value="2025-07-24T00:00:00" table:style-name="ce61">
            <text:p>24/07/2025</text:p>
          </table:table-cell>
          <table:table-cell office:value-type="string" table:style-name="ce21">
            <text:p>Hotel Castle Bromwich Hall Hotel Birmingham; SITE VISIT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94.5" table:style-name="ce22">
            <text:p>94.50</text:p>
          </table:table-cell>
          <table:table-cell table:number-columns-repeated="3" table:style-name="ce36"/>
          <table:table-cell office:value-type="float" office:value="94.5" table:formula="of:=ROUND(SUM([.F22:.O22]);2)" table:style-name="ce37">
            <text:p>94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4T00:00:00" table:style-name="ce32">
            <text:p>Jul-25</text:p>
          </table:table-cell>
          <table:table-cell office:value-type="date" office:date-value="2025-07-24T00:00:00" table:style-name="ce61">
            <text:p>24/07/2025</text:p>
          </table:table-cell>
          <table:table-cell office:value-type="string" table:style-name="ce21">
            <text:p>Rail Sheffield to Birmingham New St; SITE VISIT</text:p>
          </table:table-cell>
          <table:table-cell table:style-name="ce21"/>
          <table:table-cell table:style-name="ce36"/>
          <table:table-cell office:value-type="float" office:value="121.8" table:style-name="ce22">
            <text:p>121.80</text:p>
          </table:table-cell>
          <table:table-cell table:number-columns-repeated="8" table:style-name="ce36"/>
          <table:table-cell office:value-type="float" office:value="121.8" table:formula="of:=ROUND(SUM([.F23:.O23]);2)" table:style-name="ce37">
            <text:p>121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61">
            <text:p>29/07/2025</text:p>
          </table:table-cell>
          <table:table-cell office:value-type="string" table:style-name="ce21">
            <text:p>Rail Sheffield to STRATFORD INTERNATIONAL; INTERNAL MEETING</text:p>
          </table:table-cell>
          <table:table-cell table:style-name="ce21"/>
          <table:table-cell table:style-name="ce36"/>
          <table:table-cell office:value-type="float" office:value="278.39999999999998" table:style-name="ce22">
            <text:p>278.40</text:p>
          </table:table-cell>
          <table:table-cell table:number-columns-repeated="8" table:style-name="ce36"/>
          <table:table-cell office:value-type="float" office:value="278.39999999999998" table:formula="of:=ROUND(SUM([.F24:.O24]);2)" table:style-name="ce37">
            <text:p>278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61">
            <text:p>29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47.19999999999999" table:style-name="ce36">
            <text:p>147.20</text:p>
          </table:table-cell>
          <table:table-cell table:number-columns-repeated="3" table:style-name="ce36"/>
          <table:table-cell office:value-type="float" office:value="147.19999999999999" table:formula="of:=ROUND(SUM([.F25:.O25]);2)" table:style-name="ce37">
            <text:p>147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07T00:00:00" table:style-name="ce32">
            <text:p>Aug-25</text:p>
          </table:table-cell>
          <table:table-cell office:value-type="date" office:date-value="2025-08-07T00:00:00" table:style-name="ce61">
            <text:p>07/08/2025</text:p>
          </table:table-cell>
          <table:table-cell office:value-type="string" table:style-name="ce21">
            <text:p>Rail Sheffield to STRATFORD INTERNATIONAL; INTERNAL MEETING</text:p>
          </table:table-cell>
          <table:table-cell table:style-name="ce21"/>
          <table:table-cell table:style-name="ce36"/>
          <table:table-cell office:value-type="float" office:value="264.7" table:style-name="ce22">
            <text:p>264.70</text:p>
          </table:table-cell>
          <table:table-cell table:number-columns-repeated="8" table:style-name="ce36"/>
          <table:table-cell office:value-type="float" office:value="264.7" table:formula="of:=ROUND(SUM([.F26:.O26]);2)" table:style-name="ce37">
            <text:p>264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61">
            <text:p>18/08/2025</text:p>
          </table:table-cell>
          <table:table-cell office:value-type="string" table:style-name="ce21">
            <text:p>Dinner in Newcastle Upon Tyne, dinner with Julian Hartley and other CI's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27:.O27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61">
            <text:p>18/08/2025</text:p>
          </table:table-cell>
          <table:table-cell office:value-type="string" table:style-name="ce21">
            <text:p>Hotel Hotel Indigo Newcastle Newcastle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90.46" table:style-name="ce36">
            <text:p>90.46</text:p>
          </table:table-cell>
          <table:table-cell table:number-columns-repeated="3" table:style-name="ce36"/>
          <table:table-cell office:value-type="float" office:value="90.46" table:formula="of:=ROUND(SUM([.F28:.O28]);2)" table:style-name="ce37">
            <text:p>90.46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18T00:00:00" table:style-name="ce32">
            <text:p>Aug-25</text:p>
          </table:table-cell>
          <table:table-cell office:value-type="date" office:date-value="2025-08-18T00:00:00" table:style-name="ce61">
            <text:p>18/08/2025</text:p>
          </table:table-cell>
          <table:table-cell office:value-type="string" table:style-name="ce21">
            <text:p>Rail Sheffield to Newcastle; INTERNAL MEETING</text:p>
          </table:table-cell>
          <table:table-cell table:style-name="ce21"/>
          <table:table-cell table:style-name="ce36"/>
          <table:table-cell office:value-type="float" office:value="90.2" table:style-name="ce22">
            <text:p>90.20</text:p>
          </table:table-cell>
          <table:table-cell table:number-columns-repeated="8" table:style-name="ce36"/>
          <table:table-cell office:value-type="float" office:value="90.2" table:formula="of:=ROUND(SUM([.F29:.O29]);2)" table:style-name="ce37">
            <text:p>90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8-19T00:00:00" table:style-name="ce32">
            <text:p>Aug-25</text:p>
          </table:table-cell>
          <table:table-cell office:value-type="date" office:date-value="2025-08-19T00:00:00" table:style-name="ce61">
            <text:p>19/08/2025</text:p>
          </table:table-cell>
          <table:table-cell office:value-type="string" table:style-name="ce21">
            <text:p>Coffee receipt in Newcastle.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5.0999999999999996" table:style-name="ce36">
            <text:p>5.10</text:p>
          </table:table-cell>
          <table:table-cell table:number-columns-repeated="2" table:style-name="ce36"/>
          <table:table-cell office:value-type="float" office:value="5.0999999999999996" table:formula="of:=ROUND(SUM([.F30:.O30]);2)" table:style-name="ce37">
            <text:p>5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19T00:00:00" table:style-name="ce32">
            <text:p>Aug-25</text:p>
          </table:table-cell>
          <table:table-cell office:value-type="date" office:date-value="2025-08-19T00:00:00" table:style-name="ce61">
            <text:p>19/08/2025</text:p>
          </table:table-cell>
          <table:table-cell office:value-type="string" table:style-name="ce21">
            <text:p>Rail Sheffield to Newcastle; INTERNAL MEETING</text:p>
          </table:table-cell>
          <table:table-cell table:style-name="ce21"/>
          <table:table-cell table:style-name="ce36"/>
          <table:table-cell office:value-type="float" office:value="32.700000000000003" table:style-name="ce22">
            <text:p>32.7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2.700000000000003" table:formula="of:=ROUND(SUM([.F31:.O31]);2)" table:style-name="ce37">
            <text:p>32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19T00:00:00" table:style-name="ce32">
            <text:p>Aug-25</text:p>
          </table:table-cell>
          <table:table-cell office:value-type="date" office:date-value="2025-08-19T00:00:00" table:style-name="ce61">
            <text:p>19/08/2025</text:p>
          </table:table-cell>
          <table:table-cell office:value-type="string" table:style-name="ce21">
            <text:p>Rail Newcastle to Sheffield; INTERNAL MEETING</text:p>
          </table:table-cell>
          <table:table-cell table:style-name="ce21"/>
          <table:table-cell table:style-name="ce36"/>
          <table:table-cell office:value-type="float" office:value="88.2" table:style-name="ce22">
            <text:p>88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88.2" table:formula="of:=ROUND(SUM([.F32:.O32]);2)" table:style-name="ce37">
            <text:p>88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Dinner in London meeting Claire Fuller (NHS meeting)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33:.O33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Rail Sheffield to London St Pancras; INTERNAL MEETING (After Refund)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34:.O34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Rail Sheffield to STRATFORD INTERNATIONAL; INTERNAL MEETING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19999999999999" table:formula="of:=ROUND(SUM([.F35:.O35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90" table:style-name="ce36">
            <text:p>190.00</text:p>
          </table:table-cell>
          <table:table-cell table:number-columns-repeated="3" table:style-name="ce36"/>
          <table:table-cell office:value-type="float" office:value="190" table:formula="of:=ROUND(SUM([.F36:.O36]);2)" table:style-name="ce37">
            <text:p>19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2T00:00:00" table:style-name="ce32">
            <text:p>Sep-25</text:p>
          </table:table-cell>
          <table:table-cell office:value-type="date" office:date-value="2025-09-02T00:00:00" table:style-name="ce61">
            <text:p>02/09/2025</text:p>
          </table:table-cell>
          <table:table-cell office:value-type="string" table:style-name="ce21">
            <text:p>Rail London St Pancras to Sheffield; INTERNAL MEETING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8" table:style-name="ce36"/>
          <table:table-cell office:value-type="float" office:value="128.1" table:formula="of:=ROUND(SUM([.F37:.O37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61">
            <text:p>08/09/2025</text:p>
          </table:table-cell>
          <table:table-cell office:value-type="string" table:style-name="ce21">
            <text:p>Meeting with Minister Kinnock in London - Intro meeting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8" table:style-name="ce36">
            <text:p>8.00</text:p>
          </table:table-cell>
          <table:table-cell table:number-columns-repeated="2" table:style-name="ce36"/>
          <table:table-cell office:value-type="float" office:value="8" table:formula="of:=ROUND(SUM([.F38:.O38]);2)" table:style-name="ce37">
            <text:p>8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61">
            <text:p>08/09/2025</text:p>
          </table:table-cell>
          <table:table-cell office:value-type="string" table:style-name="ce21">
            <text:p>Dinner in the Lorne Restaurant, attending Minister Kinnock meeting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39:.O39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61">
            <text:p>08/09/2025</text:p>
          </table:table-cell>
          <table:table-cell office:value-type="string" table:style-name="ce21">
            <text:p>Rail London Terminals to London Zones 1-4; OPERATIONAL ACTIVITY</text:p>
          </table:table-cell>
          <table:table-cell table:style-name="ce21"/>
          <table:table-cell table:style-name="ce36"/>
          <table:table-cell office:value-type="float" office:value="17.55" table:style-name="ce22">
            <text:p>17.55</text:p>
          </table:table-cell>
          <table:table-cell table:number-columns-repeated="8" table:style-name="ce36"/>
          <table:table-cell office:value-type="float" office:value="17.55" table:formula="of:=ROUND(SUM([.F40:.O40]);2)" table:style-name="ce37">
            <text:p>17.5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61">
            <text:p>08/09/2025</text:p>
          </table:table-cell>
          <table:table-cell office:value-type="string" table:style-name="ce21">
            <text:p>Rail Sheffield to London St Pancras; MEETING WITH EXTERNAL BODIES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8.1" table:formula="of:=ROUND(SUM([.F41:.O41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8T00:00:00" table:style-name="ce32">
            <text:p>Sep-25</text:p>
          </table:table-cell>
          <table:table-cell office:value-type="date" office:date-value="2025-09-08T00:00:00" table:style-name="ce61">
            <text:p>08/09/2025</text:p>
          </table:table-cell>
          <table:table-cell office:value-type="string" table:style-name="ce21">
            <text:p>Rail Stratford International to Sheffield; MEETING WITH EXTERNAL BODIES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8" table:style-name="ce36"/>
          <table:table-cell office:value-type="float" office:value="139.19999999999999" table:formula="of:=ROUND(SUM([.F42:.O42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Hotel Hyatt Regency London Stratford London Heathrow; MEETING WITH EXTERNAL BODIES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90" table:style-name="ce36">
            <text:p>190.00</text:p>
          </table:table-cell>
          <table:table-cell table:number-columns-repeated="3" table:style-name="ce36"/>
          <table:table-cell office:value-type="float" office:value="190" table:formula="of:=ROUND(SUM([.F43:.O43]);2)" table:style-name="ce37">
            <text:p>19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Rail London Terminals to London Zones 1-4; INTERNAL MEETING</text:p>
          </table:table-cell>
          <table:table-cell table:style-name="ce21"/>
          <table:table-cell table:style-name="ce36"/>
          <table:table-cell office:value-type="float" office:value="17.55" table:style-name="ce22">
            <text:p>17.55</text:p>
          </table:table-cell>
          <table:table-cell table:number-columns-repeated="8" table:style-name="ce36"/>
          <table:table-cell office:value-type="float" office:value="17.55" table:formula="of:=ROUND(SUM([.F44:.O44]);2)" table:style-name="ce37">
            <text:p>17.5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Rail Sheffield to London St Pancras; MEETING WITH EXTERNAL BODIES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8.1" table:formula="of:=ROUND(SUM([.F45:.O45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Rail London St Pancras to Sheffield; MEETING WITH EXTERNAL BODIES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8.1" table:formula="of:=ROUND(SUM([.F46:.O46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61">
            <text:p>12/09/2025</text:p>
          </table:table-cell>
          <table:table-cell office:value-type="string" table:style-name="ce21">
            <text:p>Rail Stratford London to Sheffield; CONFERENCE ATTENDANCE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19999999999999" table:formula="of:=ROUND(SUM([.F47:.O47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61">
            <text:p>15/09/2025</text:p>
          </table:table-cell>
          <table:table-cell office:value-type="string" table:style-name="ce21">
            <text:p>Hotel Hotel Indigo Newcastle Newcastle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89" table:style-name="ce36">
            <text:p>89.00</text:p>
          </table:table-cell>
          <table:table-cell table:number-columns-repeated="3" table:style-name="ce36"/>
          <table:table-cell office:value-type="float" office:value="89" table:formula="of:=ROUND(SUM([.F48:.O48]);2)" table:style-name="ce37">
            <text:p>8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61">
            <text:p>15/09/2025</text:p>
          </table:table-cell>
          <table:table-cell office:value-type="string" table:style-name="ce21">
            <text:p>Rail Sheffield to Newcastle; INTERNAL MEETING</text:p>
          </table:table-cell>
          <table:table-cell table:style-name="ce21"/>
          <table:table-cell table:style-name="ce36"/>
          <table:table-cell office:value-type="float" office:value="90.2" table:style-name="ce22">
            <text:p>90.20</text:p>
          </table:table-cell>
          <table:table-cell table:number-columns-repeated="8" table:style-name="ce36"/>
          <table:table-cell office:value-type="float" office:value="90.2" table:formula="of:=ROUND(SUM([.F49:.O49]);2)" table:style-name="ce37">
            <text:p>90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Lunch whilst in Newcastle for Exec Team Meeting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0.19" table:style-name="ce36">
            <text:p>0.19</text:p>
          </table:table-cell>
          <table:table-cell table:number-columns-repeated="2" table:style-name="ce36"/>
          <table:table-cell office:value-type="float" office:value="0.19" table:formula="of:=ROUND(SUM([.F50:.O50]);2)" table:style-name="ce37">
            <text:p>0.19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Evening meal at hotel whilst in Newcastl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29.81" table:style-name="ce36">
            <text:p>29.81</text:p>
          </table:table-cell>
          <table:table-cell table:number-columns-repeated="2" table:style-name="ce36"/>
          <table:table-cell office:value-type="float" office:value="29.81" table:formula="of:=ROUND(SUM([.F51:.O51]);2)" table:style-name="ce37">
            <text:p>29.81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Hotel Hilton Newcastle Gateshead Newcastle; CONFERENCE ATTENDANCE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96" table:style-name="ce36">
            <text:p>96.00</text:p>
          </table:table-cell>
          <table:table-cell table:number-columns-repeated="3" table:style-name="ce36"/>
          <table:table-cell office:value-type="float" office:value="96" table:formula="of:=ROUND(SUM([.F52:.O52]);2)" table:style-name="ce37">
            <text:p>96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61">
            <text:p>17/09/2025</text:p>
          </table:table-cell>
          <table:table-cell office:value-type="string" table:style-name="ce21">
            <text:p>Rail Newcastle to London St Pancras; SITE VISIT</text:p>
          </table:table-cell>
          <table:table-cell table:style-name="ce21"/>
          <table:table-cell table:style-name="ce36"/>
          <table:table-cell office:value-type="float" office:value="200.8" table:style-name="ce22">
            <text:p>200.80</text:p>
          </table:table-cell>
          <table:table-cell table:number-columns-repeated="8" table:style-name="ce36"/>
          <table:table-cell office:value-type="float" office:value="200.8" table:formula="of:=ROUND(SUM([.F53:.O53]);2)" table:style-name="ce37">
            <text:p>200.8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61">
            <text:p>17/09/2025</text:p>
          </table:table-cell>
          <table:table-cell office:value-type="string" table:style-name="ce21">
            <text:p>Hotel Ibis London Blackfriars London Heathrow; SITE VISIT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96" table:style-name="ce36">
            <text:p>196.00</text:p>
          </table:table-cell>
          <table:table-cell table:number-columns-repeated="3" table:style-name="ce36"/>
          <table:table-cell office:value-type="float" office:value="196" table:formula="of:=ROUND(SUM([.F54:.O54]);2)" table:style-name="ce37">
            <text:p>196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61">
            <text:p>18/09/2025</text:p>
          </table:table-cell>
          <table:table-cell office:value-type="string" table:style-name="ce21">
            <text:p>Rail London St Pancras to Sheffield; SITE VISIT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8" table:style-name="ce36"/>
          <table:table-cell office:value-type="float" office:value="128.1" table:formula="of:=ROUND(SUM([.F55:.O55]);2)" table:style-name="ce37">
            <text:p>128.1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Dinner @ the Figo restaurant in Stratford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56:.O56]);2)" table:style-name="ce37">
            <text:p>30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2" table:style-name="ce36">
            <text:p>162.00</text:p>
          </table:table-cell>
          <table:table-cell table:number-columns-repeated="3" table:style-name="ce36"/>
          <table:table-cell office:value-type="float" office:value="162" table:formula="of:=ROUND(SUM([.F57:.O57]);2)" table:style-name="ce37">
            <text:p>162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Rail Sheffield to London St Pancras; MEETING WITH EXTERNAL BODIES</text:p>
          </table:table-cell>
          <table:table-cell table:style-name="ce21"/>
          <table:table-cell table:style-name="ce36"/>
          <table:table-cell office:value-type="float" office:value="137.30000000000001" table:style-name="ce22">
            <text:p>137.3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7.30000000000001" table:formula="of:=ROUND(SUM([.F58:.O58]);2)" table:style-name="ce37">
            <text:p>137.3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61">
            <text:p>24/09/2025</text:p>
          </table:table-cell>
          <table:table-cell office:value-type="string" table:style-name="ce21">
            <text:p>Rail Stratford International to Sheffield; INTERNAL MEETING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19999999999999" table:formula="of:=ROUND(SUM([.F59:.O59]);2)" table:style-name="ce37">
            <text:p>139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61">
            <text:p>29/09/2025</text:p>
          </table:table-cell>
          <table:table-cell office:value-type="string" table:style-name="ce21">
            <text:p>Rail Sheffield to Newcastle; CONFERENCE ATTENDANCE</text:p>
          </table:table-cell>
          <table:table-cell table:style-name="ce21"/>
          <table:table-cell table:style-name="ce36"/>
          <table:table-cell office:value-type="float" office:value="90.2" table:style-name="ce22">
            <text:p>90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90.2" table:formula="of:=ROUND(SUM([.F60:.O60]);2)" table:style-name="ce37">
            <text:p>90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61">
            <text:p>30/09/2025</text:p>
          </table:table-cell>
          <table:table-cell office:value-type="string" table:style-name="ce21">
            <text:p>Dinner with my EPA (Nichola Mitchell)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61:.O61]);2)" table:style-name="ce37">
            <text:p>30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61">
            <text:p>30/09/2025</text:p>
          </table:table-cell>
          <table:table-cell office:value-type="string" table:style-name="ce21">
            <text:p>Dinner with my EPA (Nichola Mitchell)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62:.O62]);2)" table:style-name="ce37">
            <text:p>30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61">
            <text:p>30/09/2025</text:p>
          </table:table-cell>
          <table:table-cell office:value-type="string" table:style-name="ce21">
            <text:p>Rail Newcastle to Manchester Piccadilly; INTERNAL MEETING</text:p>
          </table:table-cell>
          <table:table-cell table:style-name="ce21"/>
          <table:table-cell table:style-name="ce36"/>
          <table:table-cell office:value-type="float" office:value="94.6" table:style-name="ce22">
            <text:p>94.60</text:p>
          </table:table-cell>
          <table:table-cell table:number-columns-repeated="8" table:style-name="ce36"/>
          <table:table-cell office:value-type="float" office:value="94.6" table:formula="of:=ROUND(SUM([.F63:.O63]);2)" table:style-name="ce37">
            <text:p>94.6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63]);2)" table:style-name="ce8">
            <text:p>-</text:p>
          </table:table-cell>
          <table:table-cell office:value-type="float" office:value="3335.3" table:formula="of:=ROUND(SUM([.G8:.G63]);2)" table:style-name="ce8">
            <text:p>3,335.30</text:p>
          </table:table-cell>
          <table:table-cell office:value-type="float" office:value="0" table:formula="of:=ROUND(SUM([.H8:.H63]);2)" table:style-name="ce8">
            <text:p>-</text:p>
          </table:table-cell>
          <table:table-cell office:value-type="float" office:value="0" table:formula="of:=ROUND(SUM([.I8:.I63]);2)" table:style-name="ce8">
            <text:p>-</text:p>
          </table:table-cell>
          <table:table-cell office:value-type="float" office:value="0" table:formula="of:=ROUND(SUM([.J8:.J63]);2)" table:style-name="ce8">
            <text:p>-</text:p>
          </table:table-cell>
          <table:table-cell office:value-type="float" office:value="0" table:formula="of:=ROUND(SUM([.K8:.K63]);2)" table:style-name="ce8">
            <text:p>-</text:p>
          </table:table-cell>
          <table:table-cell office:value-type="float" office:value="2170.46" table:formula="of:=ROUND(SUM([.L8:.L63]);2)" table:style-name="ce8">
            <text:p>2,170.46</text:p>
          </table:table-cell>
          <table:table-cell office:value-type="float" office:value="292.10000000000002" table:formula="of:=ROUND(SUM([.M8:.M63]);2)" table:style-name="ce8">
            <text:p>292.10</text:p>
          </table:table-cell>
          <table:table-cell office:value-type="float" office:value="0" table:formula="of:=ROUND(SUM([.N8:.N63]);2)" table:style-name="ce8">
            <text:p>-</text:p>
          </table:table-cell>
          <table:table-cell office:value-type="float" office:value="0" table:formula="of:=ROUND(SUM([.O8:.O63]);2)" table:style-name="ce8">
            <text:p>-</text:p>
          </table:table-cell>
          <table:table-cell office:value-type="float" office:value="5797.86" table:formula="of:=ROUND(SUM([.P8:.P63]);2)" table:style-name="ce8">
            <text:p>5,797.86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Professor Bola Owolabi" table:formula="of:=&quot;REGISTER OF GIFT OR HOSPITALITY - &quot;&amp;[.C2]" table:number-columns-spanned="5" table:number-rows-spanned="1" table:style-name="ce52">
            <text:p>REGISTER OF GIFT OR HOSPITALITY - Professor Bola Owolabi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75:.F76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Professor_Bola_Owolabi.$C$2:Professor_Bola_Owolabi.$P$77" table:base-cell-address="Professor_Bola_Owolabi.$A$1"/>
          <table:named-range table:name="Print_Titles" table:cell-range-address="Professor_Bola_Owolabi.$A$2:Professor_Bola_Owolabi.$XFD$4" table:base-cell-address="Professor_Bola_Owolabi.$A$1"/>
        </table:named-expressions>
      </table:table>
      <table:table table:name="Arun_Chopra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Arun Chopra" table:formula="of:=[Index.A12]" table:style-name="ce24">
            <text:p>Arun Chopra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7T00:00:00" table:style-name="ce32">
            <text:p>Jul-25</text:p>
          </table:table-cell>
          <table:table-cell office:value-type="date" office:date-value="2025-07-07T00:00:00" table:style-name="ce61">
            <text:p>07/07/2025</text:p>
          </table:table-cell>
          <table:table-cell office:value-type="string" table:style-name="ce21">
            <text:p>tfl</text:p>
          </table:table-cell>
          <table:table-cell table:style-name="ce21"/>
          <table:table-cell table:style-name="ce36"/>
          <table:table-cell table:style-name="ce22"/>
          <table:table-cell office:value-type="float" office:value="5.8" table:style-name="ce36">
            <text:p>5.80</text:p>
          </table:table-cell>
          <table:table-cell table:style-name="ce36"/>
          <table:table-cell table:style-name="ce22"/>
          <table:table-cell table:number-columns-repeated="5" table:style-name="ce36"/>
          <table:table-cell office:value-type="float" office:value="5.8" table:formula="of:=ROUND(SUM([.F8:.O8]);2)" table:style-name="ce37">
            <text:p>5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61">
            <text:p>09/07/2025</text:p>
          </table:table-cell>
          <table:table-cell office:value-type="string" table:style-name="ce21">
            <text:p>tfl</text:p>
          </table:table-cell>
          <table:table-cell table:style-name="ce21"/>
          <table:table-cell table:number-columns-repeated="2" table:style-name="ce36"/>
          <table:table-cell office:value-type="float" office:value="9.3000000000000007" table:style-name="ce36">
            <text:p>9.30</text:p>
          </table:table-cell>
          <table:table-cell table:style-name="ce36"/>
          <table:table-cell table:style-name="ce22"/>
          <table:table-cell table:number-columns-repeated="5" table:style-name="ce36"/>
          <table:table-cell office:value-type="float" office:value="9.3000000000000007" table:formula="of:=ROUND(SUM([.F9:.O9]);2)" table:style-name="ce37">
            <text:p>9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TFL</text:p>
          </table:table-cell>
          <table:table-cell table:style-name="ce21"/>
          <table:table-cell table:number-columns-repeated="2" table:style-name="ce36"/>
          <table:table-cell office:value-type="float" office:value="10.3" table:style-name="ce36">
            <text:p>10.30</text:p>
          </table:table-cell>
          <table:table-cell table:style-name="ce36"/>
          <table:table-cell table:style-name="ce22"/>
          <table:table-cell table:number-columns-repeated="5" table:style-name="ce36"/>
          <table:table-cell office:value-type="float" office:value="10.3" table:formula="of:=ROUND(SUM([.F10:.O10]);2)" table:style-name="ce37">
            <text:p>10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TFL</text:p>
          </table:table-cell>
          <table:table-cell table:style-name="ce21"/>
          <table:table-cell table:style-name="ce36"/>
          <table:table-cell table:style-name="ce22"/>
          <table:table-cell office:value-type="float" office:value="7.4" table:style-name="ce36">
            <text:p>7.40</text:p>
          </table:table-cell>
          <table:table-cell table:style-name="ce36"/>
          <table:table-cell table:style-name="ce22"/>
          <table:table-cell table:number-columns-repeated="5" table:style-name="ce36"/>
          <table:table-cell office:value-type="float" office:value="7.4" table:formula="of:=ROUND(SUM([.F11:.O11]);2)" table:style-name="ce37">
            <text:p>7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8T00:00:00" table:style-name="ce32">
            <text:p>Jul-25</text:p>
          </table:table-cell>
          <table:table-cell office:value-type="date" office:date-value="2025-07-08T00:00:00" table:style-name="ce61">
            <text:p>08/07/2025</text:p>
          </table:table-cell>
          <table:table-cell office:value-type="string" table:style-name="ce21">
            <text:p>Wagamama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22" table:style-name="ce36">
            <text:p>22.00</text:p>
          </table:table-cell>
          <table:table-cell table:number-columns-repeated="2" table:style-name="ce36"/>
          <table:table-cell office:value-type="float" office:value="22" table:formula="of:=ROUND(SUM([.F12:.O12]);2)" table:style-name="ce37">
            <text:p>22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61">
            <text:p>16/07/2025</text:p>
          </table:table-cell>
          <table:table-cell office:value-type="string" table:style-name="ce21">
            <text:p>taxi</text:p>
          </table:table-cell>
          <table:table-cell table:style-name="ce21"/>
          <table:table-cell table:number-columns-repeated="4" table:style-name="ce36"/>
          <table:table-cell office:value-type="float" office:value="12.6" table:style-name="ce36">
            <text:p>12.60</text:p>
          </table:table-cell>
          <table:table-cell table:number-columns-repeated="5" table:style-name="ce36"/>
          <table:table-cell office:value-type="float" office:value="12.6" table:formula="of:=ROUND(SUM([.F13:.O13]);2)" table:style-name="ce37">
            <text:p>12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61">
            <text:p>22/07/2025</text:p>
          </table:table-cell>
          <table:table-cell office:value-type="string" table:style-name="ce21">
            <text:p>taxi</text:p>
          </table:table-cell>
          <table:table-cell table:style-name="ce21"/>
          <table:table-cell table:number-columns-repeated="2" table:style-name="ce22"/>
          <table:table-cell table:number-columns-repeated="2" table:style-name="ce36"/>
          <table:table-cell office:value-type="float" office:value="13.2" table:style-name="ce36">
            <text:p>13.20</text:p>
          </table:table-cell>
          <table:table-cell table:number-columns-repeated="5" table:style-name="ce36"/>
          <table:table-cell office:value-type="float" office:value="13.2" table:formula="of:=ROUND(SUM([.F14:.O14]);2)" table:style-name="ce37">
            <text:p>13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61">
            <text:p>09/07/2025</text:p>
          </table:table-cell>
          <table:table-cell office:value-type="string" table:style-name="ce21">
            <text:p>taxi</text:p>
          </table:table-cell>
          <table:table-cell table:style-name="ce21"/>
          <table:table-cell table:number-columns-repeated="2" table:style-name="ce22"/>
          <table:table-cell table:number-columns-repeated="2" table:style-name="ce36"/>
          <table:table-cell office:value-type="float" office:value="55.5" table:style-name="ce36">
            <text:p>55.50</text:p>
          </table:table-cell>
          <table:table-cell table:number-columns-repeated="5" table:style-name="ce36"/>
          <table:table-cell office:value-type="float" office:value="55.5" table:formula="of:=ROUND(SUM([.F15:.O15]);2)" table:style-name="ce37">
            <text:p>55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18T00:00:00" table:style-name="ce32">
            <text:p>Jul-25</text:p>
          </table:table-cell>
          <table:table-cell office:value-type="date" office:date-value="2025-07-18T00:00:00" table:style-name="ce61">
            <text:p>18/07/2025</text:p>
          </table:table-cell>
          <table:table-cell office:value-type="string" table:style-name="ce21">
            <text:p>taxi</text:p>
          </table:table-cell>
          <table:table-cell table:style-name="ce21"/>
          <table:table-cell table:number-columns-repeated="2" table:style-name="ce22"/>
          <table:table-cell table:number-columns-repeated="2" table:style-name="ce36"/>
          <table:table-cell office:value-type="float" office:value="14" table:style-name="ce36">
            <text:p>14.00</text:p>
          </table:table-cell>
          <table:table-cell table:number-columns-repeated="5" table:style-name="ce36"/>
          <table:table-cell office:value-type="float" office:value="14" table:formula="of:=ROUND(SUM([.F16:.O16]);2)" table:style-name="ce37">
            <text:p>14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61">
            <text:p>29/07/2025</text:p>
          </table:table-cell>
          <table:table-cell office:value-type="string" table:style-name="ce21">
            <text:p>train station to home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7.98" table:style-name="ce36">
            <text:p>7.98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7.98" table:formula="of:=ROUND(SUM([.F17:.O17]);2)" table:style-name="ce37">
            <text:p>7.98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61">
            <text:p>29/07/2025</text:p>
          </table:table-cell>
          <table:table-cell office:value-type="string" table:style-name="ce21">
            <text:p>home to train station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7.96" table:style-name="ce36">
            <text:p>7.96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7.96" table:formula="of:=ROUND(SUM([.F18:.O18]);2)" table:style-name="ce37">
            <text:p>7.96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taxi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8.31" table:style-name="ce36">
            <text:p>8.31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8.31" table:formula="of:=ROUND(SUM([.F19:.O19]);2)" table:style-name="ce37">
            <text:p>8.31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61">
            <text:p>12/09/2025</text:p>
          </table:table-cell>
          <table:table-cell office:value-type="string" table:style-name="ce21">
            <text:p>taxi</text:p>
          </table:table-cell>
          <table:table-cell table:style-name="ce21"/>
          <table:table-cell table:number-columns-repeated="4" table:style-name="ce36"/>
          <table:table-cell office:value-type="float" office:value="14.1" table:style-name="ce36">
            <text:p>14.10</text:p>
          </table:table-cell>
          <table:table-cell table:number-columns-repeated="5" table:style-name="ce36"/>
          <table:table-cell office:value-type="float" office:value="14.1" table:formula="of:=ROUND(SUM([.F20:.O20]);2)" table:style-name="ce37">
            <text:p>14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9T00:00:00" table:style-name="ce32">
            <text:p>Jul-25</text:p>
          </table:table-cell>
          <table:table-cell office:value-type="date" office:date-value="2025-07-09T00:00:00" table:style-name="ce61">
            <text:p>09/07/2025</text:p>
          </table:table-cell>
          <table:table-cell office:value-type="string" table:style-name="ce21">
            <text:p>Air Tickets London Heathrow to Edinburgh; INTERNAL MEETING</text:p>
          </table:table-cell>
          <table:table-cell table:style-name="ce21"/>
          <table:table-cell office:value-type="float" office:value="276.27" table:style-name="ce36">
            <text:p>276.27</text:p>
          </table:table-cell>
          <table:table-cell table:style-name="ce22"/>
          <table:table-cell table:number-columns-repeated="8" table:style-name="ce36"/>
          <table:table-cell office:value-type="float" office:value="276.27" table:formula="of:=ROUND(SUM([.F21:.O21]);2)" table:style-name="ce37">
            <text:p>276.27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Air Tickets Edinburgh to London City; INTERNAL MEETING</text:p>
          </table:table-cell>
          <table:table-cell table:style-name="ce21"/>
          <table:table-cell office:value-type="float" office:value="241.37" table:style-name="ce36">
            <text:p>241.37</text:p>
          </table:table-cell>
          <table:table-cell table:style-name="ce22"/>
          <table:table-cell table:number-columns-repeated="8" table:style-name="ce36"/>
          <table:table-cell office:value-type="float" office:value="241.37" table:formula="of:=ROUND(SUM([.F22:.O22]);2)" table:style-name="ce37">
            <text:p>241.37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7T00:00:00" table:style-name="ce32">
            <text:p>Jul-25</text:p>
          </table:table-cell>
          <table:table-cell office:value-type="date" office:date-value="2025-07-07T00:00:00" table:style-name="ce61">
            <text:p>07/07/2025</text:p>
          </table:table-cell>
          <table:table-cell office:value-type="string" table:style-name="ce21">
            <text:p>Rail Edinburgh to London Kings Cross; INTERNAL MEETING</text:p>
          </table:table-cell>
          <table:table-cell table:style-name="ce21"/>
          <table:table-cell table:style-name="ce36"/>
          <table:table-cell office:value-type="float" office:value="77.099999999999994" table:style-name="ce36">
            <text:p>77.10</text:p>
          </table:table-cell>
          <table:table-cell table:number-columns-repeated="8" table:style-name="ce36"/>
          <table:table-cell office:value-type="float" office:value="77.099999999999994" table:formula="of:=ROUND(SUM([.F23:.O23]);2)" table:style-name="ce37">
            <text:p>77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6T00:00:00" table:style-name="ce32">
            <text:p>Jul-25</text:p>
          </table:table-cell>
          <table:table-cell office:value-type="date" office:date-value="2025-07-16T00:00:00" table:style-name="ce61">
            <text:p>16/07/2025</text:p>
          </table:table-cell>
          <table:table-cell office:value-type="string" table:style-name="ce21">
            <text:p>Rail London Kings Cross to Edinburgh; INTERNAL MEETING</text:p>
          </table:table-cell>
          <table:table-cell table:style-name="ce21"/>
          <table:table-cell table:style-name="ce36"/>
          <table:table-cell office:value-type="float" office:value="131.6" table:style-name="ce36">
            <text:p>131.60</text:p>
          </table:table-cell>
          <table:table-cell table:number-columns-repeated="8" table:style-name="ce36"/>
          <table:table-cell office:value-type="float" office:value="131.6" table:formula="of:=ROUND(SUM([.F24:.O24]);2)" table:style-name="ce37">
            <text:p>131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Air Tickets Edinburgh to London City; INTERNAL MEETING</text:p>
          </table:table-cell>
          <table:table-cell table:style-name="ce21"/>
          <table:table-cell office:value-type="float" office:value="147.37" table:style-name="ce36">
            <text:p>147.37</text:p>
          </table:table-cell>
          <table:table-cell table:style-name="ce22"/>
          <table:table-cell table:number-columns-repeated="8" table:style-name="ce36"/>
          <table:table-cell office:value-type="float" office:value="147.37" table:formula="of:=ROUND(SUM([.F25:.O25]);2)" table:style-name="ce37">
            <text:p>147.37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7T00:00:00" table:style-name="ce32">
            <text:p>Jul-25</text:p>
          </table:table-cell>
          <table:table-cell office:value-type="date" office:date-value="2025-07-07T00:00:00" table:style-name="ce61">
            <text:p>07/07/2025</text:p>
          </table:table-cell>
          <table:table-cell office:value-type="string" table:style-name="ce21">
            <text:p>Hotel The Westbridge Hotel Stratford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330.3" table:style-name="ce36">
            <text:p>330.30</text:p>
          </table:table-cell>
          <table:table-cell table:number-columns-repeated="3" table:style-name="ce36"/>
          <table:table-cell office:value-type="float" office:value="330.3" table:formula="of:=ROUND(SUM([.F26:.O26]);2)" table:style-name="ce37">
            <text:p>330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2" table:style-name="ce36">
            <text:p>162.00</text:p>
          </table:table-cell>
          <table:table-cell table:number-columns-repeated="3" table:style-name="ce36"/>
          <table:table-cell office:value-type="float" office:value="162" table:formula="of:=ROUND(SUM([.F27:.O27]);2)" table:style-name="ce37">
            <text:p>162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30" table:style-name="ce36">
            <text:p>30.00</text:p>
          </table:table-cell>
          <table:table-cell table:number-columns-repeated="3" table:style-name="ce36"/>
          <table:table-cell office:value-type="float" office:value="30" table:formula="of:=ROUND(SUM([.F28:.O28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1T00:00:00" table:style-name="ce32">
            <text:p>Jul-25</text:p>
          </table:table-cell>
          <table:table-cell office:value-type="date" office:date-value="2025-07-21T00:00:00" table:style-name="ce61">
            <text:p>21/07/2025</text:p>
          </table:table-cell>
          <table:table-cell office:value-type="string" table:style-name="ce21">
            <text:p>Hotel Moxy By Marriott Stratford London City; MEETING WITH EXTERNAL BODIES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55" table:style-name="ce36">
            <text:p>155.00</text:p>
          </table:table-cell>
          <table:table-cell table:number-columns-repeated="3" table:style-name="ce36"/>
          <table:table-cell office:value-type="float" office:value="155" table:formula="of:=ROUND(SUM([.F29:.O29]);2)" table:style-name="ce37">
            <text:p>15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2T00:00:00" table:style-name="ce32">
            <text:p>Jul-25</text:p>
          </table:table-cell>
          <table:table-cell office:value-type="date" office:date-value="2025-07-22T00:00:00" table:style-name="ce61">
            <text:p>22/07/2025</text:p>
          </table:table-cell>
          <table:table-cell office:value-type="string" table:style-name="ce21">
            <text:p>Rail London Kings Cross to Edinburgh; INTERNAL MEETING</text:p>
          </table:table-cell>
          <table:table-cell table:style-name="ce21"/>
          <table:table-cell table:style-name="ce36"/>
          <table:table-cell office:value-type="float" office:value="152.19999999999999" table:style-name="ce36">
            <text:p>152.20</text:p>
          </table:table-cell>
          <table:table-cell table:number-columns-repeated="8" table:style-name="ce36"/>
          <table:table-cell office:value-type="float" office:value="152.19999999999999" table:formula="of:=ROUND(SUM([.F30:.O30]);2)" table:style-name="ce37">
            <text:p>152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8T00:00:00" table:style-name="ce32">
            <text:p>Jul-25</text:p>
          </table:table-cell>
          <table:table-cell office:value-type="date" office:date-value="2025-07-18T00:00:00" table:style-name="ce61">
            <text:p>18/07/2025</text:p>
          </table:table-cell>
          <table:table-cell office:value-type="string" table:style-name="ce21">
            <text:p>Rail Nottingham to Leicester; MEETING WITH EXTERNAL BODIES</text:p>
          </table:table-cell>
          <table:table-cell table:style-name="ce21"/>
          <table:table-cell table:style-name="ce36"/>
          <table:table-cell office:value-type="float" office:value="19.2" table:style-name="ce36">
            <text:p>19.20</text:p>
          </table:table-cell>
          <table:table-cell table:number-columns-repeated="8" table:style-name="ce36"/>
          <table:table-cell office:value-type="float" office:value="19.2" table:formula="of:=ROUND(SUM([.F31:.O31]);2)" table:style-name="ce37">
            <text:p>1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29T00:00:00" table:style-name="ce32">
            <text:p>Jul-25</text:p>
          </table:table-cell>
          <table:table-cell office:value-type="date" office:date-value="2025-07-29T00:00:00" table:style-name="ce61">
            <text:p>29/07/2025</text:p>
          </table:table-cell>
          <table:table-cell office:value-type="string" table:style-name="ce21">
            <text:p>Rail Edinburgh to Darlington Station; OPERATIONAL ACTIVITY</text:p>
          </table:table-cell>
          <table:table-cell table:style-name="ce21"/>
          <table:table-cell table:style-name="ce36"/>
          <table:table-cell office:value-type="float" office:value="104.3" table:style-name="ce36">
            <text:p>104.30</text:p>
          </table:table-cell>
          <table:table-cell table:number-columns-repeated="8" table:style-name="ce36"/>
          <table:table-cell office:value-type="float" office:value="104.3" table:formula="of:=ROUND(SUM([.F32:.O32]);2)" table:style-name="ce37">
            <text:p>104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7T00:00:00" table:style-name="ce32">
            <text:p>Jul-25</text:p>
          </table:table-cell>
          <table:table-cell office:value-type="date" office:date-value="2025-07-17T00:00:00" table:style-name="ce61">
            <text:p>17/07/2025</text:p>
          </table:table-cell>
          <table:table-cell office:value-type="string" table:style-name="ce21">
            <text:p>Web Transaction Edinburgh to Birmingham; MEETING WITH EXTERNAL BODIES</text:p>
          </table:table-cell>
          <table:table-cell table:style-name="ce21"/>
          <table:table-cell table:style-name="ce36"/>
          <table:table-cell office:value-type="float" office:value="99.94" table:style-name="ce36">
            <text:p>99.94</text:p>
          </table:table-cell>
          <table:table-cell table:number-columns-repeated="8" table:style-name="ce36"/>
          <table:table-cell office:value-type="float" office:value="99.94" table:formula="of:=ROUND(SUM([.F33:.O33]);2)" table:style-name="ce37">
            <text:p>99.94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61">
            <text:p>12/09/2025</text:p>
          </table:table-cell>
          <table:table-cell office:value-type="string" table:style-name="ce21">
            <text:p>Rail Birmingham New Street to York; MEETING WITH EXTERNAL BODIES</text:p>
          </table:table-cell>
          <table:table-cell table:style-name="ce21"/>
          <table:table-cell table:style-name="ce36"/>
          <table:table-cell office:value-type="float" office:value="24.5" table:style-name="ce36">
            <text:p>24.50</text:p>
          </table:table-cell>
          <table:table-cell table:number-columns-repeated="8" table:style-name="ce36"/>
          <table:table-cell office:value-type="float" office:value="24.5" table:formula="of:=ROUND(SUM([.F34:.O34]);2)" table:style-name="ce37">
            <text:p>24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2T00:00:00" table:style-name="ce32">
            <text:p>Sep-25</text:p>
          </table:table-cell>
          <table:table-cell office:value-type="date" office:date-value="2025-09-12T00:00:00" table:style-name="ce61">
            <text:p>12/09/2025</text:p>
          </table:table-cell>
          <table:table-cell office:value-type="string" table:style-name="ce21">
            <text:p>Rail York to Edinburgh; MEETING WITH EXTERNAL BODIES</text:p>
          </table:table-cell>
          <table:table-cell table:style-name="ce21"/>
          <table:table-cell table:style-name="ce36"/>
          <table:table-cell office:value-type="float" office:value="63.8" table:style-name="ce36">
            <text:p>63.80</text:p>
          </table:table-cell>
          <table:table-cell table:number-columns-repeated="8" table:style-name="ce36"/>
          <table:table-cell office:value-type="float" office:value="63.8" table:formula="of:=ROUND(SUM([.F35:.O35]);2)" table:style-name="ce37">
            <text:p>63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Rail Edinburgh to Nottingham; INTERNAL MEETING</text:p>
          </table:table-cell>
          <table:table-cell table:style-name="ce21"/>
          <table:table-cell table:style-name="ce36"/>
          <table:table-cell office:value-type="float" office:value="182.7" table:style-name="ce36">
            <text:p>182.70</text:p>
          </table:table-cell>
          <table:table-cell table:number-columns-repeated="8" table:style-name="ce36"/>
          <table:table-cell office:value-type="float" office:value="182.7" table:formula="of:=ROUND(SUM([.F36:.O36]);2)" table:style-name="ce37">
            <text:p>182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Web Transaction Edinburgh to Birmingham; INTERNAL MEETING</text:p>
          </table:table-cell>
          <table:table-cell table:style-name="ce21"/>
          <table:table-cell table:style-name="ce36"/>
          <table:table-cell office:value-type="float" office:value="50.94" table:style-name="ce36">
            <text:p>50.94</text:p>
          </table:table-cell>
          <table:table-cell table:number-columns-repeated="8" table:style-name="ce36"/>
          <table:table-cell office:value-type="float" office:value="50.94" table:formula="of:=ROUND(SUM([.F37:.O37]);2)" table:style-name="ce37">
            <text:p>50.94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Air Tickets Edinburgh to London City; INTERNAL MEETING</text:p>
          </table:table-cell>
          <table:table-cell table:style-name="ce21"/>
          <table:table-cell office:value-type="float" office:value="177.37" table:style-name="ce36">
            <text:p>177.37</text:p>
          </table:table-cell>
          <table:table-cell table:style-name="ce22"/>
          <table:table-cell table:number-columns-repeated="8" table:style-name="ce36"/>
          <table:table-cell office:value-type="float" office:value="177.37" table:formula="of:=ROUND(SUM([.F38:.O38]);2)" table:style-name="ce37">
            <text:p>177.37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6T00:00:00" table:style-name="ce32">
            <text:p>Sep-25</text:p>
          </table:table-cell>
          <table:table-cell office:value-type="date" office:date-value="2025-09-26T00:00:00" table:style-name="ce61">
            <text:p>26/09/2025</text:p>
          </table:table-cell>
          <table:table-cell office:value-type="string" table:style-name="ce21">
            <text:p>Air Tickets London City to Edinburgh; INTERNAL MEETING</text:p>
          </table:table-cell>
          <table:table-cell table:style-name="ce21"/>
          <table:table-cell office:value-type="float" office:value="288.02" table:style-name="ce36">
            <text:p>288.02</text:p>
          </table:table-cell>
          <table:table-cell table:style-name="ce22"/>
          <table:table-cell table:number-columns-repeated="8" table:style-name="ce36"/>
          <table:table-cell office:value-type="float" office:value="288.02" table:formula="of:=ROUND(SUM([.F39:.O39]);2)" table:style-name="ce37">
            <text:p>288.02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30T00:00:00" table:style-name="ce32">
            <text:p>Sep-25</text:p>
          </table:table-cell>
          <table:table-cell office:value-type="date" office:date-value="2025-09-30T00:00:00" table:style-name="ce61">
            <text:p>30/09/2025</text:p>
          </table:table-cell>
          <table:table-cell office:value-type="string" table:style-name="ce21">
            <text:p>Air Tickets London City to Edinburgh; INTERNAL MEETING</text:p>
          </table:table-cell>
          <table:table-cell table:style-name="ce21"/>
          <table:table-cell office:value-type="float" office:value="353.02" table:style-name="ce36">
            <text:p>353.02</text:p>
          </table:table-cell>
          <table:table-cell table:style-name="ce22"/>
          <table:table-cell table:number-columns-repeated="8" table:style-name="ce36"/>
          <table:table-cell office:value-type="float" office:value="353.02" table:formula="of:=ROUND(SUM([.F40:.O40]);2)" table:style-name="ce37">
            <text:p>353.02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9T00:00:00" table:style-name="ce32">
            <text:p>Sep-25</text:p>
          </table:table-cell>
          <table:table-cell office:value-type="date" office:date-value="2025-09-29T00:00:00" table:style-name="ce61">
            <text:p>29/09/2025</text:p>
          </table:table-cell>
          <table:table-cell office:value-type="string" table:style-name="ce21">
            <text:p>Air Tickets Edinburgh to London City; INTERNAL MEETING</text:p>
          </table:table-cell>
          <table:table-cell table:style-name="ce21"/>
          <table:table-cell office:value-type="float" office:value="177.37" table:style-name="ce36">
            <text:p>177.37</text:p>
          </table:table-cell>
          <table:table-cell table:style-name="ce22"/>
          <table:table-cell table:number-columns-repeated="8" table:style-name="ce36"/>
          <table:table-cell office:value-type="float" office:value="177.37" table:formula="of:=ROUND(SUM([.F41:.O41]);2)" table:style-name="ce37">
            <text:p>177.37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1T00:00:00" table:style-name="ce32">
            <text:p>Sep-25</text:p>
          </table:table-cell>
          <table:table-cell office:value-type="date" office:date-value="2025-09-11T00:00:00" table:style-name="ce61">
            <text:p>11/09/2025</text:p>
          </table:table-cell>
          <table:table-cell office:value-type="string" table:style-name="ce21">
            <text:p>Hotel Staybridge Suites Birmingham Birmingham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89" table:style-name="ce36">
            <text:p>89.00</text:p>
          </table:table-cell>
          <table:table-cell table:number-columns-repeated="3" table:style-name="ce36"/>
          <table:table-cell office:value-type="float" office:value="89" table:formula="of:=ROUND(SUM([.F42:.O42]);2)" table:style-name="ce37">
            <text:p>8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Hotel Sandman Signature Newcastle Ho Newcastle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85" table:style-name="ce36">
            <text:p>85.00</text:p>
          </table:table-cell>
          <table:table-cell table:number-columns-repeated="3" table:style-name="ce36"/>
          <table:table-cell office:value-type="float" office:value="85" table:formula="of:=ROUND(SUM([.F43:.O43]);2)" table:style-name="ce37">
            <text:p>8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2" table:style-name="ce36">
            <text:p>162.00</text:p>
          </table:table-cell>
          <table:table-cell table:number-columns-repeated="3" table:style-name="ce36"/>
          <table:table-cell office:value-type="float" office:value="162" table:formula="of:=ROUND(SUM([.F44:.O44]);2)" table:style-name="ce37">
            <text:p>162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61">
            <text:p>24/09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324" table:style-name="ce36">
            <text:p>324.00</text:p>
          </table:table-cell>
          <table:table-cell table:number-columns-repeated="3" table:style-name="ce36"/>
          <table:table-cell office:value-type="float" office:value="324" table:formula="of:=ROUND(SUM([.F45:.O45]);2)" table:style-name="ce37">
            <text:p>324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4T00:00:00" table:style-name="ce32">
            <text:p>Sep-25</text:p>
          </table:table-cell>
          <table:table-cell office:value-type="date" office:date-value="2025-09-04T00:00:00" table:style-name="ce61">
            <text:p>04/09/2025</text:p>
          </table:table-cell>
          <table:table-cell office:value-type="string" table:style-name="ce21">
            <text:p>Rail Nottingham to Edinburgh; SITE VISIT</text:p>
          </table:table-cell>
          <table:table-cell table:style-name="ce21"/>
          <table:table-cell table:style-name="ce36"/>
          <table:table-cell office:value-type="float" office:value="97.2" table:style-name="ce36">
            <text:p>97.20</text:p>
          </table:table-cell>
          <table:table-cell table:number-columns-repeated="8" table:style-name="ce36"/>
          <table:table-cell office:value-type="float" office:value="97.2" table:formula="of:=ROUND(SUM([.F46:.O46]);2)" table:style-name="ce37">
            <text:p>97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61">
            <text:p>17/09/2025</text:p>
          </table:table-cell>
          <table:table-cell office:value-type="string" table:style-name="ce21">
            <text:p>Rail Newcastle to Northampton; MEETING WITH EXTERNAL BODIES</text:p>
          </table:table-cell>
          <table:table-cell table:style-name="ce21"/>
          <table:table-cell table:style-name="ce36"/>
          <table:table-cell office:value-type="float" office:value="88.3" table:style-name="ce36">
            <text:p>88.30</text:p>
          </table:table-cell>
          <table:table-cell table:number-columns-repeated="8" table:style-name="ce36"/>
          <table:table-cell office:value-type="float" office:value="88.3" table:formula="of:=ROUND(SUM([.F47:.O47]);2)" table:style-name="ce37">
            <text:p>88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Rail Edinburgh to Newcastle; INTERNAL MEETING</text:p>
          </table:table-cell>
          <table:table-cell table:style-name="ce21"/>
          <table:table-cell table:style-name="ce36"/>
          <table:table-cell office:value-type="float" office:value="34.9" table:style-name="ce36">
            <text:p>34.90</text:p>
          </table:table-cell>
          <table:table-cell table:number-columns-repeated="8" table:style-name="ce36"/>
          <table:table-cell office:value-type="float" office:value="34.9" table:formula="of:=ROUND(SUM([.F48:.O48]);2)" table:style-name="ce37">
            <text:p>34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61">
            <text:p>18/09/2025</text:p>
          </table:table-cell>
          <table:table-cell office:value-type="string" table:style-name="ce21">
            <text:p>Rail Northampton to Edinburgh; MEETING WITH EXTERNAL BODIES</text:p>
          </table:table-cell>
          <table:table-cell table:style-name="ce21"/>
          <table:table-cell table:style-name="ce36"/>
          <table:table-cell office:value-type="float" office:value="76.5" table:style-name="ce36">
            <text:p>76.50</text:p>
          </table:table-cell>
          <table:table-cell table:number-columns-repeated="8" table:style-name="ce36"/>
          <table:table-cell office:value-type="float" office:value="76.5" table:formula="of:=ROUND(SUM([.F49:.O49]);2)" table:style-name="ce37">
            <text:p>76.5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1660.79" table:formula="of:=ROUND(SUM([.F8:.F49]);2)" table:style-name="ce8">
            <text:p>1,660.79</text:p>
          </table:table-cell>
          <table:table-cell office:value-type="float" office:value="1203.18" table:formula="of:=ROUND(SUM([.G8:.G49]);2)" table:style-name="ce8">
            <text:p>1,203.18</text:p>
          </table:table-cell>
          <table:table-cell office:value-type="float" office:value="32.799999999999997" table:formula="of:=ROUND(SUM([.H8:.H49]);2)" table:style-name="ce8">
            <text:p>32.80</text:p>
          </table:table-cell>
          <table:table-cell office:value-type="float" office:value="0" table:formula="of:=ROUND(SUM([.I8:.I49]);2)" table:style-name="ce8">
            <text:p>-</text:p>
          </table:table-cell>
          <table:table-cell office:value-type="float" office:value="133.65" table:formula="of:=ROUND(SUM([.J8:.J49]);2)" table:style-name="ce8">
            <text:p>133.65</text:p>
          </table:table-cell>
          <table:table-cell office:value-type="float" office:value="0" table:formula="of:=ROUND(SUM([.K8:.K49]);2)" table:style-name="ce8">
            <text:p>-</text:p>
          </table:table-cell>
          <table:table-cell office:value-type="float" office:value="1337.3" table:formula="of:=ROUND(SUM([.L8:.L49]);2)" table:style-name="ce8">
            <text:p>1,337.30</text:p>
          </table:table-cell>
          <table:table-cell office:value-type="float" office:value="22" table:formula="of:=ROUND(SUM([.M8:.M49]);2)" table:style-name="ce8">
            <text:p>22.00</text:p>
          </table:table-cell>
          <table:table-cell office:value-type="float" office:value="0" table:formula="of:=ROUND(SUM([.N8:.N49]);2)" table:style-name="ce8">
            <text:p>-</text:p>
          </table:table-cell>
          <table:table-cell office:value-type="float" office:value="0" table:formula="of:=ROUND(SUM([.O8:.O49]);2)" table:style-name="ce8">
            <text:p>-</text:p>
          </table:table-cell>
          <table:table-cell office:value-type="float" office:value="4389.72" table:formula="of:=ROUND(SUM([.P8:.P49]);2)" table:style-name="ce8">
            <text:p>4,389.72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Arun Chopra" table:formula="of:=&quot;REGISTER OF GIFT OR HOSPITALITY - &quot;&amp;[.C2]" table:number-columns-spanned="5" table:number-rows-spanned="1" table:style-name="ce52">
            <text:p>REGISTER OF GIFT OR HOSPITALITY - Arun Chopra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61:.F62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Arun_Chopra.$C$2:Arun_Chopra.$P$63" table:base-cell-address="Arun_Chopra.$A$1"/>
          <table:named-range table:name="Print_Titles" table:cell-range-address="Arun_Chopra.$A$2:Arun_Chopra.$XFD$4" table:base-cell-address="Arun_Chopra.$A$1"/>
        </table:named-expressions>
      </table:table>
      <table:table table:name="Esther_Provins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Esther Provins" table:formula="of:=[Index.A13]" table:style-name="ce24">
            <text:p>Esther Provins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64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Butterfingers</text:p>
          </table:table-cell>
          <table:table-cell table:style-name="ce21"/>
          <table:table-cell table:number-columns-repeated="7" table:style-name="ce36"/>
          <table:table-cell office:value-type="currency" office:value="6.5" table:style-name="ce62">
            <text:p>£6.50</text:p>
          </table:table-cell>
          <table:table-cell table:number-columns-repeated="2" table:style-name="ce36"/>
          <table:table-cell office:value-type="float" office:value="6.5" table:formula="of:=ROUND(SUM([.F8:.O8]);2)" table:style-name="ce37">
            <text:p>6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Starbucks breakfast</text:p>
          </table:table-cell>
          <table:table-cell table:style-name="ce21"/>
          <table:table-cell table:number-columns-repeated="7" table:style-name="ce36"/>
          <table:table-cell office:value-type="currency" office:value="7" table:style-name="ce62">
            <text:p>£7.00</text:p>
          </table:table-cell>
          <table:table-cell table:number-columns-repeated="2" table:style-name="ce36"/>
          <table:table-cell office:value-type="float" office:value="7" table:formula="of:=ROUND(SUM([.F9:.O9]);2)" table:style-name="ce37">
            <text:p>7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Blue Apple</text:p>
          </table:table-cell>
          <table:table-cell table:style-name="ce21"/>
          <table:table-cell table:number-columns-repeated="7" table:style-name="ce36"/>
          <table:table-cell office:value-type="currency" office:value="9.8000000000000007" table:style-name="ce62">
            <text:p>£9.80</text:p>
          </table:table-cell>
          <table:table-cell table:number-columns-repeated="2" table:style-name="ce36"/>
          <table:table-cell office:value-type="float" office:value="9.8000000000000007" table:formula="of:=ROUND(SUM([.F10:.O10]);2)" table:style-name="ce37">
            <text:p>9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Wahaca</text:p>
          </table:table-cell>
          <table:table-cell table:style-name="ce21"/>
          <table:table-cell table:number-columns-repeated="7" table:style-name="ce36"/>
          <table:table-cell office:value-type="currency" office:value="26.45" table:style-name="ce62">
            <text:p>£26.45</text:p>
          </table:table-cell>
          <table:table-cell table:number-columns-repeated="2" table:style-name="ce36"/>
          <table:table-cell office:value-type="float" office:value="26.45" table:formula="of:=ROUND(SUM([.F11:.O11]);2)" table:style-name="ce37">
            <text:p>26.4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02T00:00:00" table:style-name="ce32">
            <text:p>Jul-25</text:p>
          </table:table-cell>
          <table:table-cell office:value-type="date" office:date-value="2025-07-02T00:00:00" table:style-name="ce61">
            <text:p>02/07/2025</text:p>
          </table:table-cell>
          <table:table-cell office:value-type="string" table:style-name="ce21">
            <text:p>M&amp;S</text:p>
          </table:table-cell>
          <table:table-cell table:style-name="ce21"/>
          <table:table-cell table:number-columns-repeated="7" table:style-name="ce36"/>
          <table:table-cell office:value-type="currency" office:value="9.6" table:style-name="ce62">
            <text:p>£9.60</text:p>
          </table:table-cell>
          <table:table-cell table:number-columns-repeated="2" table:style-name="ce36"/>
          <table:table-cell office:value-type="float" office:value="9.6" table:formula="of:=ROUND(SUM([.F12:.O12]);2)" table:style-name="ce37">
            <text:p>9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07-28T00:00:00" table:style-name="ce32">
            <text:p>Jul-25</text:p>
          </table:table-cell>
          <table:table-cell office:value-type="date" office:date-value="2025-07-28T00:00:00" table:style-name="ce61">
            <text:p>28/07/2025</text:p>
          </table:table-cell>
          <table:table-cell office:value-type="string" table:style-name="ce21">
            <text:p>Taxi for ET</text:p>
          </table:table-cell>
          <table:table-cell table:style-name="ce21"/>
          <table:table-cell table:number-columns-repeated="2" table:style-name="ce36"/>
          <table:table-cell table:style-name="ce22"/>
          <table:table-cell table:style-name="ce36"/>
          <table:table-cell office:value-type="currency" office:value="10.15" table:style-name="ce63">
            <text:p>£10.15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10.15" table:formula="of:=ROUND(SUM([.F13:.O13]);2)" table:style-name="ce37">
            <text:p>10.1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7T00:00:00" table:style-name="ce32">
            <text:p>Jul-25</text:p>
          </table:table-cell>
          <table:table-cell office:value-type="date" office:date-value="2025-07-07T00:00:00" table:style-name="ce61">
            <text:p>07/07/2025</text:p>
          </table:table-cell>
          <table:table-cell office:value-type="string" table:style-name="ce21">
            <text:p>Rail Bournemouth to London Waterloo; INTERNAL MEETING</text:p>
          </table:table-cell>
          <table:table-cell table:style-name="ce21"/>
          <table:table-cell table:style-name="ce36"/>
          <table:table-cell office:value-type="float" office:value="79.3" table:style-name="ce36">
            <text:p>79.30</text:p>
          </table:table-cell>
          <table:table-cell table:style-name="ce22"/>
          <table:table-cell table:number-columns-repeated="7" table:style-name="ce36"/>
          <table:table-cell office:value-type="float" office:value="79.3" table:formula="of:=ROUND(SUM([.F14:.O14]);2)" table:style-name="ce37">
            <text:p>79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8T00:00:00" table:style-name="ce32">
            <text:p>Jul-25</text:p>
          </table:table-cell>
          <table:table-cell office:value-type="date" office:date-value="2025-07-08T00:00:00" table:style-name="ce61">
            <text:p>08/07/2025</text:p>
          </table:table-cell>
          <table:table-cell office:value-type="string" table:style-name="ce21">
            <text:p>Rail Bournemouth to London Waterloo; INTERNAL MEETING</text:p>
          </table:table-cell>
          <table:table-cell table:style-name="ce21"/>
          <table:table-cell table:style-name="ce36"/>
          <table:table-cell office:value-type="float" office:value="79.3" table:style-name="ce36">
            <text:p>79.30</text:p>
          </table:table-cell>
          <table:table-cell table:style-name="ce22"/>
          <table:table-cell table:number-columns-repeated="7" table:style-name="ce36"/>
          <table:table-cell office:value-type="float" office:value="79.3" table:formula="of:=ROUND(SUM([.F15:.O15]);2)" table:style-name="ce37">
            <text:p>79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08T00:00:00" table:style-name="ce32">
            <text:p>Jul-25</text:p>
          </table:table-cell>
          <table:table-cell office:value-type="date" office:date-value="2025-07-08T00:00:00" table:style-name="ce61">
            <text:p>08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42.4" table:style-name="ce36">
            <text:p>242.40</text:p>
          </table:table-cell>
          <table:table-cell table:number-columns-repeated="3" table:style-name="ce36"/>
          <table:table-cell office:value-type="float" office:value="242.4" table:formula="of:=ROUND(SUM([.F16:.O16]);2)" table:style-name="ce37">
            <text:p>242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91.2" table:style-name="ce36">
            <text:p>191.20</text:p>
          </table:table-cell>
          <table:table-cell table:number-columns-repeated="3" table:style-name="ce36"/>
          <table:table-cell office:value-type="float" office:value="191.2" table:formula="of:=ROUND(SUM([.F17:.O17]);2)" table:style-name="ce37">
            <text:p>191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7-15T00:00:00" table:style-name="ce32">
            <text:p>Jul-25</text:p>
          </table:table-cell>
          <table:table-cell office:value-type="date" office:date-value="2025-07-15T00:00:00" table:style-name="ce61">
            <text:p>15/07/2025</text:p>
          </table:table-cell>
          <table:table-cell office:value-type="string" table:style-name="ce21">
            <text:p>Rail Bournemouth to London Waterloo; INTERNAL MEETING</text:p>
          </table:table-cell>
          <table:table-cell table:style-name="ce21"/>
          <table:table-cell table:style-name="ce36"/>
          <table:table-cell office:value-type="float" office:value="150.4" table:style-name="ce36">
            <text:p>150.40</text:p>
          </table:table-cell>
          <table:table-cell table:style-name="ce22"/>
          <table:table-cell table:number-columns-repeated="7" table:style-name="ce36"/>
          <table:table-cell office:value-type="float" office:value="150.4" table:formula="of:=ROUND(SUM([.F18:.O18]);2)" table:style-name="ce37">
            <text:p>150.4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8-28T00:00:00" table:style-name="ce32">
            <text:p>Aug-25</text:p>
          </table:table-cell>
          <table:table-cell office:value-type="date" office:date-value="2025-08-28T00:00:00" table:style-name="ce61">
            <text:p>28/08/2025</text:p>
          </table:table-cell>
          <table:table-cell office:value-type="string" table:style-name="ce21">
            <text:p>Rail Bournemouth to London Waterloo; INTERVIEWS/ASSESSMENTS</text:p>
          </table:table-cell>
          <table:table-cell table:style-name="ce21"/>
          <table:table-cell table:style-name="ce36"/>
          <table:table-cell office:value-type="float" office:value="146.4" table:style-name="ce36">
            <text:p>146.40</text:p>
          </table:table-cell>
          <table:table-cell table:style-name="ce22"/>
          <table:table-cell table:number-columns-repeated="7" table:style-name="ce36"/>
          <table:table-cell office:value-type="float" office:value="146.4" table:formula="of:=ROUND(SUM([.F19:.O19]);2)" table:style-name="ce37">
            <text:p>146.4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Air Tickets Southampton to Newcastle; INTERNAL MEETING</text:p>
          </table:table-cell>
          <table:table-cell table:style-name="ce21"/>
          <table:table-cell office:value-type="float" office:value="406.84" table:style-name="ce22">
            <text:p>406.84</text:p>
          </table:table-cell>
          <table:table-cell table:number-columns-repeated="2" table:style-name="ce22"/>
          <table:table-cell table:number-columns-repeated="7" table:style-name="ce36"/>
          <table:table-cell office:value-type="float" office:value="406.84" table:formula="of:=ROUND(SUM([.F20:.O20]);2)" table:style-name="ce37">
            <text:p>406.84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Hotel Premier Inn London Stratford London;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77.3" table:style-name="ce22">
            <text:p>177.30</text:p>
          </table:table-cell>
          <table:table-cell table:number-columns-repeated="3" table:style-name="ce36"/>
          <table:table-cell office:value-type="float" office:value="177.3" table:formula="of:=ROUND(SUM([.F21:.O21]);2)" table:style-name="ce37">
            <text:p>177.3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Rail Bournemouth to Southampton Airport Parkway; INTERNAL MEETING</text:p>
          </table:table-cell>
          <table:table-cell table:style-name="ce21"/>
          <table:table-cell table:style-name="ce36"/>
          <table:table-cell office:value-type="float" office:value="19.8" table:style-name="ce36">
            <text:p>19.80</text:p>
          </table:table-cell>
          <table:table-cell table:style-name="ce22"/>
          <table:table-cell table:number-columns-repeated="7" table:style-name="ce36"/>
          <table:table-cell office:value-type="float" office:value="19.8" table:formula="of:=ROUND(SUM([.F22:.O22]);2)" table:style-name="ce37">
            <text:p>19.8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Rail Bournemouth to London Waterloo; INTERNAL MEETING</text:p>
          </table:table-cell>
          <table:table-cell table:style-name="ce21"/>
          <table:table-cell table:style-name="ce36"/>
          <table:table-cell office:value-type="float" office:value="79.3" table:style-name="ce22">
            <text:p>79.30</text:p>
          </table:table-cell>
          <table:table-cell table:style-name="ce22"/>
          <table:table-cell table:number-columns-repeated="7" table:style-name="ce36"/>
          <table:table-cell office:value-type="float" office:value="79.3" table:formula="of:=ROUND(SUM([.F23:.O23]);2)" table:style-name="ce37">
            <text:p>79.3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406.84" table:formula="of:=ROUND(SUM([.F8:.F23]);2)" table:style-name="ce8">
            <text:p>406.84</text:p>
          </table:table-cell>
          <table:table-cell office:value-type="float" office:value="554.5" table:formula="of:=ROUND(SUM([.G8:.G23]);2)" table:style-name="ce8">
            <text:p>554.50</text:p>
          </table:table-cell>
          <table:table-cell office:value-type="float" office:value="0" table:formula="of:=ROUND(SUM([.H8:.H23]);2)" table:style-name="ce8">
            <text:p>-</text:p>
          </table:table-cell>
          <table:table-cell office:value-type="float" office:value="0" table:formula="of:=ROUND(SUM([.I8:.I23]);2)" table:style-name="ce8">
            <text:p>-</text:p>
          </table:table-cell>
          <table:table-cell office:value-type="float" office:value="10.15" table:formula="of:=ROUND(SUM([.J8:.J23]);2)" table:style-name="ce8">
            <text:p>10.15</text:p>
          </table:table-cell>
          <table:table-cell office:value-type="float" office:value="0" table:formula="of:=ROUND(SUM([.K8:.K23]);2)" table:style-name="ce8">
            <text:p>-</text:p>
          </table:table-cell>
          <table:table-cell office:value-type="float" office:value="610.9" table:formula="of:=ROUND(SUM([.L8:.L23]);2)" table:style-name="ce8">
            <text:p>610.90</text:p>
          </table:table-cell>
          <table:table-cell office:value-type="float" office:value="59.35" table:formula="of:=ROUND(SUM([.M8:.M23]);2)" table:style-name="ce8">
            <text:p>59.35</text:p>
          </table:table-cell>
          <table:table-cell office:value-type="float" office:value="0" table:formula="of:=ROUND(SUM([.N8:.N23]);2)" table:style-name="ce8">
            <text:p>-</text:p>
          </table:table-cell>
          <table:table-cell office:value-type="float" office:value="0" table:formula="of:=ROUND(SUM([.O8:.O23]);2)" table:style-name="ce8">
            <text:p>-</text:p>
          </table:table-cell>
          <table:table-cell office:value-type="float" office:value="1641.74" table:formula="of:=ROUND(SUM([.P8:.P23]);2)" table:style-name="ce8">
            <text:p>1,641.74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Esther Provins" table:formula="of:=&quot;REGISTER OF GIFT OR HOSPITALITY - &quot;&amp;[.C2]" table:number-columns-spanned="5" table:number-rows-spanned="1" table:style-name="ce52">
            <text:p>REGISTER OF GIFT OR HOSPITALITY - Esther Provins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35:.F36]);2)" table:style-name="ce8">
            <text:p>-</text:p>
          </table:table-cell>
          <table:table-cell table:style-name="ce21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Esther_Provins.$C$2:Esther_Provins.$P$37" table:base-cell-address="Esther_Provins.$A$1"/>
          <table:named-range table:name="Print_Titles" table:cell-range-address="Esther_Provins.$A$2:Esther_Provins.$XFD$4" table:base-cell-address="Esther_Provins.$A$1"/>
        </table:named-expressions>
      </table:table>
      <table:table table:name="Dr_Toli_Onon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Dr Toli Onon" table:formula="of:=[Index.A14]" table:style-name="ce24">
            <text:p>Dr Toli Onon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Jul 2025 to 30th Sep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Rail Stockport to STRATFORD INTERNATIONAL; INTERNAL MEETING</text:p>
          </table:table-cell>
          <table:table-cell table:style-name="ce21"/>
          <table:table-cell table:style-name="ce36"/>
          <table:table-cell office:value-type="float" office:value="419" table:style-name="ce36">
            <text:p>419.00</text:p>
          </table:table-cell>
          <table:table-cell table:number-columns-repeated="8" table:style-name="ce36"/>
          <table:table-cell office:value-type="float" office:value="419" table:formula="of:=ROUND(SUM([.F8:.O8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01T00:00:00" table:style-name="ce32">
            <text:p>Sep-25</text:p>
          </table:table-cell>
          <table:table-cell office:value-type="date" office:date-value="2025-09-01T00:00:00" table:style-name="ce61">
            <text:p>01/09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60" table:style-name="ce36">
            <text:p>160.00</text:p>
          </table:table-cell>
          <table:table-cell table:number-columns-repeated="3" table:style-name="ce36"/>
          <table:table-cell office:value-type="float" office:value="160" table:formula="of:=ROUND(SUM([.F9:.O9]);2)" table:style-name="ce37">
            <text:p>16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0T00:00:00" table:style-name="ce32">
            <text:p>Sep-25</text:p>
          </table:table-cell>
          <table:table-cell office:value-type="date" office:date-value="2025-09-10T00:00:00" table:style-name="ce61">
            <text:p>10/09/2025</text:p>
          </table:table-cell>
          <table:table-cell office:value-type="string" table:style-name="ce21">
            <text:p>Rail Stockport to STRATFORD INTERNATIONAL;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8" table:style-name="ce36"/>
          <table:table-cell office:value-type="float" office:value="419" table:formula="of:=ROUND(SUM([.F10:.O10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61">
            <text:p>15/09/2025</text:p>
          </table:table-cell>
          <table:table-cell office:value-type="string" table:style-name="ce21">
            <text:p>Hotel Hotel Indigo Newcastle Newcastle;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99" table:style-name="ce36">
            <text:p>99.00</text:p>
          </table:table-cell>
          <table:table-cell table:number-columns-repeated="3" table:style-name="ce36"/>
          <table:table-cell office:value-type="float" office:value="99" table:formula="of:=ROUND(SUM([.F11:.O11]);2)" table:style-name="ce37">
            <text:p>9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5T00:00:00" table:style-name="ce32">
            <text:p>Sep-25</text:p>
          </table:table-cell>
          <table:table-cell office:value-type="date" office:date-value="2025-09-15T00:00:00" table:style-name="ce61">
            <text:p>15/09/2025</text:p>
          </table:table-cell>
          <table:table-cell office:value-type="string" table:style-name="ce21">
            <text:p>Rail Cheadle Hulme to Manchester Piccadilly; INTERNAL MEETING</text:p>
          </table:table-cell>
          <table:table-cell table:style-name="ce21"/>
          <table:table-cell table:style-name="ce36"/>
          <table:table-cell office:value-type="float" office:value="5.7" table:style-name="ce22">
            <text:p>5.70</text:p>
          </table:table-cell>
          <table:table-cell table:number-columns-repeated="8" table:style-name="ce36"/>
          <table:table-cell office:value-type="float" office:value="5.7" table:formula="of:=ROUND(SUM([.F12:.O12]);2)" table:style-name="ce37">
            <text:p>5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Hotel Ibis London Blackfriars London Heathrow; SITE VISIT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83" table:style-name="ce36">
            <text:p>183.00</text:p>
          </table:table-cell>
          <table:table-cell table:number-columns-repeated="3" table:style-name="ce36"/>
          <table:table-cell office:value-type="float" office:value="183" table:formula="of:=ROUND(SUM([.F13:.O13]);2)" table:style-name="ce37">
            <text:p>18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Hotel Ibis London Blackfriars London Heathrow; SITE VISIT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7.5" table:style-name="ce36">
            <text:p>27.50</text:p>
          </table:table-cell>
          <table:table-cell table:number-columns-repeated="3" table:style-name="ce36"/>
          <table:table-cell office:value-type="float" office:value="27.5" table:formula="of:=ROUND(SUM([.F14:.O14]);2)" table:style-name="ce37">
            <text:p>27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Rail Newcastle to London Kings Cross; INTERNAL MEETING</text:p>
          </table:table-cell>
          <table:table-cell table:style-name="ce21"/>
          <table:table-cell table:style-name="ce36"/>
          <table:table-cell office:value-type="float" office:value="82.9" table:style-name="ce36">
            <text:p>82.90</text:p>
          </table:table-cell>
          <table:table-cell table:style-name="ce22"/>
          <table:table-cell table:number-columns-repeated="7" table:style-name="ce36"/>
          <table:table-cell office:value-type="float" office:value="82.9" table:formula="of:=ROUND(SUM([.F15:.O15]);2)" table:style-name="ce37">
            <text:p>82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6T00:00:00" table:style-name="ce32">
            <text:p>Sep-25</text:p>
          </table:table-cell>
          <table:table-cell office:value-type="date" office:date-value="2025-09-16T00:00:00" table:style-name="ce61">
            <text:p>16/09/2025</text:p>
          </table:table-cell>
          <table:table-cell office:value-type="string" table:style-name="ce21">
            <text:p>Rail London St Pancras to London Blackfriars; SITE VISIT</text:p>
          </table:table-cell>
          <table:table-cell table:style-name="ce21"/>
          <table:table-cell table:style-name="ce36"/>
          <table:table-cell office:value-type="float" office:value="4.0999999999999996" table:style-name="ce36">
            <text:p>4.10</text:p>
          </table:table-cell>
          <table:table-cell table:style-name="ce22"/>
          <table:table-cell table:number-columns-repeated="7" table:style-name="ce36"/>
          <table:table-cell office:value-type="float" office:value="4.0999999999999996" table:formula="of:=ROUND(SUM([.F16:.O16]);2)" table:style-name="ce37">
            <text:p>4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7T00:00:00" table:style-name="ce32">
            <text:p>Sep-25</text:p>
          </table:table-cell>
          <table:table-cell office:value-type="date" office:date-value="2025-09-17T00:00:00" table:style-name="ce61">
            <text:p>17/09/2025</text:p>
          </table:table-cell>
          <table:table-cell office:value-type="string" table:style-name="ce21">
            <text:p>Hotel Hyatt Regency London Stratford London Heathrow; INTERNAL MEETING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252" table:style-name="ce36">
            <text:p>252.00</text:p>
          </table:table-cell>
          <table:table-cell table:number-columns-repeated="3" table:style-name="ce36"/>
          <table:table-cell office:value-type="float" office:value="252" table:formula="of:=ROUND(SUM([.F17:.O17]);2)" table:style-name="ce37">
            <text:p>252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18T00:00:00" table:style-name="ce32">
            <text:p>Sep-25</text:p>
          </table:table-cell>
          <table:table-cell office:value-type="date" office:date-value="2025-09-18T00:00:00" table:style-name="ce61">
            <text:p>18/09/2025</text:p>
          </table:table-cell>
          <table:table-cell office:value-type="string" table:style-name="ce21">
            <text:p>Rail Stratford International to Stockport; INTERNAL MEETING</text:p>
          </table:table-cell>
          <table:table-cell table:style-name="ce21"/>
          <table:table-cell table:style-name="ce36"/>
          <table:table-cell office:value-type="float" office:value="209.5" table:style-name="ce36">
            <text:p>209.50</text:p>
          </table:table-cell>
          <table:table-cell table:style-name="ce22"/>
          <table:table-cell table:number-columns-repeated="7" table:style-name="ce36"/>
          <table:table-cell office:value-type="float" office:value="209.5" table:formula="of:=ROUND(SUM([.F18:.O18]);2)" table:style-name="ce37">
            <text:p>209.5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Hotel The Gantry Curio By Hilton London City; INTERNAL MEETING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62" table:style-name="ce36">
            <text:p>162.00</text:p>
          </table:table-cell>
          <table:table-cell table:number-columns-repeated="3" table:style-name="ce36"/>
          <table:table-cell office:value-type="float" office:value="162" table:formula="of:=ROUND(SUM([.F19:.O19]);2)" table:style-name="ce37">
            <text:p>162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3T00:00:00" table:style-name="ce32">
            <text:p>Sep-25</text:p>
          </table:table-cell>
          <table:table-cell office:value-type="date" office:date-value="2025-09-23T00:00:00" table:style-name="ce61">
            <text:p>23/09/2025</text:p>
          </table:table-cell>
          <table:table-cell office:value-type="string" table:style-name="ce21">
            <text:p>Rail Stockport to STRATFORD INTERNATIONAL; INTERNAL MEETING</text:p>
          </table:table-cell>
          <table:table-cell table:style-name="ce21"/>
          <table:table-cell table:style-name="ce36"/>
          <table:table-cell office:value-type="float" office:value="187" table:style-name="ce22">
            <text:p>187.00</text:p>
          </table:table-cell>
          <table:table-cell table:style-name="ce22"/>
          <table:table-cell table:number-columns-repeated="7" table:style-name="ce36"/>
          <table:table-cell office:value-type="float" office:value="187" table:formula="of:=ROUND(SUM([.F20:.O20]);2)" table:style-name="ce37">
            <text:p>187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4T00:00:00" table:style-name="ce32">
            <text:p>Sep-25</text:p>
          </table:table-cell>
          <table:table-cell office:value-type="date" office:date-value="2025-09-24T00:00:00" table:style-name="ce61">
            <text:p>24/09/2025</text:p>
          </table:table-cell>
          <table:table-cell office:value-type="string" table:style-name="ce21">
            <text:p>Rail Stratford International to Birmingham International; CONFERENCE ATTENDANCE</text:p>
          </table:table-cell>
          <table:table-cell table:style-name="ce21"/>
          <table:table-cell table:style-name="ce36"/>
          <table:table-cell office:value-type="float" office:value="103" table:style-name="ce22">
            <text:p>103.00</text:p>
          </table:table-cell>
          <table:table-cell table:style-name="ce22"/>
          <table:table-cell table:number-columns-repeated="7" table:style-name="ce36"/>
          <table:table-cell office:value-type="float" office:value="103" table:formula="of:=ROUND(SUM([.F21:.O21]);2)" table:style-name="ce37">
            <text:p>103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09-25T00:00:00" table:style-name="ce32">
            <text:p>Sep-25</text:p>
          </table:table-cell>
          <table:table-cell office:value-type="date" office:date-value="2025-09-25T00:00:00" table:style-name="ce61">
            <text:p>25/09/2025</text:p>
          </table:table-cell>
          <table:table-cell office:value-type="string" table:style-name="ce21">
            <text:p>Rail Birmingham International to Cheadle Hulme; CONFERENCE ATTENDANCE</text:p>
          </table:table-cell>
          <table:table-cell table:style-name="ce21"/>
          <table:table-cell table:style-name="ce36"/>
          <table:table-cell office:value-type="float" office:value="66.3" table:style-name="ce36">
            <text:p>66.30</text:p>
          </table:table-cell>
          <table:table-cell table:style-name="ce22"/>
          <table:table-cell table:number-columns-repeated="7" table:style-name="ce36"/>
          <table:table-cell office:value-type="float" office:value="66.3" table:formula="of:=ROUND(SUM([.F22:.O22]);2)" table:style-name="ce37">
            <text:p>66.3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22]);2)" table:style-name="ce8">
            <text:p>-</text:p>
          </table:table-cell>
          <table:table-cell office:value-type="float" office:value="1496.5" table:formula="of:=ROUND(SUM([.G8:.G22]);2)" table:style-name="ce8">
            <text:p>1,496.50</text:p>
          </table:table-cell>
          <table:table-cell office:value-type="float" office:value="0" table:formula="of:=ROUND(SUM([.H8:.H22]);2)" table:style-name="ce8">
            <text:p>-</text:p>
          </table:table-cell>
          <table:table-cell office:value-type="float" office:value="0" table:formula="of:=ROUND(SUM([.I8:.I22]);2)" table:style-name="ce8">
            <text:p>-</text:p>
          </table:table-cell>
          <table:table-cell office:value-type="float" office:value="0" table:formula="of:=ROUND(SUM([.J8:.J22]);2)" table:style-name="ce8">
            <text:p>-</text:p>
          </table:table-cell>
          <table:table-cell office:value-type="float" office:value="0" table:formula="of:=ROUND(SUM([.K8:.K22]);2)" table:style-name="ce8">
            <text:p>-</text:p>
          </table:table-cell>
          <table:table-cell office:value-type="float" office:value="883.5" table:formula="of:=ROUND(SUM([.L8:.L22]);2)" table:style-name="ce8">
            <text:p>883.50</text:p>
          </table:table-cell>
          <table:table-cell office:value-type="float" office:value="0" table:formula="of:=ROUND(SUM([.M8:.M22]);2)" table:style-name="ce8">
            <text:p>-</text:p>
          </table:table-cell>
          <table:table-cell office:value-type="float" office:value="0" table:formula="of:=ROUND(SUM([.N8:.N22]);2)" table:style-name="ce8">
            <text:p>-</text:p>
          </table:table-cell>
          <table:table-cell office:value-type="float" office:value="0" table:formula="of:=ROUND(SUM([.O8:.O22]);2)" table:style-name="ce8">
            <text:p>-</text:p>
          </table:table-cell>
          <table:table-cell office:value-type="float" office:value="2380" table:formula="of:=ROUND(SUM([.P8:.P22]);2)" table:style-name="ce8">
            <text:p>2,380.00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Dr Toli Onon" table:formula="of:=&quot;REGISTER OF GIFT OR HOSPITALITY - &quot;&amp;[.C2]" table:number-columns-spanned="5" table:number-rows-spanned="1" table:style-name="ce52">
            <text:p>REGISTER OF GIFT OR HOSPITALITY - Dr Toli Onon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34:.F35]);2)" table:style-name="ce8">
            <text:p>-</text:p>
          </table:table-cell>
          <table:table-cell table:style-name="ce21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Dr_Toli_Onon.$C$2:Dr_Toli_Onon.$P$36" table:base-cell-address="Dr_Toli_Onon.$A$1"/>
          <table:named-range table:name="Print_Titles" table:cell-range-address="Dr_Toli_Onon.$A$2:Dr_Toli_Onon.$XFD$4" table:base-cell-address="Dr_Toli_Onon.$A$1"/>
        </table:named-expressions>
      </table:table>
      <table:database-ranges>
        <table:database-range table:target-range-address="Chris_Day.A8:Chris_Day.P77" table:contains-header="false">
          <table:sort>
            <table:sort-by table:field-number="2"/>
          </table:sort>
        </table:database-range>
        <table:database-range table:target-range-address="Chris_Dzikiti.A8:Chris_Dzikiti.P47" table:contains-header="false">
          <table:sort>
            <table:sort-by table:field-number="2"/>
          </table:sort>
        </table:database-range>
        <table:database-range table:target-range-address="Joyce_Frederick.A8:Joyce_Frederick.P13" table:contains-header="false">
          <table:sort>
            <table:sort-by table:field-number="2"/>
          </table:sort>
        </table:database-range>
        <table:database-range table:target-range-address="Jacqueline_Jackson.A8:Jacqueline_Jackson.P28" table:contains-header="false">
          <table:sort>
            <table:sort-by table:field-number="2"/>
          </table:sort>
        </table:database-range>
        <table:database-range table:target-range-address="Chris_Usher.A8:Chris_Usher.P79" table:contains-header="false">
          <table:sort>
            <table:sort-by table:field-number="2"/>
          </table:sort>
        </table:database-range>
        <table:database-range table:target-range-address="Chris_Badger.A8:Chris_Badger.P29" table:contains-header="false">
          <table:sort>
            <table:sort-by table:field-number="2"/>
          </table:sort>
        </table:database-range>
        <table:database-range table:target-range-address="Professor_Bola_Owolabi.A8:Professor_Bola_Owolabi.P63" table:contains-header="false">
          <table:sort>
            <table:sort-by table:field-number="2"/>
          </table:sort>
        </table:database-range>
        <table:database-range table:target-range-address="Arun_Chopra.A8:Arun_Chopra.P49" table:contains-header="false">
          <table:sort>
            <table:sort-by table:field-number="2"/>
          </table:sort>
        </table:database-range>
        <table:database-range table:target-range-address="Dr_Toli_Onon.A8:Dr_Toli_Onon.P2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ke Singleton</meta:initial-creator>
    <dc:creator>Djulien Petch</dc:creator>
    <meta:creation-date>2014-02-20T15:44:44Z</meta:creation-date>
    <dc:date>2025-10-31T14:30:2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