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6590625cm" style:use-optimal-column-width="true"/>
    </style:style>
    <style:style style:name="co3" style:family="table-column">
      <style:table-column-properties fo:break-before="auto" style:column-width="1.99760416666667cm" style:use-optimal-column-width="true"/>
    </style:style>
    <style:style style:name="co4" style:family="table-column">
      <style:table-column-properties fo:break-before="auto" style:column-width="2.12989583333333cm"/>
    </style:style>
    <style:style style:name="co5" style:family="table-column">
      <style:table-column-properties fo:break-before="auto" style:column-width="0.648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46875cm" style:use-optimal-column-width="true"/>
    </style:style>
    <style:style style:name="co8" style:family="table-column">
      <style:table-column-properties fo:break-before="auto" style:column-width="2.23572916666667cm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3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1 2025/2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5-04-01T00:00:00" table:style-name="ce5">
            <text:p>Apr-25</text:p>
          </table:table-cell>
          <table:table-cell office:value-type="date" office:date-value="2025-05-01T00:00:00" table:style-name="ce5">
            <text:p>May-25</text:p>
          </table:table-cell>
          <table:table-cell office:value-type="date" office:date-value="2025-06-01T00:00:00" table:style-name="ce5">
            <text:p>Jun-25</text:p>
          </table:table-cell>
          <table:table-cell office:value-type="string" table:style-name="ce6">
            <text:p>Q1 2025/26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10" table:style-name="ce9">
            <text:p>410</text:p>
          </table:table-cell>
          <table:table-cell office:value-type="float" office:value="424" table:style-name="ce9">
            <text:p>424</text:p>
          </table:table-cell>
          <table:table-cell office:value-type="float" office:value="397" table:style-name="ce9">
            <text:p>397</text:p>
          </table:table-cell>
          <table:table-cell office:value-type="float" office:value="1231" table:formula="of:=SUM([.B6:.D6])" table:style-name="ce9">
            <text:p>1,231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43" table:style-name="ce9">
            <text:p>443</text:p>
          </table:table-cell>
          <table:table-cell office:value-type="float" office:value="450" table:style-name="ce9">
            <text:p>450</text:p>
          </table:table-cell>
          <table:table-cell office:value-type="float" office:value="403" table:style-name="ce9">
            <text:p>403</text:p>
          </table:table-cell>
          <table:table-cell office:value-type="float" office:value="1296" table:formula="of:=SUM([.B7:.D7])" table:style-name="ce9">
            <text:p>1,296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255079006772009" table:formula="of:=[.B6]/[.B7]" table:style-name="ce12">
            <text:p>92.6%</text:p>
          </table:table-cell>
          <table:table-cell office:value-type="percentage" office:value="0.94222222222222218" table:formula="of:=[.C6]/[.C7]" table:style-name="ce12">
            <text:p>94.2%</text:p>
          </table:table-cell>
          <table:table-cell office:value-type="percentage" office:value="0.98511166253101734" table:formula="of:=[.D6]/[.D7]" table:style-name="ce12">
            <text:p>98.5%</text:p>
          </table:table-cell>
          <table:table-cell office:value-type="percentage" office:value="0.94984567901234573" table:formula="of:=[.E6]/[.E7]" table:style-name="ce12">
            <text:p>95.0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12932685" table:style-name="ce9">
            <text:p>12,932,685</text:p>
          </table:table-cell>
          <table:table-cell office:value-type="float" office:value="8702987" table:style-name="ce16">
            <text:p>8,702,987.00</text:p>
          </table:table-cell>
          <table:table-cell office:value-type="float" office:value="10209614" table:style-name="ce16">
            <text:p>10,209,614.00</text:p>
          </table:table-cell>
          <table:table-cell office:value-type="float" office:value="31845286" table:formula="of:=SUM([.B10:.D10])" table:style-name="ce16">
            <text:p>31,845,286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3211104" table:style-name="ce9">
            <text:p>13,211,104</text:p>
          </table:table-cell>
          <table:table-cell office:value-type="float" office:value="8743546" table:style-name="ce16">
            <text:p>8,743,546.00</text:p>
          </table:table-cell>
          <table:table-cell office:value-type="float" office:value="10216727" table:style-name="ce16">
            <text:p>10,216,727.00</text:p>
          </table:table-cell>
          <table:table-cell office:value-type="float" office:value="32171377" table:formula="of:=SUM([.B11:.D11])" table:style-name="ce16">
            <text:p>32,171,377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7892537974116323" table:formula="of:=[.B10]/[.B11]" table:style-name="ce12">
            <text:p>97.9%</text:p>
          </table:table-cell>
          <table:table-cell office:value-type="percentage" office:value="0.99536126418274695" table:formula="of:=[.C10]/[.C11]" table:style-name="ce12">
            <text:p>99.5%</text:p>
          </table:table-cell>
          <table:table-cell office:value-type="percentage" office:value="0.99930378877697335" table:formula="of:=[.D10]/[.D11]" table:style-name="ce12">
            <text:p>99.9%</text:p>
          </table:table-cell>
          <table:table-cell office:value-type="percentage" office:value="0.98986394023482427" table:formula="of:=[.E10]/[.E11]" table:style-name="ce12">
            <text:p>99.0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5-04-01T00:00:00" table:style-name="ce5">
            <text:p>Apr-25</text:p>
          </table:table-cell>
          <table:table-cell office:value-type="date" office:date-value="2025-05-01T00:00:00" table:style-name="ce5">
            <text:p>May-25</text:p>
          </table:table-cell>
          <table:table-cell office:value-type="date" office:date-value="2025-06-01T00:00:00" table:style-name="ce5">
            <text:p>Jun-25</text:p>
          </table:table-cell>
          <table:table-cell office:value-type="string" table:style-name="ce6">
            <text:p>Q1 2025/2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431" table:style-name="ce9">
            <text:p>431</text:p>
          </table:table-cell>
          <table:table-cell office:value-type="float" office:value="444" table:style-name="ce9">
            <text:p>444</text:p>
          </table:table-cell>
          <table:table-cell office:value-type="float" office:value="401" table:style-name="ce9">
            <text:p>401</text:p>
          </table:table-cell>
          <table:table-cell office:value-type="float" office:value="1276" table:formula="of:=SUM([.B18:.D18])" table:style-name="ce9">
            <text:p>1,27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43" table:style-name="ce9">
            <text:p>443</text:p>
          </table:table-cell>
          <table:table-cell office:value-type="float" office:value="450" table:style-name="ce9">
            <text:p>450</text:p>
          </table:table-cell>
          <table:table-cell office:value-type="float" office:value="403" table:style-name="ce9">
            <text:p>403</text:p>
          </table:table-cell>
          <table:table-cell office:value-type="float" office:value="1296" table:formula="of:=SUM([.B19:.D19])" table:style-name="ce9">
            <text:p>1,296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7291196388261847" table:formula="of:=[.B18]/[.B19]" table:style-name="ce12">
            <text:p>97.3%</text:p>
          </table:table-cell>
          <table:table-cell office:value-type="percentage" office:value="0.98666666666666669" table:formula="of:=[.C18]/[.C19]" table:style-name="ce12">
            <text:p>98.7%</text:p>
          </table:table-cell>
          <table:table-cell office:value-type="percentage" office:value="0.99503722084367241" table:formula="of:=[.D18]/[.D19]" table:style-name="ce12">
            <text:p>99.5%</text:p>
          </table:table-cell>
          <table:table-cell office:value-type="percentage" office:value="0.98456790123456794" table:formula="of:=[.E18]/[.E19]" table:style-name="ce12">
            <text:p>98.5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13137486" table:style-name="ce16">
            <text:p>13,137,486.00</text:p>
          </table:table-cell>
          <table:table-cell office:value-type="float" office:value="8717464" table:style-name="ce16">
            <text:p>8,717,464.00</text:p>
          </table:table-cell>
          <table:table-cell office:value-type="float" office:value="10208134" table:style-name="ce16">
            <text:p>10,208,134.00</text:p>
          </table:table-cell>
          <table:table-cell office:value-type="float" office:value="32063084" table:formula="of:=SUM([.B22:.D22])" table:style-name="ce16">
            <text:p>32,063,084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3211104" table:style-name="ce16">
            <text:p>13,211,104.00</text:p>
          </table:table-cell>
          <table:table-cell office:value-type="float" office:value="8743546" table:style-name="ce16">
            <text:p>8,743,546.00</text:p>
          </table:table-cell>
          <table:table-cell office:value-type="float" office:value="10216727" table:style-name="ce16">
            <text:p>10,216,727.00</text:p>
          </table:table-cell>
          <table:table-cell office:value-type="float" office:value="32171377" table:formula="of:=SUM([.B23:.D23])" table:style-name="ce16">
            <text:p>32,171,377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442756638657903" table:formula="of:=[.B22]/[.B23]" table:style-name="ce12">
            <text:p>99.4%</text:p>
          </table:table-cell>
          <table:table-cell office:value-type="percentage" office:value="0.99701699973900748" table:formula="of:=[.C22]/[.C23]" table:style-name="ce12">
            <text:p>99.7%</text:p>
          </table:table-cell>
          <table:table-cell office:value-type="percentage" office:value="0.9991589282947464" table:formula="of:=[.D22]/[.D23]" table:style-name="ce12">
            <text:p>99.9%</text:p>
          </table:table-cell>
          <table:table-cell office:value-type="percentage" office:value="0.99663387115820379" table:formula="of:=[.E22]/[.E23]" table:style-name="ce12">
            <text:p>99.7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1.$A$1:Q1.$H$24" table:base-cell-address="Q1.$A$1"/>
        </table:named-expressions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2 2025/2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5-07-01T00:00:00" table:style-name="ce5">
            <text:p>Jul-25</text:p>
          </table:table-cell>
          <table:table-cell office:value-type="date" office:date-value="2025-08-01T00:00:00" table:style-name="ce5">
            <text:p>Aug-25</text:p>
          </table:table-cell>
          <table:table-cell office:value-type="date" office:date-value="2025-09-01T00:00:00" table:style-name="ce5">
            <text:p>Sep-25</text:p>
          </table:table-cell>
          <table:table-cell office:value-type="string" table:style-name="ce6">
            <text:p>Q2 2025/26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669" table:style-name="ce9">
            <text:p>669</text:p>
          </table:table-cell>
          <table:table-cell office:value-type="float" office:value="419" table:style-name="ce9">
            <text:p>419</text:p>
          </table:table-cell>
          <table:table-cell office:value-type="float" office:value="444" table:style-name="ce9">
            <text:p>444</text:p>
          </table:table-cell>
          <table:table-cell office:value-type="float" office:value="1532" table:formula="of:=SUM([.B6:.D6])" table:style-name="ce9">
            <text:p>1,532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681" table:style-name="ce9">
            <text:p>681</text:p>
          </table:table-cell>
          <table:table-cell office:value-type="float" office:value="441" table:style-name="ce9">
            <text:p>441</text:p>
          </table:table-cell>
          <table:table-cell office:value-type="float" office:value="461" table:style-name="ce9">
            <text:p>461</text:p>
          </table:table-cell>
          <table:table-cell office:value-type="float" office:value="1583" table:formula="of:=SUM([.B7:.D7])" table:style-name="ce9">
            <text:p>1,58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8237885462555063" table:formula="of:=[.B6]/[.B7]" table:style-name="ce12">
            <text:p>98.2%</text:p>
          </table:table-cell>
          <table:table-cell office:value-type="percentage" office:value="0.95011337868480727" table:formula="of:=[.C6]/[.C7]" table:style-name="ce12">
            <text:p>95.0%</text:p>
          </table:table-cell>
          <table:table-cell office:value-type="percentage" office:value="0.96312364425162689" table:formula="of:=[.D6]/[.D7]" table:style-name="ce12">
            <text:p>96.3%</text:p>
          </table:table-cell>
          <table:table-cell office:value-type="percentage" office:value="0.96778269109286164" table:formula="of:=[.E6]/[.E7]" table:style-name="ce12">
            <text:p>96.8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9048465" table:style-name="ce16">
            <text:p>9,048,465.00</text:p>
          </table:table-cell>
          <table:table-cell office:value-type="float" office:value="7464055" table:style-name="ce16">
            <text:p>7,464,055.00</text:p>
          </table:table-cell>
          <table:table-cell office:value-type="float" office:value="9442185" table:style-name="ce16">
            <text:p>9,442,185.00</text:p>
          </table:table-cell>
          <table:table-cell office:value-type="float" office:value="25954705" table:formula="of:=SUM([.B10:.D10])" table:style-name="ce16">
            <text:p>25,954,705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052559" table:style-name="ce16">
            <text:p>9,052,559.00</text:p>
          </table:table-cell>
          <table:table-cell office:value-type="float" office:value="7577991" table:style-name="ce16">
            <text:p>7,577,991.00</text:p>
          </table:table-cell>
          <table:table-cell office:value-type="float" office:value="9493915" table:style-name="ce16">
            <text:p>9,493,915.00</text:p>
          </table:table-cell>
          <table:table-cell office:value-type="float" office:value="26124465" table:formula="of:=SUM([.B11:.D11])" table:style-name="ce16">
            <text:p>26,124,465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9954775218808301" table:formula="of:=[.B10]/[.B11]" table:style-name="ce12">
            <text:p>100.0%</text:p>
          </table:table-cell>
          <table:table-cell office:value-type="percentage" office:value="0.98496488053364006" table:formula="of:=[.C10]/[.C11]" table:style-name="ce12">
            <text:p>98.5%</text:p>
          </table:table-cell>
          <table:table-cell office:value-type="percentage" office:value="0.99455124677227469" table:formula="of:=[.D10]/[.D11]" table:style-name="ce12">
            <text:p>99.5%</text:p>
          </table:table-cell>
          <table:table-cell office:value-type="percentage" office:value="0.9935018764977579" table:formula="of:=[.E10]/[.E11]" table:style-name="ce12">
            <text:p>99.4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5-07-01T00:00:00" table:style-name="ce5">
            <text:p>Jul-25</text:p>
          </table:table-cell>
          <table:table-cell office:value-type="date" office:date-value="2025-08-01T00:00:00" table:style-name="ce5">
            <text:p>Aug-25</text:p>
          </table:table-cell>
          <table:table-cell office:value-type="date" office:date-value="2025-09-01T00:00:00" table:style-name="ce5">
            <text:p>Sep-25</text:p>
          </table:table-cell>
          <table:table-cell office:value-type="string" table:style-name="ce6">
            <text:p>Q2 2025/2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679" table:style-name="ce9">
            <text:p>679</text:p>
          </table:table-cell>
          <table:table-cell office:value-type="float" office:value="435" table:style-name="ce9">
            <text:p>435</text:p>
          </table:table-cell>
          <table:table-cell office:value-type="float" office:value="456" table:style-name="ce9">
            <text:p>456</text:p>
          </table:table-cell>
          <table:table-cell office:value-type="float" office:value="1570" table:formula="of:=SUM([.B18:.D18])" table:style-name="ce9">
            <text:p>1,57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681" table:style-name="ce9">
            <text:p>681</text:p>
          </table:table-cell>
          <table:table-cell office:value-type="float" office:value="441" table:style-name="ce9">
            <text:p>441</text:p>
          </table:table-cell>
          <table:table-cell office:value-type="float" office:value="461" table:style-name="ce9">
            <text:p>461</text:p>
          </table:table-cell>
          <table:table-cell office:value-type="float" office:value="1583" table:formula="of:=SUM([.B19:.D19])" table:style-name="ce9">
            <text:p>1,58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706314243759175" table:formula="of:=[.B18]/[.B19]" table:style-name="ce12">
            <text:p>99.7%</text:p>
          </table:table-cell>
          <table:table-cell office:value-type="percentage" office:value="0.98639455782312924" table:formula="of:=[.C18]/[.C19]" table:style-name="ce12">
            <text:p>98.6%</text:p>
          </table:table-cell>
          <table:table-cell office:value-type="percentage" office:value="0.98915401301518435" table:formula="of:=[.D18]/[.D19]" table:style-name="ce12">
            <text:p>98.9%</text:p>
          </table:table-cell>
          <table:table-cell office:value-type="percentage" office:value="0.9917877447883765" table:formula="of:=[.E18]/[.E19]" table:style-name="ce12">
            <text:p>99.2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9052559" table:style-name="ce16">
            <text:p>9,052,559.00</text:p>
          </table:table-cell>
          <table:table-cell office:value-type="float" office:value="7544507" table:style-name="ce16">
            <text:p>7,544,507.00</text:p>
          </table:table-cell>
          <table:table-cell office:value-type="float" office:value="9485731" table:style-name="ce16">
            <text:p>9,485,731.00</text:p>
          </table:table-cell>
          <table:table-cell office:value-type="float" office:value="26082797" table:formula="of:=SUM([.B22:.D22])" table:style-name="ce16">
            <text:p>26,082,797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052559" table:style-name="ce16">
            <text:p>9,052,559.00</text:p>
          </table:table-cell>
          <table:table-cell office:value-type="float" office:value="7577991" table:style-name="ce16">
            <text:p>7,577,991.00</text:p>
          </table:table-cell>
          <table:table-cell office:value-type="float" office:value="9493915" table:style-name="ce16">
            <text:p>9,493,915.00</text:p>
          </table:table-cell>
          <table:table-cell office:value-type="float" office:value="26124465" table:formula="of:=SUM([.B23:.D23])" table:style-name="ce16">
            <text:p>26,124,465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formula="of:=[.B22]/[.B23]" table:style-name="ce12">
            <text:p>100.0%</text:p>
          </table:table-cell>
          <table:table-cell office:value-type="percentage" office:value="0.99558141465198358" table:formula="of:=[.C22]/[.C23]" table:style-name="ce12">
            <text:p>99.6%</text:p>
          </table:table-cell>
          <table:table-cell office:value-type="percentage" office:value="0.99913797416555761" table:formula="of:=[.D22]/[.D23]" table:style-name="ce12">
            <text:p>99.9%</text:p>
          </table:table-cell>
          <table:table-cell office:value-type="percentage" office:value="0.99840501996883002" table:formula="of:=[.E22]/[.E23]" table:style-name="ce12">
            <text:p>99.8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2.$A$1:Q2.$H$24" table:base-cell-address="Q2.$A$1"/>
        </table:named-expressions>
      </table:table>
      <table:table table:name="Q3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3 2025/2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5-10-01T00:00:00" table:style-name="ce5">
            <text:p>Oct-25</text:p>
          </table:table-cell>
          <table:table-cell office:value-type="date" office:date-value="2025-11-01T00:00:00" table:style-name="ce5">
            <text:p>Nov-25</text:p>
          </table:table-cell>
          <table:table-cell office:value-type="date" office:date-value="2025-12-01T00:00:00" table:style-name="ce5">
            <text:p>Dec-25</text:p>
          </table:table-cell>
          <table:table-cell office:value-type="string" table:style-name="ce6">
            <text:p>Q3 2025/26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04" table:style-name="ce9">
            <text:p>404</text:p>
          </table:table-cell>
          <table:table-cell table:number-columns-repeated="2" table:style-name="ce9"/>
          <table:table-cell office:value-type="float" office:value="404" table:formula="of:=SUM([.B6:.D6])" table:style-name="ce9">
            <text:p>404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25" table:style-name="ce9">
            <text:p>425</text:p>
          </table:table-cell>
          <table:table-cell table:number-columns-repeated="2" table:style-name="ce9"/>
          <table:table-cell office:value-type="float" office:value="425" table:formula="of:=SUM([.B7:.D7])" table:style-name="ce9">
            <text:p>425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5058823529411762" table:formula="of:=[.B6]/[.B7]" table:style-name="ce12">
            <text:p>95.1%</text:p>
          </table:table-cell>
          <table:table-cell office:value-type="error" office:string-value="#DIV/0!" table:formula="of:=[.C6]/[.C7]" table:style-name="ce12">
            <text:p>#DIV/0!</text:p>
          </table:table-cell>
          <table:table-cell office:value-type="error" office:string-value="#DIV/0!" table:formula="of:=[.D6]/[.D7]" table:style-name="ce12">
            <text:p>#DIV/0!</text:p>
          </table:table-cell>
          <table:table-cell office:value-type="percentage" office:value="0.95058823529411762" table:formula="of:=[.E6]/[.E7]" table:style-name="ce12">
            <text:p>95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9038422" table:style-name="ce16">
            <text:p>9,038,422.00</text:p>
          </table:table-cell>
          <table:table-cell table:number-columns-repeated="2" table:style-name="ce16"/>
          <table:table-cell office:value-type="float" office:value="9038422" table:formula="of:=SUM([.B10:.D10])" table:style-name="ce16">
            <text:p>9,038,422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043997" table:style-name="ce9">
            <text:p>9,043,997</text:p>
          </table:table-cell>
          <table:table-cell table:number-columns-repeated="2" table:style-name="ce16"/>
          <table:table-cell office:value-type="float" office:value="9043997" table:formula="of:=SUM([.B11:.D11])" table:style-name="ce16">
            <text:p>9,043,997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9938356901268321" table:formula="of:=[.B10]/[.B11]" table:style-name="ce12">
            <text:p>99.9%</text:p>
          </table:table-cell>
          <table:table-cell office:value-type="error" office:string-value="#DIV/0!" table:formula="of:=[.C10]/[.C11]" table:style-name="ce12">
            <text:p>#DIV/0!</text:p>
          </table:table-cell>
          <table:table-cell office:value-type="error" office:string-value="#DIV/0!" table:formula="of:=[.D10]/[.D11]" table:style-name="ce12">
            <text:p>#DIV/0!</text:p>
          </table:table-cell>
          <table:table-cell office:value-type="percentage" office:value="0.99938356901268321" table:formula="of:=[.E10]/[.E11]" table:style-name="ce12">
            <text:p>99.9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5-10-01T00:00:00" table:style-name="ce5">
            <text:p>Oct-25</text:p>
          </table:table-cell>
          <table:table-cell office:value-type="date" office:date-value="2025-11-01T00:00:00" table:style-name="ce5">
            <text:p>Nov-25</text:p>
          </table:table-cell>
          <table:table-cell office:value-type="date" office:date-value="2025-12-01T00:00:00" table:style-name="ce5">
            <text:p>Dec-25</text:p>
          </table:table-cell>
          <table:table-cell office:value-type="string" table:style-name="ce6">
            <text:p>Q3 2025/2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423" table:style-name="ce9">
            <text:p>423</text:p>
          </table:table-cell>
          <table:table-cell table:number-columns-repeated="2" table:style-name="ce9"/>
          <table:table-cell office:value-type="float" office:value="423" table:formula="of:=SUM([.B18:.D18])" table:style-name="ce9">
            <text:p>42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25" table:style-name="ce9">
            <text:p>425</text:p>
          </table:table-cell>
          <table:table-cell table:number-columns-repeated="2" table:style-name="ce9"/>
          <table:table-cell office:value-type="float" office:value="425" table:formula="of:=SUM([.B19:.D19])" table:style-name="ce9">
            <text:p>425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529411764705877" table:formula="of:=[.B18]/[.B19]" table:style-name="ce12">
            <text:p>99.5%</text:p>
          </table:table-cell>
          <table:table-cell office:value-type="error" office:string-value="#DIV/0!" table:formula="of:=[.C18]/[.C19]" table:style-name="ce12">
            <text:p>#DIV/0!</text:p>
          </table:table-cell>
          <table:table-cell office:value-type="error" office:string-value="#DIV/0!" table:formula="of:=[.D18]/[.D19]" table:style-name="ce12">
            <text:p>#DIV/0!</text:p>
          </table:table-cell>
          <table:table-cell office:value-type="percentage" office:value="0.99529411764705877" table:formula="of:=[.E18]/[.E19]" table:style-name="ce12">
            <text:p>99.5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9043997" table:style-name="ce16">
            <text:p>9,043,997.00</text:p>
          </table:table-cell>
          <table:table-cell table:number-columns-repeated="2" table:style-name="ce16"/>
          <table:table-cell office:value-type="float" office:value="9043997" table:formula="of:=SUM([.B22:.D22])" table:style-name="ce16">
            <text:p>9,043,997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043997" table:style-name="ce9">
            <text:p>9,043,997</text:p>
          </table:table-cell>
          <table:table-cell table:number-columns-repeated="2" table:style-name="ce16"/>
          <table:table-cell office:value-type="float" office:value="9043997" table:formula="of:=SUM([.B23:.D23])" table:style-name="ce16">
            <text:p>9,043,997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formula="of:=[.B22]/[.B23]" table:style-name="ce12">
            <text:p>100.0%</text:p>
          </table:table-cell>
          <table:table-cell office:value-type="error" office:string-value="#DIV/0!" table:formula="of:=[.C22]/[.C23]" table:style-name="ce12">
            <text:p>#DIV/0!</text:p>
          </table:table-cell>
          <table:table-cell office:value-type="error" office:string-value="#DIV/0!" table:formula="of:=[.D22]/[.D23]" table:style-name="ce12">
            <text:p>#DIV/0!</text:p>
          </table:table-cell>
          <table:table-cell office:value-type="percentage" office:value="1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3.$A$1:Q3.$H$24" table:base-cell-address="Q3.$A$1"/>
        </table:named-expressions>
      </table:table>
      <table:table table:name="Q4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4 2025/2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6-01-01T00:00:00" table:style-name="ce5">
            <text:p>Jan-26</text:p>
          </table:table-cell>
          <table:table-cell office:value-type="date" office:date-value="2026-02-01T00:00:00" table:style-name="ce5">
            <text:p>Feb-26</text:p>
          </table:table-cell>
          <table:table-cell office:value-type="date" office:date-value="2026-03-01T00:00:00" table:style-name="ce5">
            <text:p>Mar-26</text:p>
          </table:table-cell>
          <table:table-cell office:value-type="string" table:style-name="ce6">
            <text:p>Q4 2025/26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table:number-columns-repeated="3" table:style-name="ce9"/>
          <table:table-cell office:value-type="float" office:value="0" table:formula="of:=SUM([.B6:.D6])" table:style-name="ce9">
            <text:p>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7:.D7])" table:style-name="ce9">
            <text:p>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error" office:string-value="#DIV/0!" table:formula="of:=[.B6]/[.B7]" table:style-name="ce12">
            <text:p>#DIV/0!</text:p>
          </table:table-cell>
          <table:table-cell office:value-type="error" office:string-value="#DIV/0!" table:formula="of:=[.C6]/[.C7]" table:style-name="ce12">
            <text:p>#DIV/0!</text:p>
          </table:table-cell>
          <table:table-cell office:value-type="error" office:string-value="#DIV/0!" table:formula="of:=[.D6]/[.D7]" table:style-name="ce12">
            <text:p>#DIV/0!</text:p>
          </table:table-cell>
          <table:table-cell office:value-type="error" office:string-value="#DIV/0!" table:formula="of:=[.E6]/[.E7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table:number-columns-repeated="3" table:style-name="ce16"/>
          <table:table-cell office:value-type="float" office:value="0" table:formula="of:=SUM([.B10:.D10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11:.D11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error" office:string-value="#DIV/0!" table:formula="of:=[.B10]/[.B11]" table:style-name="ce12">
            <text:p>#DIV/0!</text:p>
          </table:table-cell>
          <table:table-cell office:value-type="error" office:string-value="#DIV/0!" table:formula="of:=[.C10]/[.C11]" table:style-name="ce12">
            <text:p>#DIV/0!</text:p>
          </table:table-cell>
          <table:table-cell office:value-type="error" office:string-value="#DIV/0!" table:formula="of:=[.D10]/[.D11]" table:style-name="ce12">
            <text:p>#DIV/0!</text:p>
          </table:table-cell>
          <table:table-cell office:value-type="error" office:string-value="#DIV/0!" table:formula="of:=[.E10]/[.E11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6-01-01T00:00:00" table:style-name="ce5">
            <text:p>Jan-26</text:p>
          </table:table-cell>
          <table:table-cell office:value-type="date" office:date-value="2026-02-01T00:00:00" table:style-name="ce5">
            <text:p>Feb-26</text:p>
          </table:table-cell>
          <table:table-cell office:value-type="date" office:date-value="2026-03-01T00:00:00" table:style-name="ce5">
            <text:p>Mar-26</text:p>
          </table:table-cell>
          <table:table-cell office:value-type="string" table:style-name="ce6">
            <text:p>Q4 2025/2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table:number-columns-repeated="3" table:style-name="ce9"/>
          <table:table-cell office:value-type="float" office:value="0" table:formula="of:=SUM([.B18:.D18])" table:style-name="ce9">
            <text:p>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19:.D19])" table:style-name="ce9">
            <text:p>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error" office:string-value="#DIV/0!" table:formula="of:=[.B18]/[.B19]" table:style-name="ce12">
            <text:p>#DIV/0!</text:p>
          </table:table-cell>
          <table:table-cell office:value-type="error" office:string-value="#DIV/0!" table:formula="of:=[.C18]/[.C19]" table:style-name="ce12">
            <text:p>#DIV/0!</text:p>
          </table:table-cell>
          <table:table-cell office:value-type="error" office:string-value="#DIV/0!" table:formula="of:=[.D18]/[.D19]" table:style-name="ce12">
            <text:p>#DIV/0!</text:p>
          </table:table-cell>
          <table:table-cell office:value-type="error" office:string-value="#DIV/0!" table:formula="of:=[.E18]/[.E19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table:number-columns-repeated="3" table:style-name="ce16"/>
          <table:table-cell office:value-type="float" office:value="0" table:formula="of:=SUM([.B22:.D22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23:.D23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error" office:string-value="#DIV/0!" table:formula="of:=[.B22]/[.B23]" table:style-name="ce12">
            <text:p>#DIV/0!</text:p>
          </table:table-cell>
          <table:table-cell office:value-type="error" office:string-value="#DIV/0!" table:formula="of:=[.C22]/[.C23]" table:style-name="ce12">
            <text:p>#DIV/0!</text:p>
          </table:table-cell>
          <table:table-cell office:value-type="error" office:string-value="#DIV/0!" table:formula="of:=[.D22]/[.D23]" table:style-name="ce12">
            <text:p>#DIV/0!</text:p>
          </table:table-cell>
          <table:table-cell office:value-type="error" office:string-value="#DIV/0!" table:formula="of:=[.E22]/[.E23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meta:initial-creator>ButlerG</meta:initial-creator>
    <dc:creator>Djulien Petch</dc:creator>
    <meta:creation-date>2011-10-19T13:41:57Z</meta:creation-date>
    <dc:date>2025-11-17T10:07:51Z</dc:date>
    <meta:print-date>2021-08-16T14:23:43Z</meta:print-date>
    <meta:user-defined meta:name="_NewReviewCycle"/>
    <meta:user-defined meta:name="ContentTypeId">0x010100480EA4E9A0D10A4B86B174D08978D5EB</meta:user-defined>
    <meta:user-defined meta:name="Order" meta:value-type="float">100</meta:user-defined>
  </office:meta>
</office:document-meta>
</file>