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style>
    <style:style style:name="ce13" style:family="table-cell" style:parent-style-name="Default" style:data-style-name="N3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text-properties style:font-name="Arial" style:font-name-asian="Arial" style:font-name-complex="Arial"/>
    </style:style>
    <style:style style:name="ce17"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fo:background-color="#FFFFFF"/>
      <style:text-properties style:font-name="Arial" style:font-name-asian="Arial" style:font-name-complex="Arial"/>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212121" style:font-name="Arial" style:font-name-asian="Arial" style:font-name-complex="Arial" fo:font-size="12pt" style:font-size-asian="12pt" style:font-size-complex="12pt"/>
    </style:style>
    <style:style style:name="ce27" style:family="table-cell" style:parent-style-name="Hyperlink" style:data-style-name="N0">
      <style:table-cell-properties fo:border="thin solid #000000"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4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fo:border="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4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thin solid #000000" fo:border-bottom="none" fo:border-left="thin solid #000000" fo:border-right="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hin solid #000000" fo:background-color="#FFFFFF"/>
      <style:text-properties fo:color="#212121" style:font-name="Arial" style:font-name-asian="Arial" style:font-name-complex="Arial" fo:font-size="12pt" style:font-size-asian="12pt" style:font-size-complex="12pt"/>
    </style:style>
    <style:style style:name="ce48" style:family="table-cell" style:parent-style-name="Hyperlink" style:data-style-name="N0">
      <style:table-cell-properties fo:border="thin solid #000000" style:vertical-align="automatic" fo:background-color="#FFFFFF"/>
      <style:text-properties fo:color="#0563C1" fo:font-size="12pt" style:font-size-asian="12pt" style:font-size-complex="12pt" style:text-underline-style="solid" style:text-underline-type="single"/>
    </style:style>
    <style:style style:name="ce49" style:family="table-cell" style:parent-style-name="Hyperlink" style:data-style-name="N0">
      <style:table-cell-properties fo:border="thin solid #000000" style:vertical-align="automatic" fo:background-color="#FFFFFF"/>
      <style:text-properties fo:color="#0563C1"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style:style>
    <style:style style:name="ce51"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212121"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background-color="#FFFFFF"/>
      <style:text-properties style:font-name="Arial" style:font-name-asian="Arial" style:font-name-complex="Arial"/>
    </style:style>
    <style:style style:name="ce53" style:family="table-cell" style:parent-style-name="Hyperlink" style:data-style-name="N0">
      <style:table-cell-properties fo:border="thin solid #000000" style:vertical-align="automatic" fo:background-color="transparent"/>
      <style:text-properties fo:color="#0563C1" fo:font-size="12pt" style:font-size-asian="12pt" style:font-size-complex="12pt" style:text-underline-style="solid" style:text-underline-type="single"/>
    </style:style>
    <style:style style:name="ce54" style:family="table-cell" style:parent-style-name="Hyperlink" style:data-style-name="N0">
      <style:table-cell-properties fo:border="thin solid #000000" style:vertical-align="automatic" fo:background-color="transparent"/>
      <style:text-properties fo:color="#0563C1" style:text-underline-style="solid" style:text-underline-type="single"/>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style>
    <style:style style:name="ce56"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57" style:family="table-cell" style:parent-style-name="Default" style:data-style-name="N0">
      <style:table-cell-properties fo:border="thin solid #000000" style:vertical-align="automatic" fo:background-color="transparent"/>
      <style:text-properties fo:color="#212121" style:font-name="Arial" style:font-name-asian="Arial" style:font-name-complex="Arial" fo:font-size="12pt" style:font-size-asian="12pt" style:font-size-complex="12pt"/>
    </style:style>
    <style:style style:name="ce58" style:family="table-cell" style:parent-style-name="Default" style:data-style-name="N4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41">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text-properties fo:color="#212121"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42">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fo:border-top="thin solid #000000" fo:border-bottom="none" fo:border-left="none" fo:border-right="thin solid #000000" style:vertical-align="automatic" fo:background-color="transparent"/>
      <style:text-properties fo:color="#0563C1" fo:font-size="12pt" style:font-size-asian="12pt" style:font-size-complex="12pt" style:text-underline-style="solid" style:text-underline-type="single"/>
    </style:style>
    <style:style style:name="ce69" style:family="table-cell" style:parent-style-name="Hyperlink" style:data-style-name="N0">
      <style:table-cell-properties fo:border-top="thin solid #000000" fo:border-bottom="none" fo:border-left="none" fo:border-right="thin solid #000000" style:vertical-align="automatic" fo:background-color="transparent"/>
      <style:text-properties fo:color="#0563C1" style:text-underline-style="solid" style:text-underline-type="single"/>
    </style:style>
    <style:style style:name="ce70" style:family="table-cell" style:parent-style-name="Default"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42">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top"/>
      <style:text-properties fo:color="#212121"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fo:background-color="transparent"/>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97" style:family="table-cell" style:parent-style-name="Hyperlink" style:data-style-name="N0">
      <style:table-cell-properties style:vertical-align="automatic"/>
      <style:text-properties fo:color="#0563C1" style:text-underline-style="solid" style:text-underline-type="single"/>
    </style:style>
    <style:style style:name="ce98"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text-underline-style="solid" style:text-underline-type="single"/>
    </style:style>
    <style:style style:name="ce99"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563C1" style:text-underline-style="solid" style:text-underline-type="single"/>
    </style:style>
    <style:style style:name="ce10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563C1" style:text-underline-style="solid" style:text-underline-type="single"/>
    </style:style>
    <style:style style:name="ce105" style:family="table-cell" style:parent-style-name="Default" style:data-style-name="N37">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7">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13" style:family="table-cell" style:parent-style-name="Hyperlink" style:data-style-name="N0">
      <style:table-cell-properties fo:border="thin solid #000000" style:vertical-align="automatic" fo:background-color="transparent"/>
      <style:text-properties fo:color="#0563C1" style:font-name="Arial" style:font-name-asian="Arial" style:font-name-complex="Arial" style:text-underline-style="solid" style:text-underline-type="single"/>
    </style:style>
    <style:style style:name="ce11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16"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hin solid #000000" style:vertical-align="automatic"/>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style:text-properties fo:font-size="12pt" style:font-size-asian="12pt" style:font-size-complex="12pt"/>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2.40770833333333cm"/>
    </style:style>
    <style:style style:name="co2" style:family="table-column">
      <style:table-column-properties fo:break-before="auto" style:column-width="2.88395833333333cm"/>
    </style:style>
    <style:style style:name="co3" style:family="table-column">
      <style:table-column-properties fo:break-before="auto" style:column-width="6.588125cm"/>
    </style:style>
    <style:style style:name="co4" style:family="table-column">
      <style:table-column-properties fo:break-before="auto" style:column-width="3.33375cm"/>
    </style:style>
    <style:style style:name="co5" style:family="table-column">
      <style:table-column-properties fo:break-before="auto" style:column-width="8.30791666666667cm"/>
    </style:style>
    <style:style style:name="co6" style:family="table-column">
      <style:table-column-properties fo:break-before="auto" style:column-width="1.905cm"/>
    </style:style>
    <style:style style:name="co7" style:family="table-column">
      <style:table-column-properties fo:break-before="auto" style:column-width="9.525cm"/>
    </style:style>
    <style:style style:name="co8" style:family="table-column">
      <style:table-column-properties fo:break-before="auto" style:column-width="2.83104166666667cm"/>
    </style:style>
    <style:style style:name="co9" style:family="table-column">
      <style:table-column-properties fo:break-before="auto" style:column-width="18.5472916666667cm"/>
    </style:style>
    <style:style style:name="co10" style:family="table-column">
      <style:table-column-properties fo:break-before="auto" style:column-width="4.7625cm"/>
    </style:style>
    <style:style style:name="co11" style:family="table-column">
      <style:table-column-properties fo:break-before="auto" style:column-width="1.69333333333333cm"/>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7.62cm"/>
    </style:style>
    <style:style style:name="ro1" style:family="table-row">
      <style:table-row-properties style:row-height="60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7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secutions" table:style-name="ta1">
        <table:table-column table:style-name="co1" table:default-cell-style-name="ce119"/>
        <table:table-column table:style-name="co2" table:number-columns-repeated="2" table:default-cell-style-name="ce119"/>
        <table:table-column table:style-name="co3" table:number-columns-repeated="2"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2" table:number-columns-repeated="2" table:default-cell-style-name="ce119"/>
        <table:table-column table:style-name="co2" table:number-columns-repeated="4" table:default-cell-style-name="ce120"/>
        <table:table-column table:style-name="co9" table:default-cell-style-name="ce120"/>
        <table:table-column table:style-name="co2" table:default-cell-style-name="ce73"/>
        <table:table-column table:style-name="co10" table:number-columns-repeated="3" table:default-cell-style-name="ce73"/>
        <table:table-column table:style-name="co11" table:number-columns-repeated="16363" table:default-cell-style-name="ce16"/>
        <table:table-row table:style-name="ro1">
          <table:table-cell office:value-type="string" table:style-name="ce2">
            <text:p>Date</text:p>
          </table:table-cell>
          <table:table-cell office:value-type="string" table:style-name="ce2">
            <text:p>Prosecution no.</text:p>
          </table:table-cell>
          <table:table-cell office:value-type="string" table:style-name="ce2">
            <text:p>No. of charges in prosecution</text:p>
          </table:table-cell>
          <table:table-cell office:value-type="string" table:style-name="ce2">
            <text:p>Service name</text:p>
          </table:table-cell>
          <table:table-cell office:value-type="string" table:style-name="ce2">
            <text:p>Service address<text:s/></text:p>
          </table:table-cell>
          <table:table-cell office:value-type="string" table:style-name="ce2">
            <text:p>Regulated activity<text:s/></text:p>
          </table:table-cell>
          <table:table-cell office:value-type="string" table:style-name="ce2">
            <text:p>Defendant (s) - provider</text:p>
          </table:table-cell>
          <table:table-cell office:value-type="string" table:style-name="ce2">
            <text:p>Defendant(s) - individuals</text:p>
          </table:table-cell>
          <table:table-cell office:value-type="string" table:style-name="ce2">
            <text:p>Regulation breached [note 1]</text:p>
          </table:table-cell>
          <table:table-cell office:value-type="string" table:style-name="ce2">
            <text:p>Description of offence</text:p>
          </table:table-cell>
          <table:table-cell office:value-type="string" table:style-name="ce2">
            <text:p>Plea</text:p>
          </table:table-cell>
          <table:table-cell office:value-type="string" table:style-name="ce2">
            <text:p>Finding</text:p>
          </table:table-cell>
          <table:table-cell office:value-type="string" table:style-name="ce3">
            <text:p>Fine<text:s/></text:p>
          </table:table-cell>
          <table:table-cell office:value-type="string" table:style-name="ce3">
            <text:p>Costs<text:s/></text:p>
          </table:table-cell>
          <table:table-cell office:value-type="string" table:style-name="ce3">
            <text:p>Victim surcharge<text:s/></text:p>
          </table:table-cell>
          <table:table-cell office:value-type="string" table:style-name="ce3">
            <text:p>Total single charge amount<text:s/></text:p>
          </table:table-cell>
          <table:table-cell office:value-type="string" table:style-name="ce4">
            <text:p>Total prosecution - combined amount for all charges<text:s/></text:p>
          </table:table-cell>
          <table:table-cell office:value-type="string" table:style-name="ce3">
            <text:p>Sentence term</text:p>
          </table:table-cell>
          <table:table-cell office:value-type="string" table:style-name="ce3">
            <text:p>Provider web page<text:s/></text:p>
          </table:table-cell>
          <table:table-cell office:value-type="string" table:style-name="ce3">
            <text:p>Location web page<text:s/></text:p>
          </table:table-cell>
          <table:table-cell office:value-type="string" table:style-name="ce3">
            <text:p>Press release</text:p>
          </table:table-cell>
          <table:table-cell table:number-columns-repeated="16363" table:style-name="ce5"/>
        </table:table-row>
        <table:table-row table:style-name="ro2">
          <table:table-cell office:value-type="date" office:date-value="2009-05-07T00:00:00" table:style-name="ce6">
            <text:p>07/05/2009</text:p>
          </table:table-cell>
          <table:table-cell office:value-type="float" office:value="1" table:style-name="ce7">
            <text:p>1</text:p>
          </table:table-cell>
          <table:table-cell office:value-type="float" office:value="1" table:style-name="ce7">
            <text:p>1</text:p>
          </table:table-cell>
          <table:table-cell office:value-type="string" table:style-name="ce7">
            <text:p>Clarendon House</text:p>
          </table:table-cell>
          <table:table-cell office:value-type="string" table:style-name="ce7">
            <text:p>Birmingham Road,</text:p>
            <text:p>Allesley,</text:p>
            <text:p>Coventry,</text:p>
            <text:p>West Midlands,</text:p>
            <text:p>CV5 9BA</text:p>
          </table:table-cell>
          <table:table-cell office:value-type="string" table:style-name="ce7">
            <text:p>Accommodation for persons who require nursing or personal care</text:p>
          </table:table-cell>
          <table:table-cell office:value-type="string" table:style-name="ce7">
            <text:p>Greentree Enterprises Ltd</text:p>
          </table:table-cell>
          <table:table-cell office:value-type="string" table:style-name="ce7">
            <text:p>N/A</text:p>
          </table:table-cell>
          <table:table-cell office:value-type="string" table:style-name="ce7">
            <text:p>Regulation 13, Medicine Management</text:p>
          </table:table-cell>
          <table:table-cell office:value-type="string" table:style-name="ce7">
            <text:p>Regulation 13, Medicine Management</text:p>
          </table:table-cell>
          <table:table-cell office:value-type="string" table:style-name="ce7">
            <text:p>Guilty</text:p>
          </table:table-cell>
          <table:table-cell office:value-type="string" table:style-name="ce7">
            <text:p>Guilty</text:p>
          </table:table-cell>
          <table:table-cell office:value-type="currency" office:value="1666" table:style-name="ce8">
            <text:p>£1,666.00</text:p>
          </table:table-cell>
          <table:table-cell office:value-type="currency" office:value="600" table:style-name="ce9">
            <text:p>£600.00</text:p>
          </table:table-cell>
          <table:table-cell office:value-type="currency" office:value="15" table:style-name="ce9">
            <text:p>£15.00</text:p>
          </table:table-cell>
          <table:table-cell office:value-type="currency" office:value="2281" table:formula="of:=SUM([.M2:.O2])" table:style-name="ce8">
            <text:p>£2,281.00</text:p>
          </table:table-cell>
          <table:table-cell office:value-type="currency" office:value="2281" table:formula="of:=SUM([.P2])" table:style-name="ce8">
            <text:p>£2,281.00</text:p>
          </table:table-cell>
          <table:table-cell office:value-type="string" table:style-name="ce10">
            <text:p>N/A</text:p>
          </table:table-cell>
          <table:table-cell office:value-type="string" table:style-name="ce11">
            <text:p><text:a xlink:href="https://www.cqc.org.uk/provider/1-101611252">Provider page<text:s/></text:a></text:p>
          </table:table-cell>
          <table:table-cell office:value-type="string" table:style-name="ce11">
            <text:p><text:a xlink:href="https://www.cqc.org.uk/location/1-12668547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06-15T00:00:00" table:style-name="ce6">
            <text:p>15/06/2009</text:p>
          </table:table-cell>
          <table:table-cell office:value-type="float" office:value="2" table:style-name="ce7">
            <text:p>2</text:p>
          </table:table-cell>
          <table:table-cell office:value-type="float" office:value="1" table:style-name="ce7">
            <text:p>1</text:p>
          </table:table-cell>
          <table:table-cell office:value-type="string" table:style-name="ce7">
            <text:p>Berkeley Clinic</text:p>
          </table:table-cell>
          <table:table-cell office:value-type="string" table:style-name="ce7">
            <text:p>No address unregistered provider</text:p>
          </table:table-cell>
          <table:table-cell office:value-type="string" table:style-name="ce7">
            <text:p>Diagnostic and screening procedures</text:p>
          </table:table-cell>
          <table:table-cell office:value-type="string" table:style-name="ce7">
            <text:p>Pantherday Ltd</text:p>
          </table:table-cell>
          <table:table-cell office:value-type="string" table:style-name="ce7">
            <text:p>N/A</text:p>
          </table:table-cell>
          <table:table-cell office:value-type="string" table:style-name="ce7">
            <text:p>Regulation 13 - Medicines Management</text:p>
          </table:table-cell>
          <table:table-cell office:value-type="string" table:style-name="ce7">
            <text:p>Pantherday Ltd trading as Berkeley Clinic provided private doctor services from premises in Mayfair, London</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12512.5" table:style-name="ce9">
            <text:p>£12,512.50</text:p>
          </table:table-cell>
          <table:table-cell office:value-type="currency" office:value="0" table:style-name="ce9">
            <text:p>£0.00</text:p>
          </table:table-cell>
          <table:table-cell office:value-type="currency" office:value="15012.5" table:formula="of:=SUM([.M3:.O3])" table:style-name="ce8">
            <text:p>£15,012.50</text:p>
          </table:table-cell>
          <table:table-cell office:value-type="currency" office:value="15012.5" table:formula="of:=SUM([.P3])" table:style-name="ce8">
            <text:p>£15,012.5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Press release<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3" table:style-name="ce7">
            <text:p>3</text:p>
          </table:table-cell>
          <table:table-cell office:value-type="float" office:value="1" table:style-name="ce7">
            <text:p>1</text:p>
          </table:table-cell>
          <table:table-cell office:value-type="string" table:style-name="ce7">
            <text:p>David Lloyd Fitness and Health Centre</text:p>
          </table:table-cell>
          <table:table-cell office:value-type="string" table:style-name="ce7">
            <text:p>Squirrels Heath Ln, Gidea Park, Hornchurch RM11 2DY</text:p>
          </table:table-cell>
          <table:table-cell office:value-type="string" table:style-name="ce7">
            <text:p>Independent hospital</text:p>
          </table:table-cell>
          <table:table-cell office:value-type="string" table:style-name="ce7">
            <text:p>Beautology UK Limited</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Prosecution Breach of Section 11 Care Standards Act 2000 - Unlawful operation of independent hospital.</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500" table:style-name="ce9">
            <text:p>£500.00</text:p>
          </table:table-cell>
          <table:table-cell office:value-type="currency" office:value="15" table:style-name="ce9">
            <text:p>£15.00</text:p>
          </table:table-cell>
          <table:table-cell office:value-type="currency" office:value="1515" table:formula="of:=SUM([.M4:.O4])" table:style-name="ce8">
            <text:p>£1,515.00</text:p>
          </table:table-cell>
          <table:table-cell office:value-type="currency" office:value="1515" table:formula="of:=SUM([.P4])" table:style-name="ce8">
            <text:p>£1,515.0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Synergy (Harrogate) Ltd</text:p>
          </table:table-cell>
          <table:table-cell office:value-type="string" table:style-name="ce7">
            <text:p>Yes</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5:.O5])" table:style-name="ce8">
            <text:p>£1,780.00</text:p>
          </table:table-cell>
          <table:table-cell office:value-type="currency" office:value="3560" table:formula="of:=SUM([.P5:.P6])" table:style-name="ce8">
            <office:annotation draw:style-name="" svg:x="52.1666666666667in" svg:y="1.47916666666667in" svg:width="2.69791666666667in" svg:height="1.10416666666667in">
              <text:p><text:span text:style-name="T2">Total amount across all charges in this prosecution - number 4</text:span></text:p>
            </office:annotation>
            <text:p>£3,56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N/A</text:p>
          </table:table-cell>
          <table:table-cell office:value-type="string" table:style-name="ce7">
            <text:p>Registered manager: Anthony Mujawo</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6:.O6])" table:style-name="ce8">
            <text:p>£1,780.00</text:p>
          </table:table-cell>
          <table:table-cell office:value-type="string" table:style-name="ce8">
            <text:p>See first charge in prosecution for total amount across all charges in prosecution number 4</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731.9" table:style-name="ce9">
            <office:annotation draw:style-name="" svg:x="44.6979166666667in" svg:y="2.53125in" svg:width="2.71875in" svg:height="1.5625in">
              <text:p><text:span text:style-name="T3">Includes costs for all charges in prosecution number 5</text:span></text:p>
            </office:annotation>
            <text:p>£731.90</text:p>
          </table:table-cell>
          <table:table-cell office:value-type="currency" office:value="15" table:style-name="ce9">
            <office:annotation draw:style-name="" svg:x="46.5416666666667in" svg:y="2.53125in" svg:width="3.09375in" svg:height="1.5in">
              <text:p><text:span text:style-name="T3">Includes victim surcharge for all charges in prosecution number 5</text:span></text:p>
            </office:annotation>
            <text:p>£15.00</text:p>
          </table:table-cell>
          <table:table-cell office:value-type="currency" office:value="2346.9" table:formula="of:=SUM([.M7:.O7])" table:style-name="ce8">
            <office:annotation draw:style-name="" svg:x="48.5416666666667in" svg:y="2.88541666666667in" svg:width="2.40625in" svg:height="1.29166666666667in">
              <text:p><text:span text:style-name="T2">Includes costs and victim surcharge for all charges in this prosecution - no 5</text:span></text:p>
            </office:annotation>
            <text:p>£2,346.90</text:p>
          </table:table-cell>
          <table:table-cell office:value-type="currency" office:value="3946.9" table:formula="of:=SUM([.P7:.P8])" table:style-name="ce8">
            <office:annotation draw:style-name="" svg:x="52.2916666666667in" svg:y="2.76041666666667in" svg:width="2.71875in" svg:height="1.29166666666667in">
              <text:p><text:span text:style-name="T2">Total amount across all charges in this prosecution - number 5</text:span></text:p>
            </office:annotation>
            <text:p>£3,946.9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5 - Care Plans</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string" table:style-name="ce9">
            <office:annotation draw:style-name="" svg:x="44.6979166666667in" svg:y="2.94791666666667in" svg:width="3.97916666666667in" svg:height="1.66666666666667in">
              <text:p><text:span text:style-name="T3">Costs or victim surcharge shared across whole prosecution. See first charge listed for amount - prosecution number 5</text:span></text:p>
            </office:annotation>
            <text:p>*</text:p>
          </table:table-cell>
          <table:table-cell office:value-type="string" table:style-name="ce9">
            <office:annotation draw:style-name="" svg:x="46.5416666666667in" svg:y="2.94791666666667in" svg:width="3.35416666666667in" svg:height="2.07291666666667in">
              <text:p><text:span text:style-name="T3">Costs and victim surcharge shared across whole prosecution. See first charge listed for amount - prosecution number 5</text:span></text:p>
            </office:annotation>
            <text:p>*</text:p>
          </table:table-cell>
          <table:table-cell office:value-type="currency" office:value="1600" table:formula="of:=SUM([.M8:.O8])" table:style-name="ce8">
            <office:annotation draw:style-name="" svg:x="49.1979166666667in" svg:y="3.01041666666667in" svg:width="3.32291666666667in" svg:height="1.69791666666667in">
              <text:p><text:span text:style-name="T3">Doesn't include costs and victim surcharge which is shared with other charges in this prosecution - no 5</text:span></text:p>
            </office:annotation>
            <text:p>£1,600.00</text:p>
          </table:table-cell>
          <table:table-cell office:value-type="string" table:style-name="ce8">
            <text:p>See first charge in prosecution for total amount across all charges in prosecution number 5</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5-23T00:00:00" table:style-name="ce13">
            <text:p>23/05/2010</text:p>
          </table:table-cell>
          <table:table-cell office:value-type="float" office:value="6" table:style-name="ce7">
            <text:p>6</text:p>
          </table:table-cell>
          <table:table-cell office:value-type="float" office:value="1" table:style-name="ce7">
            <text:p>1</text:p>
          </table:table-cell>
          <table:table-cell office:value-type="string" table:style-name="ce7">
            <text:p>Linden House</text:p>
          </table:table-cell>
          <table:table-cell office:value-type="string" table:style-name="ce7">
            <text:p>River Lane,</text:p>
            <text:p>Market Weighton,</text:p>
            <text:p>York,</text:p>
            <text:p>North Yorkshire,</text:p>
            <text:p>YO43 4LA</text:p>
          </table:table-cell>
          <table:table-cell office:value-type="string" table:style-name="ce7">
            <text:p>Accommodation for persons who require nursing or personal care</text:p>
          </table:table-cell>
          <table:table-cell office:value-type="string" table:style-name="ce7">
            <text:p>Linden House (Care Principles)</text:p>
          </table:table-cell>
          <table:table-cell office:value-type="string" table:style-name="ce7">
            <text:p>N/A</text:p>
          </table:table-cell>
          <table:table-cell office:value-type="string" table:style-name="ce7">
            <text:p>Regulation 13 - Medicine Management (x5)</text:p>
          </table:table-cell>
          <table:table-cell office:value-type="string" table:style-name="ce7">
            <text:p>Guilty pleas were entered by the defendant in respect of 5 charges relating to the administration of medication.</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2000" table:style-name="ce9">
            <text:p>£12,000.00</text:p>
          </table:table-cell>
          <table:table-cell office:value-type="currency" office:value="15" table:style-name="ce9">
            <text:p>£15.00</text:p>
          </table:table-cell>
          <table:table-cell office:value-type="currency" office:value="17015" table:formula="of:=SUM([.M9:.O9])" table:style-name="ce8">
            <text:p>£17,015.00</text:p>
          </table:table-cell>
          <table:table-cell office:value-type="currency" office:value="17015" table:formula="of:=SUM([.P9])" table:style-name="ce8">
            <text:p>£17,015.00</text:p>
          </table:table-cell>
          <table:table-cell office:value-type="string" table:style-name="ce10">
            <text:p>N/A</text:p>
          </table:table-cell>
          <table:table-cell office:value-type="string" table:style-name="ce11">
            <text:p><text:a xlink:href="https://www.cqc.org.uk/provider/1-102643475">Provider page<text:s/></text:a></text:p>
          </table:table-cell>
          <table:table-cell office:value-type="string" table:style-name="ce11">
            <text:p><text:a xlink:href="https://www.cqc.org.uk/location/1-138471433">Location page<text:s/></text:a></text:p>
          </table:table-cell>
          <table:table-cell office:value-type="string" table:style-name="ce11">
            <text:p><text:a xlink:href="https://www.cqc.org.uk/news/releases/cqc-prosecutes-yorkshire-based-mental-health-hospital-operator">Press release</text:a></text:p>
          </table:table-cell>
          <table:table-cell table:number-columns-repeated="16363" table:style-name="ce12"/>
        </table:table-row>
        <table:table-row table:style-name="ro2">
          <table:table-cell office:value-type="date" office:date-value="2010-06-07T00:00:00" table:style-name="ce6">
            <text:p>07/06/2010</text:p>
          </table:table-cell>
          <table:table-cell office:value-type="float" office:value="7" table:style-name="ce7">
            <text:p>7</text:p>
          </table:table-cell>
          <table:table-cell office:value-type="float" office:value="1" table:style-name="ce7">
            <text:p>1</text:p>
          </table:table-cell>
          <table:table-cell office:value-type="string" table:style-name="ce7">
            <text:p>Care and Domestic Services South West Ltd</text:p>
          </table:table-cell>
          <table:table-cell office:value-type="string" table:style-name="ce7">
            <text:p>No addres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Kathryn Hopkins</text:p>
          </table:table-cell>
          <table:table-cell office:value-type="string" table:style-name="ce7">
            <text:p>Section 10 – carrying out unregistered activity</text:p>
          </table:table-cell>
          <table:table-cell office:value-type="string" table:style-name="ce7">
            <text:p>Mrs. Kathryn Hopkins had submitted a guilty plea in writing to the charge of managing a domiciliary care agency whilst unregistered.</text:p>
          </table:table-cell>
          <table:table-cell office:value-type="string" table:style-name="ce7">
            <text:p>Guilty</text:p>
          </table:table-cell>
          <table:table-cell office:value-type="string" table:style-name="ce7">
            <text:p>Guilty</text:p>
          </table:table-cell>
          <table:table-cell office:value-type="currency" office:value="1800" table:style-name="ce8">
            <text:p>£1,800.00</text:p>
          </table:table-cell>
          <table:table-cell office:value-type="currency" office:value="1500" table:style-name="ce9">
            <text:p>£1,500.00</text:p>
          </table:table-cell>
          <table:table-cell office:value-type="currency" office:value="15" table:style-name="ce9">
            <text:p>£15.00</text:p>
          </table:table-cell>
          <table:table-cell office:value-type="currency" office:value="3315" table:formula="of:=SUM([.M10:.O10])" table:style-name="ce8">
            <text:p>£3,315.00</text:p>
          </table:table-cell>
          <table:table-cell office:value-type="currency" office:value="3315" table:formula="of:=SUM([.P10])" table:style-name="ce8">
            <text:p>£3,3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are-manager-prosecuted-managing-unregistered-agency">Press release<text:s/></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1/5) Solihull<text:s text:c="2"/></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526" table:style-name="ce9">
            <text:p>£526.00</text:p>
          </table:table-cell>
          <table:table-cell office:value-type="currency" office:value="0" table:style-name="ce9">
            <text:p>£0.00</text:p>
          </table:table-cell>
          <table:table-cell office:value-type="currency" office:value="2526" table:formula="of:=SUM([.M11:.O11])" table:style-name="ce8">
            <text:p>£2,526.00</text:p>
          </table:table-cell>
          <table:table-cell office:value-type="currency" office:value="12920" table:formula="of:=SUM([.P11:.P15])" table:style-name="ce8">
            <office:annotation draw:style-name="" svg:x="52.7916666666667in" svg:y="4.01041666666667in" svg:width="2.71875in" svg:height="1.29166666666667in">
              <text:p><text:span text:style-name="T2">Total amount across all charges in this prosecution - number 8</text:span></text:p>
            </office:annotation>
            <text:p>£12,92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2/5) 12 Bushfield Street<text:s/></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31" table:style-name="ce9">
            <text:p>£631.00</text:p>
          </table:table-cell>
          <table:table-cell office:value-type="currency" office:value="15" table:style-name="ce9">
            <text:p>£15.00</text:p>
          </table:table-cell>
          <table:table-cell office:value-type="currency" office:value="2646" table:formula="of:=SUM([.M12:.O12])" table:style-name="ce8">
            <text:p>£2,646.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3/5) 4th Floor Selfridges</text:p>
            <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1130" table:style-name="ce9">
            <office:annotation draw:style-name="" svg:x="44.6979166666667in" svg:y="4.66666666666667in" svg:width="3.5625in" svg:height="1.01041666666667in">
              <text:p><text:span text:style-name="T3">Includes costs charges 3 and 4 in prosecution number 8</text:span></text:p>
            </office:annotation>
            <text:p>£1,130.00</text:p>
          </table:table-cell>
          <table:table-cell office:value-type="currency" office:value="0" table:style-name="ce9">
            <office:annotation draw:style-name="" svg:x="46.5416666666667in" svg:y="4.66666666666667in" svg:width="3.09375in" svg:height="1.3125in">
              <text:p><text:span text:style-name="T3">Includes victim surcharge for charges 3 and 4 in prosecution number 8</text:span></text:p>
            </office:annotation>
            <text:p>£0.00</text:p>
          </table:table-cell>
          <table:table-cell office:value-type="currency" office:value="3130" table:formula="of:=SUM([.M13:.O13])" table:style-name="ce8">
            <office:annotation draw:style-name="" svg:x="50.0416666666667in" svg:y="4.69791666666667in" svg:width="3.34375in" svg:height="1.3125in">
              <text:p><text:span text:style-name="T3">Includes costs and victim surcharge for <text:s/>charges 3 and 4 in prosecution - no 8</text:span></text:p>
            </office:annotation>
            <text:p>£3,13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3">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4/5) 87 Wigmore Street</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14">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string" table:style-name="ce9">
            <office:annotation draw:style-name="" svg:x="44.6979166666667in" svg:y="5.0625in" svg:width="3.0625in" svg:height="1.69791666666667in">
              <text:p><text:span text:style-name="T3">Costs shared with charge 3. See this line for cost details. - prosecution number 8</text:span></text:p>
            </office:annotation>
            <text:p>*</text:p>
          </table:table-cell>
          <table:table-cell office:value-type="string" table:style-name="ce9">
            <office:annotation draw:style-name="" svg:x="46.5416666666667in" svg:y="5.0625in" svg:width="2.97916666666667in" svg:height="1.5in">
              <text:p><text:span text:style-name="T3">Victim surcharge shared with charge 3. See this line for cost details. - prosecution number 8</text:span></text:p>
            </office:annotation>
            <text:p>*</text:p>
          </table:table-cell>
          <table:table-cell office:value-type="currency" office:value="2000" table:formula="of:=SUM([.M14:.O14])" table:style-name="ce8">
            <office:annotation draw:style-name="" svg:x="49.2604166666667in" svg:y="4.88541666666667in" svg:width="3.66666666666667in" svg:height="1.69791666666667in">
              <text:p><text:span text:style-name="T3">Doesn't include costs and victim surcharge which is shared with charge 3 in this prosecution - no 8</text:span></text:p>
            </office:annotation>
            <text:p>£2,00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5/5) Manchester</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18" table:style-name="ce9">
            <text:p>£618.00</text:p>
          </table:table-cell>
          <table:table-cell office:value-type="currency" office:value="0" table:style-name="ce9">
            <text:p>£0.00</text:p>
          </table:table-cell>
          <table:table-cell office:value-type="currency" office:value="2618" table:formula="of:=SUM([.M15:.O15])" table:style-name="ce8">
            <text:p>£2,618.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1-19T00:00:00" table:style-name="ce13">
            <text:p>19/11/2010</text:p>
          </table:table-cell>
          <table:table-cell office:value-type="float" office:value="9" table:style-name="ce7">
            <text:p>9</text:p>
          </table:table-cell>
          <table:table-cell office:value-type="float" office:value="1" table:style-name="ce7">
            <text:p>1</text:p>
          </table:table-cell>
          <table:table-cell office:value-type="string" table:style-name="ce7">
            <text:p>The Causeway Retreat</text:p>
            <text:p>And</text:p>
            <text:p>1 The Point</text:p>
          </table:table-cell>
          <table:table-cell office:value-type="string" table:style-name="ce7">
            <text:p>The Causeway Retreat, on Osea Island, in the Blackwater Estuary</text:p>
            <text:p>and 1 The Point, 1 De Grey Rd, Colchester CO4 5YQ</text:p>
          </table:table-cell>
          <table:table-cell office:value-type="string" table:style-name="ce7">
            <text:p>Accommodation for persons who require treatment for substance misuse</text:p>
          </table:table-cell>
          <table:table-cell office:value-type="string" table:style-name="ce7">
            <text:p>Twenty 7 Management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failed to apply for registration and after an unannounced inspector following reports from a whistle blower, the company then also failed in its promise to apply for registration.</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30000" table:style-name="ce9">
            <text:p>£30,000.00</text:p>
          </table:table-cell>
          <table:table-cell office:value-type="currency" office:value="0" table:style-name="ce9">
            <text:p>£0.00</text:p>
          </table:table-cell>
          <table:table-cell office:value-type="currency" office:value="38000" table:formula="of:=SUM([.M16:.O16])" table:style-name="ce8">
            <text:p>£38,000.00</text:p>
          </table:table-cell>
          <table:table-cell office:value-type="currency" office:value="38000" table:formula="of:=SUM([.P16])" table:style-name="ce8">
            <text:p>£38,00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regulator-successful-causeway-retreat-prosecution">Press release<text:s/></text:a></text:p>
          </table:table-cell>
          <table:table-cell table:number-columns-repeated="16363" table:style-name="ce12"/>
        </table:table-row>
        <table:table-row table:style-name="ro2">
          <table:table-cell office:value-type="date" office:date-value="2011-06-09T00:00:00" table:style-name="ce6">
            <text:p>09/06/2011</text:p>
          </table:table-cell>
          <table:table-cell office:value-type="float" office:value="10" table:style-name="ce7">
            <text:p>10</text:p>
          </table:table-cell>
          <table:table-cell office:value-type="float" office:value="1" table:style-name="ce7">
            <text:p>1</text:p>
          </table:table-cell>
          <table:table-cell office:value-type="string" table:style-name="ce7">
            <text:p>30 Dover Street</text:p>
            <text:p>Mayfair</text:p>
            <text:p>London</text:p>
            <text:p>W1</text:p>
          </table:table-cell>
          <table:table-cell office:value-type="string" table:style-name="ce7">
            <text:p>30 Dover Street</text:p>
            <text:p>Mayfair</text:p>
            <text:p>London</text:p>
            <text:p>W1</text:p>
          </table:table-cell>
          <table:table-cell office:value-type="string" table:style-name="ce7">
            <text:p>Surgical procedures</text:p>
          </table:table-cell>
          <table:table-cell office:value-type="string" table:style-name="ce7">
            <text:p>N/A</text:p>
          </table:table-cell>
          <table:table-cell office:value-type="string" table:style-name="ce7">
            <text:p>Dr David Anthony Waghorn</text:p>
          </table:table-cell>
          <table:table-cell office:value-type="string" table:style-name="ce7">
            <text:p>Section 10 – Carrying out unregistered activity</text:p>
          </table:table-cell>
          <table:table-cell office:value-type="string" table:style-name="ce7">
            <text:p>Carrying on an independent hospital providing cosmetic surgery without being registered to do so under the Care Standards Act 2000. CQC obtained evidence that liposuction was being carried out on a patient at 30 Dover Street, London W1.</text:p>
            <text:p/>
            <text:p>APPEAL OUTCOME: Appeal: 11th July 2012 at HCJ Administrative Court</text:p>
            <text:p>Dr Waghorn has appealed against his conviction by way of case stated to the Administrative Court. <text:s/>The Administrative Court ordered that this appeal be dismissed and the adjudication of the DDJ Monro be affirmed. <text:s/>Costs of this appeal were also awarded to CQC.<text:s text:c="2"/></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28642.959999999999" table:style-name="ce9">
            <text:p>£28,642.96</text:p>
          </table:table-cell>
          <table:table-cell office:value-type="currency" office:value="15" table:style-name="ce9">
            <text:p>£15.00</text:p>
          </table:table-cell>
          <table:table-cell office:value-type="currency" office:value="31157.96" table:formula="of:=SUM([.M17:.O17])" table:style-name="ce8">
            <text:p>£31,157.96</text:p>
          </table:table-cell>
          <table:table-cell office:value-type="currency" office:value="31157.96" table:formula="of:=SUM([.P17])" table:style-name="ce8">
            <text:p>£31,157.96</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mayfair-cosmetic-surgeon">Press release</text:a></text:p>
          </table:table-cell>
          <table:table-cell table:number-columns-repeated="16363" table:style-name="ce12"/>
        </table:table-row>
        <table:table-row table:style-name="ro2">
          <table:table-cell office:value-type="date" office:date-value="2012-05-04T00:00:00" table:style-name="ce13">
            <text:p>04/05/2012</text:p>
          </table:table-cell>
          <table:table-cell office:value-type="float" office:value="11" table:style-name="ce7">
            <text:p>11</text:p>
          </table:table-cell>
          <table:table-cell office:value-type="float" office:value="1" table:style-name="ce7">
            <text:p>1</text:p>
          </table:table-cell>
          <table:table-cell office:value-type="string" table:style-name="ce7">
            <text:p>Northern Clinic.Com Limited</text:p>
          </table:table-cell>
          <table:table-cell office:value-type="string" table:style-name="ce7">
            <text:p>95 High Street<text:s/></text:p>
            <text:p>Yeadon</text:p>
            <text:p>Leeds</text:p>
            <text:p>LS19 7TA</text:p>
          </table:table-cell>
          <table:table-cell office:value-type="string" table:style-name="ce7">
            <text:p>Treatment of disease, disorder or injury</text:p>
          </table:table-cell>
          <table:table-cell office:value-type="string" table:style-name="ce7">
            <text:p>Northern Clinic.Com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Care Quality Commission brought the prosecution against The Northern Clinic.com Limited who had been carrying out a surgical liposuction procedure known as ''Body Tite'' fat removal treatment, at clinics at Homestead Drive, Alverthorpe Road, Wakefield and at Hannah House, 11-16 Manchester Street, London.</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2548.89" table:style-name="ce9">
            <text:p>£22,548.89</text:p>
          </table:table-cell>
          <table:table-cell office:value-type="currency" office:value="0" table:style-name="ce9">
            <text:p>£0.00</text:p>
          </table:table-cell>
          <table:table-cell office:value-type="currency" office:value="62548.89" table:formula="of:=SUM([.M18:.O18])" table:style-name="ce8">
            <text:p>£62,548.89</text:p>
          </table:table-cell>
          <table:table-cell office:value-type="currency" office:value="62548.89" table:formula="of:=SUM([.P18])" table:style-name="ce8">
            <text:p>£62,548.89</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cosmetic-surgery-company-failure-register">Press release</text:a></text:p>
          </table:table-cell>
          <table:table-cell table:number-columns-repeated="16363" table:style-name="ce12"/>
        </table:table-row>
        <table:table-row table:style-name="ro2">
          <table:table-cell office:value-type="date" office:date-value="2012-12-09T00:00:00" table:style-name="ce13">
            <text:p>09/12/2012</text:p>
          </table:table-cell>
          <table:table-cell office:value-type="float" office:value="12" table:style-name="ce7">
            <text:p>12</text:p>
          </table:table-cell>
          <table:table-cell office:value-type="float" office:value="1" table:style-name="ce7">
            <text:p>1</text:p>
          </table:table-cell>
          <table:table-cell office:value-type="string" table:style-name="ce7">
            <text:p>The Grange Care Home<text:s/></text:p>
          </table:table-cell>
          <table:table-cell office:value-type="string" table:style-name="ce7">
            <text:p>88 Southgate</text:p>
            <text:p>Eckington</text:p>
            <text:p>Sheffield</text:p>
            <text:p>South Yorkshire</text:p>
            <text:p>S21 4FT</text:p>
          </table:table-cell>
          <table:table-cell office:value-type="string" table:style-name="ce7">
            <text:p>Accommodation for persons who require nursing or personal care</text:p>
          </table:table-cell>
          <table:table-cell office:value-type="string" table:style-name="ce7">
            <text:p>Derbyshire County Council</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udrey Allen had a history of dementia, a documented history of falls and complex medical needs. During her stay at the location, she sustained numerous falls and incidents involving a loss of balance.<text:s/></text:p>
            <text:p/>
            <text:p>There were 13 documented falls during her short stay at the care home. As a result of the final fall she suffered multiple fractures to her ribs, subsequently leading to a blood haemorrhage and eventually her death, she died in hospital several weeks later.</text:p>
          </table:table-cell>
          <table:table-cell office:value-type="string" table:style-name="ce7">
            <text:p>Guilty</text:p>
          </table:table-cell>
          <table:table-cell office:value-type="string" table:style-name="ce7">
            <text:p>Guilty</text:p>
          </table:table-cell>
          <table:table-cell office:value-type="currency" office:value="500000" table:style-name="ce8">
            <text:p>£500,000.00</text:p>
          </table:table-cell>
          <table:table-cell office:value-type="currency" office:value="5124" table:style-name="ce9">
            <text:p>£5,124.00</text:p>
          </table:table-cell>
          <table:table-cell office:value-type="currency" office:value="170" table:style-name="ce9">
            <text:p>£170.00</text:p>
          </table:table-cell>
          <table:table-cell office:value-type="currency" office:value="505294" table:formula="of:=SUM([.M19:.O19])" table:style-name="ce8">
            <text:p>£505,294.00</text:p>
          </table:table-cell>
          <table:table-cell office:value-type="currency" office:value="505294" table:formula="of:=SUM([.P19])" table:style-name="ce8">
            <text:p>£505,294.00</text:p>
          </table:table-cell>
          <table:table-cell office:value-type="string" table:style-name="ce10">
            <text:p>N/A</text:p>
          </table:table-cell>
          <table:table-cell office:value-type="string" table:style-name="ce11">
            <text:p><text:a xlink:href="https://www.cqc.org.uk/provider/1-101668364">Provider page</text:a></text:p>
          </table:table-cell>
          <table:table-cell office:value-type="string" table:style-name="ce11">
            <text:p><text:a xlink:href="https://www.cqc.org.uk/location/1-121909751">Location page</text:a></text:p>
          </table:table-cell>
          <table:table-cell office:value-type="string" table:style-name="ce11">
            <text:p><text:a xlink:href="https://www.cqc.org.uk/news/releases/derbyshire-county-council-fined-after-failing-provide-safe-care">Press release</text:a></text:p>
          </table:table-cell>
          <table:table-cell table:number-columns-repeated="16363" table:style-name="ce12"/>
        </table:table-row>
        <table:table-row table:style-name="ro2">
          <table:table-cell office:value-type="date" office:date-value="2013-07-29T00:00:00" table:style-name="ce6">
            <text:p>29/07/2013</text:p>
          </table:table-cell>
          <table:table-cell office:value-type="float" office:value="13" table:style-name="ce7">
            <text:p>13</text:p>
          </table:table-cell>
          <table:table-cell office:value-type="float" office:value="1" table:style-name="ce7">
            <text:p>1</text:p>
          </table:table-cell>
          <table:table-cell office:value-type="string" table:style-name="ce7">
            <text:p>So Al Khalil Clinic</text:p>
          </table:table-cell>
          <table:table-cell office:value-type="string" table:style-name="ce7">
            <text:p>No address as unregistered provider</text:p>
          </table:table-cell>
          <table:table-cell office:value-type="string" table:style-name="ce7">
            <text:p>Surgical procedures</text:p>
          </table:table-cell>
          <table:table-cell office:value-type="string" table:style-name="ce7">
            <text:p>N/A</text:p>
          </table:table-cell>
          <table:table-cell office:value-type="string" table:style-name="ce7">
            <text:p>Dr Hassan Abdulla</text:p>
          </table:table-cell>
          <table:table-cell office:value-type="string" table:style-name="ce7">
            <text:p>Section 10 – Carrying out unregistered activity</text:p>
          </table:table-cell>
          <table:table-cell office:value-type="string" table:style-name="ce7">
            <text:p>Prosecution for carrying out an unregistered activity</text:p>
          </table:table-cell>
          <table:table-cell office:value-type="string" table:style-name="ce7">
            <text:p>Guilty</text:p>
          </table:table-cell>
          <table:table-cell office:value-type="string" table:style-name="ce7">
            <text:p>Guilty</text:p>
          </table:table-cell>
          <table:table-cell office:value-type="currency" office:value="2700" table:style-name="ce8">
            <text:p>£2,700.00</text:p>
          </table:table-cell>
          <table:table-cell office:value-type="currency" office:value="30099.8" table:style-name="ce9">
            <text:p>£30,099.80</text:p>
          </table:table-cell>
          <table:table-cell office:value-type="currency" office:value="15" table:style-name="ce9">
            <text:p>£15.00</text:p>
          </table:table-cell>
          <table:table-cell office:value-type="currency" office:value="32814.800000000003" table:formula="of:=SUM([.M20:.O20])" table:style-name="ce8">
            <text:p>£32,814.80</text:p>
          </table:table-cell>
          <table:table-cell office:value-type="currency" office:value="32814.800000000003" table:formula="of:=SUM([.P20])" table:style-name="ce8">
            <text:p>£32,814.8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leicester-doctor-fined-carrying-out-circumcisions-without-care-quality-commission">Press release</text:a></text:p>
          </table:table-cell>
          <table:table-cell table:number-columns-repeated="16363" table:style-name="ce12"/>
        </table:table-row>
        <table:table-row table:style-name="ro2">
          <table:table-cell office:value-type="date" office:date-value="2015-01-20T00:00:00" table:style-name="ce6">
            <text:p>20/01/2015</text:p>
          </table:table-cell>
          <table:table-cell office:value-type="float" office:value="14" table:style-name="ce7">
            <text:p>14</text:p>
          </table:table-cell>
          <table:table-cell office:value-type="float" office:value="1" table:style-name="ce7">
            <text:p>1</text:p>
          </table:table-cell>
          <table:table-cell office:value-type="string" table:style-name="ce7">
            <text:p>Slimwis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Margaret Agnes</text:p>
          </table:table-cell>
          <table:table-cell office:value-type="string" table:style-name="ce7">
            <text:p>Section 10 – Carrying out unregistered activity</text:p>
          </table:table-cell>
          <table:table-cell office:value-type="string" table:style-name="ce7">
            <text:p>Prosecutions for carrying out an unregistered activity</text:p>
            <text:p>Original fine of £9000 reduced to £5000 on appeal.<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500" table:style-name="ce9">
            <text:p>£2,500.00</text:p>
          </table:table-cell>
          <table:table-cell office:value-type="currency" office:value="15" table:style-name="ce9">
            <text:p>£15.00</text:p>
          </table:table-cell>
          <table:table-cell office:value-type="currency" office:value="7515" table:formula="of:=SUM([.M21:.O21])" table:style-name="ce8">
            <text:p>£7,515.00</text:p>
          </table:table-cell>
          <table:table-cell office:value-type="currency" office:value="7515" table:formula="of:=SUM([.P21])" table:style-name="ce8">
            <text:p>£7,5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50000" table:style-name="ce9">
            <text:p>£50,000.00</text:p>
          </table:table-cell>
          <table:table-cell office:value-type="currency" office:value="0" table:style-name="ce9">
            <text:p>£0.00</text:p>
          </table:table-cell>
          <table:table-cell office:value-type="currency" office:value="70000" table:formula="of:=SUM([.M22:.O22])" table:style-name="ce8">
            <office:annotation draw:style-name="" svg:x="18.5416666666667in" svg:y="26.1041666666667in" svg:width="2.47916666666667in" svg:height="1.29166666666667in">
              <text:p><text:span text:style-name="T3">Includes costs and for all charges in prosecution 15</text:span></text:p>
            </office:annotation>
            <text:p>£70,000.00</text:p>
          </table:table-cell>
          <table:table-cell office:value-type="currency" office:value="90000" table:formula="of:=SUM([.P22:.P23])" table:style-name="ce8">
            <office:annotation draw:style-name="" svg:x="52.7916666666667in" svg:y="8.04166666666667in" svg:width="3.5625in" svg:height="1.5in">
              <text:p><text:span text:style-name="T3">Total amount across all charges in this prosecution - number 15</text:span></text:p>
            </office:annotation>
            <text:p>£90,000.00</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string" table:style-name="ce9">
            <office:annotation draw:style-name="" svg:x="44.6979166666667in" svg:y="8.26041666666667in" svg:width="3.66666666666667in" svg:height="1.5625in">
              <text:p><text:span text:style-name="T3">Costs shared with other charge in prosecution. See this line for cost details - prosecution number 15</text:span></text:p>
            </office:annotation>
            <text:p>*</text:p>
          </table:table-cell>
          <table:table-cell office:value-type="currency" office:value="0" table:style-name="ce9">
            <text:p>£0.00</text:p>
          </table:table-cell>
          <table:table-cell office:value-type="currency" office:value="20000" table:formula="of:=SUM([.M23:.O23])" table:style-name="ce8">
            <office:annotation draw:style-name="" svg:x="18.5416666666667in" svg:y="26.875in" svg:width="3.57291666666667in" svg:height="1.28125in">
              <text:p><text:span text:style-name="T3">Doesn't include costs which is shared with charge 1 in this prosecution - no 15</text:span></text:p>
            </office:annotation>
            <text:p>£20,000.00</text:p>
          </table:table-cell>
          <table:table-cell office:value-type="string" table:style-name="ce8">
            <text:p>See first charge in prosecution for total amount across all charges in prosecution number 15</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3-20T00:00:00" table:style-name="ce13">
            <text:p>20/03/2015</text:p>
          </table:table-cell>
          <table:table-cell office:value-type="float" office:value="16" table:style-name="ce7">
            <text:p>16</text:p>
          </table:table-cell>
          <table:table-cell office:value-type="float" office:value="1" table:style-name="ce7">
            <text:p>1</text:p>
          </table:table-cell>
          <table:table-cell office:value-type="string" table:style-name="ce7">
            <text:p>Hertford Slimming Clinic</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Pamela Martin</text:p>
          </table:table-cell>
          <table:table-cell office:value-type="string" table:style-name="ce7">
            <text:p>Section 10 – Carrying out unregistered activity</text:p>
          </table:table-cell>
          <table:table-cell office:value-type="string" table:style-name="ce7">
            <text:p>CQC brought the case against Ms Pamela Martin for carrying on a regulated activity at Hertford Slimming Clinic without being registered.</text:p>
            <text:p>It is an offence under the Health and Social Care Act 2008 to carry out a regulated activity – in this case, running a slimming clinic - without being registered with CQC. Fine was originally £5,000, <text:s/>reduced to £1,000 on appeal at Crown Court.<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5699.73" table:style-name="ce9">
            <text:p>£5,699.73</text:p>
          </table:table-cell>
          <table:table-cell office:value-type="currency" office:value="120" table:style-name="ce9">
            <text:p>£120.00</text:p>
          </table:table-cell>
          <table:table-cell office:value-type="currency" office:value="10819.73" table:formula="of:=SUM([.M24:.O24])" table:style-name="ce8">
            <text:p>£10,819.73</text:p>
          </table:table-cell>
          <table:table-cell office:value-type="currency" office:value="10819.73" table:formula="of:=SUM([.P24])" table:style-name="ce8">
            <text:p>£10,819.73</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fined-£5000-failing-register-cqc">Press release</text:a></text:p>
          </table:table-cell>
          <table:table-cell table:number-columns-repeated="16363" table:style-name="ce12"/>
        </table:table-row>
        <table:table-row table:style-name="ro2">
          <table:table-cell office:value-type="date" office:date-value="2015-04-24T00:00:00" table:style-name="ce13">
            <text:p>24/04/2015</text:p>
          </table:table-cell>
          <table:table-cell office:value-type="float" office:value="17" table:style-name="ce7">
            <text:p>17</text:p>
          </table:table-cell>
          <table:table-cell office:value-type="float" office:value="1" table:style-name="ce7">
            <text:p>1</text:p>
          </table:table-cell>
          <table:table-cell office:value-type="string" table:style-name="ce7">
            <text:p>Slimming Clinics<text:s/></text:p>
          </table:table-cell>
          <table:table-cell office:value-type="string" table:style-name="ce7">
            <text:p>BMG Clinic, Bognor Regis</text:p>
          </table:table-cell>
          <table:table-cell office:value-type="string" table:style-name="ce7">
            <text:p>Treatment of disease, disorder or injury</text:p>
          </table:table-cell>
          <table:table-cell office:value-type="string" table:style-name="ce7">
            <text:p>Slimming Clinics (Mrs Irwin-Wulff)</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QC brought the case against Slimming Clinics (Mrs Irwin-Wulff) for carrying on a regulated activity at BMG Clinic Bognor Regis without being registered.</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500" table:style-name="ce9">
            <text:p>£500.00</text:p>
          </table:table-cell>
          <table:table-cell office:value-type="currency" office:value="60" table:style-name="ce9">
            <text:p>£60.00</text:p>
          </table:table-cell>
          <table:table-cell office:value-type="currency" office:value="560" table:formula="of:=SUM([.M25:.O25])" table:style-name="ce8">
            <text:p>£560.00</text:p>
          </table:table-cell>
          <table:table-cell office:value-type="currency" office:value="560" table:formula="of:=SUM([.P25])" table:style-name="ce8">
            <text:p>£560.00</text:p>
          </table:table-cell>
          <table:table-cell office:value-type="string" table:style-name="ce10">
            <text:p>6 Month Community Order, 80 Hours Unpaid Work</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successfully-prosecuted-failing-register-cqc">Press release</text:a></text:p>
          </table:table-cell>
          <table:table-cell table:number-columns-repeated="16363" table:style-name="ce12"/>
        </table:table-row>
        <table:table-row table:style-name="ro2">
          <table:table-cell office:value-type="date" office:date-value="2015-05-18T00:00:00" table:style-name="ce13">
            <text:p>18/05/2015</text:p>
          </table:table-cell>
          <table:table-cell office:value-type="float" office:value="18" table:style-name="ce7">
            <text:p>18</text:p>
          </table:table-cell>
          <table:table-cell office:value-type="float" office:value="1" table:style-name="ce7">
            <text:p>1</text:p>
          </table:table-cell>
          <table:table-cell office:value-type="string" table:style-name="ce7">
            <text:p>Elmhurst Residential Home and<text:s/></text:p>
            <text:p>Parkside Residential Home</text:p>
          </table:table-cell>
          <table:table-cell office:value-type="string" table:style-name="ce7">
            <text:p>Elmhurst - 7 Queens Road, Enfield, Middlesex, EN1 1NE</text:p>
            <text:p>Parkside - 74-76 Village Road, Enfield, Middlesex, EN1 2EU</text:p>
          </table:table-cell>
          <table:table-cell office:value-type="string" table:style-name="ce7">
            <text:p>Accommodation for persons who require nursing or personal care</text:p>
          </table:table-cell>
          <table:table-cell office:value-type="string" table:style-name="ce7">
            <text:p>Owners - Mr Teen Fook Chon &amp; Mrs Julie Ch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It is a condition of its registration that a registered manager is in place at both locations. <text:s/>There has been no registered manager at both locations since the date of registration. <text:s/>The services’ lack of a registered manager was reviewed by the CQC and the decision made to serve a Fixed Penalty Notice, which was not paid and a decision to prosecution was sought.</text:p>
          </table:table-cell>
          <table:table-cell office:value-type="string" table:style-name="ce7">
            <text:p>Guilty</text:p>
          </table:table-cell>
          <table:table-cell office:value-type="string" table:style-name="ce7">
            <text:p>Guilty</text:p>
          </table:table-cell>
          <table:table-cell office:value-type="currency" office:value="22500" table:style-name="ce8">
            <text:p>£22,500.00</text:p>
          </table:table-cell>
          <table:table-cell office:value-type="currency" office:value="8600" table:style-name="ce9">
            <text:p>£8,600.00</text:p>
          </table:table-cell>
          <table:table-cell office:value-type="currency" office:value="120" table:style-name="ce9">
            <text:p>£120.00</text:p>
          </table:table-cell>
          <table:table-cell office:value-type="currency" office:value="31220" table:formula="of:=SUM([.M26:.O26])" table:style-name="ce8">
            <text:p>£31,220.00</text:p>
          </table:table-cell>
          <table:table-cell office:value-type="currency" office:value="31220" table:formula="of:=SUM([.P26])" table:style-name="ce8">
            <text:p>£31,220.00</text:p>
          </table:table-cell>
          <table:table-cell office:value-type="string" table:style-name="ce10">
            <text:p>N/A</text:p>
          </table:table-cell>
          <table:table-cell office:value-type="string" table:style-name="ce11">
            <text:p><text:a xlink:href="https://www.cqc.org.uk/provider/1-101697146">Provider page</text:a></text:p>
          </table:table-cell>
          <table:table-cell office:value-type="string" table:style-name="ce11">
            <text:p><text:a xlink:href="https://www.cqc.org.uk/location/1-159300303">Location page</text:a></text:p>
          </table:table-cell>
          <table:table-cell office:value-type="string" table:style-name="ce11">
            <text:p><text:a xlink:href="https://www.cqc.org.uk/news/releases/cqc-prosecutes-provider-failure-appoint-managers">Press release</text:a></text:p>
          </table:table-cell>
          <table:table-cell table:number-columns-repeated="16363" table:style-name="ce12"/>
        </table:table-row>
        <table:table-row table:style-name="ro2">
          <table:table-cell office:value-type="date" office:date-value="2015-05-25T00:00:00" table:style-name="ce13">
            <text:p>25/05/2015</text:p>
          </table:table-cell>
          <table:table-cell office:value-type="float" office:value="19" table:style-name="ce7">
            <text:p>19</text:p>
          </table:table-cell>
          <table:table-cell office:value-type="float" office:value="1" table:style-name="ce7">
            <text:p>1</text:p>
          </table:table-cell>
          <table:table-cell office:value-type="string" table:style-name="ce7">
            <text:p>Oaklands Rest Home</text:p>
          </table:table-cell>
          <table:table-cell office:value-type="string" table:style-name="ce7">
            <text:p>Shaw Road, Royton, Oldham, Lancashire, OL2 6DA</text:p>
          </table:table-cell>
          <table:table-cell office:value-type="string" table:style-name="ce7">
            <text:p>Accommodation for persons who require nursing or personal care</text:p>
          </table:table-cell>
          <table:table-cell office:value-type="string" table:style-name="ce7">
            <text:p>Oaklands Rest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able:table-cell>
          <table:table-cell office:value-type="string" table:style-name="ce7">
            <text:p>Guilty</text:p>
          </table:table-cell>
          <table:table-cell office:value-type="string" table:style-name="ce7">
            <text:p>Guilty</text:p>
          </table:table-cell>
          <table:table-cell office:value-type="currency" office:value="12000" table:style-name="ce8">
            <text:p>£12,000.00</text:p>
          </table:table-cell>
          <table:table-cell office:value-type="currency" office:value="5374.8" table:style-name="ce9">
            <text:p>£5,374.80</text:p>
          </table:table-cell>
          <table:table-cell office:value-type="currency" office:value="0" table:style-name="ce9">
            <text:p>£0.00</text:p>
          </table:table-cell>
          <table:table-cell office:value-type="currency" office:value="17374.8" table:formula="of:=SUM([.M27:.O27])" table:style-name="ce8">
            <text:p>£17,374.80</text:p>
          </table:table-cell>
          <table:table-cell office:value-type="currency" office:value="17374.8" table:formula="of:=SUM([.P27])" table:style-name="ce8">
            <text:p>£17,374.80</text:p>
          </table:table-cell>
          <table:table-cell office:value-type="string" table:style-name="ce10">
            <text:p>N/A</text:p>
          </table:table-cell>
          <table:table-cell office:value-type="string" table:style-name="ce11">
            <text:p><text:a xlink:href="https://www.cqc.org.uk/provider/1-101680265">Provider page</text:a></text:p>
          </table:table-cell>
          <table:table-cell office:value-type="string" table:style-name="ce11">
            <text:p><text:a xlink:href="https://www.cqc.org.uk/location/1-127491276">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10 – Carrying out unregistered activity</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15000" table:style-name="ce9">
            <office:annotation draw:style-name="" svg:x="44.6979166666667in" svg:y="9.91666666666667in" svg:width="3.26041666666667in" svg:height="1.29166666666667in">
              <text:p><text:span text:style-name="T3">Includes costs for all charges in prosecution number 20</text:span></text:p>
            </office:annotation>
            <text:p>£15,000.00</text:p>
          </table:table-cell>
          <table:table-cell office:value-type="currency" office:value="0" table:style-name="ce9">
            <text:p>£0.00</text:p>
          </table:table-cell>
          <table:table-cell office:value-type="currency" office:value="15000" table:formula="of:=SUM([.M28:.O28])" table:style-name="ce8">
            <text:p>£15,000.00</text:p>
          </table:table-cell>
          <table:table-cell office:value-type="currency" office:value="15000" table:formula="of:=SUM([.P28:.P29])" table:style-name="ce8">
            <office:annotation draw:style-name="" svg:x="20.9479166666667in" svg:y="32.125in" svg:width="2.91666666666667in" svg:height="1.29166666666667in">
              <text:p><text:span text:style-name="T3">Total amount across all charges in this prosecution - number 20</text:span></text:p>
            </office:annotation>
            <text:p>£15,000.0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64 - Failure to provide information</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0" table:style-name="ce9">
            <office:annotation draw:style-name="" svg:x="44.6979166666667in" svg:y="10.3854166666667in" svg:width="3.46875in" svg:height="1.72916666666667in">
              <text:p><text:span text:style-name="T3">Costs shared across whole prosecution. See first charge listed for amount - prosecution number 20</text:span></text:p>
            </office:annotation>
            <text:p>£0.00</text:p>
          </table:table-cell>
          <table:table-cell office:value-type="currency" office:value="0" table:style-name="ce9">
            <text:p>£0.00</text:p>
          </table:table-cell>
          <table:table-cell office:value-type="currency" office:value="0" table:formula="of:=SUM([.M29:.O29])" table:style-name="ce8">
            <office:annotation draw:style-name="" svg:x="18.5416666666667in" svg:y="33.1979166666667in" svg:width="3.57291666666667in" svg:height="1.29166666666667in">
              <text:p><text:span text:style-name="T3">Doesn't include costs which is shared with charge 1 in this prosecution - no 20</text:span></text:p>
            </office:annotation>
            <text:p>£0.00</text:p>
          </table:table-cell>
          <table:table-cell office:value-type="string" table:style-name="ce8">
            <text:p>See first charge in prosecution for total amount across all charges in prosecution number 2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6-06-14T00:00:00" table:style-name="ce13">
            <text:p>14/06/2016</text:p>
          </table:table-cell>
          <table:table-cell office:value-type="float" office:value="21" table:style-name="ce7">
            <text:p>21</text:p>
          </table:table-cell>
          <table:table-cell office:value-type="float" office:value="1" table:style-name="ce7">
            <text:p>1</text:p>
          </table:table-cell>
          <table:table-cell office:value-type="string" table:style-name="ce7">
            <text:p>Smithies Moor Lane</text:p>
          </table:table-cell>
          <table:table-cell office:value-type="string" table:style-name="ce7">
            <text:p>46 Smithies Moor Lane,</text:p>
            <text:p>Batley,</text:p>
            <text:p>West Yorkshire,</text:p>
            <text:p>WF17 9AN</text:p>
          </table:table-cell>
          <table:table-cell office:value-type="string" table:style-name="ce7">
            <text:p>Accommodation for persons who require nursing or personal care</text:p>
          </table:table-cell>
          <table:table-cell office:value-type="string" table:style-name="ce7">
            <text:p>St Anne’s Community Service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Kevin McNally, who had Down’s syndrome, epilepsy, dementia and a severe learning disability, had lived in the nursing home since 2012.</text:p>
            <text:p/>
            <text:p>In April 2015 two care workers had gone to Mr McNally's bedroom to help him take a shower using a shower commode chair. The shower chair fell forwards while he was loosely strapped in. Staff attempted to resuscitate him, but he was pronounced dead in hospital.</text:p>
          </table:table-cell>
          <table:table-cell office:value-type="string" table:style-name="ce7">
            <text:p>Guilty</text:p>
          </table:table-cell>
          <table:table-cell office:value-type="string" table:style-name="ce7">
            <text:p>Guilty</text:p>
          </table:table-cell>
          <table:table-cell office:value-type="currency" office:value="190000" table:style-name="ce8">
            <text:p>£190,000.00</text:p>
          </table:table-cell>
          <table:table-cell office:value-type="currency" office:value="16000" table:style-name="ce9">
            <text:p>£16,000.00</text:p>
          </table:table-cell>
          <table:table-cell office:value-type="currency" office:value="120" table:style-name="ce9">
            <text:p>£120.00</text:p>
          </table:table-cell>
          <table:table-cell office:value-type="currency" office:value="206120" table:formula="of:=SUM([.M30:.O30])" table:style-name="ce8">
            <text:p>£206,120.00</text:p>
          </table:table-cell>
          <table:table-cell office:value-type="currency" office:value="206120" table:formula="of:=SUM([.P30])" table:style-name="ce8">
            <text:p>£206,120.00</text:p>
          </table:table-cell>
          <table:table-cell office:value-type="string" table:style-name="ce10">
            <text:p>N/A</text:p>
          </table:table-cell>
          <table:table-cell office:value-type="string" table:style-name="ce11">
            <text:p><text:a xlink:href="https://www.cqc.org.uk/provider/1-101641233">Provider page<text:s/></text:a></text:p>
          </table:table-cell>
          <table:table-cell office:value-type="string" table:style-name="ce11">
            <text:p><text:a xlink:href="https://www.cqc.org.uk/location/1-121773772">Location page<text:s/></text:a></text:p>
          </table:table-cell>
          <table:table-cell office:value-type="string" table:style-name="ce11">
            <text:p><text:a xlink:href="https://www.cqc.org.uk/news/releases/care-provider-prosecuted-cqc-after-fatal-accident-nursing-home#:~:text=The%20Care%20Quality%20Commission%20brought,Lane%2C%20Birstall%2C%20West%20Yorkshi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Coverage Car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0" table:style-name="ce9">
            <text:p>£0.00</text:p>
          </table:table-cell>
          <table:table-cell office:value-type="currency" office:value="120" table:style-name="ce9">
            <text:p>£120.00</text:p>
          </table:table-cell>
          <table:table-cell office:value-type="currency" office:value="50120" table:formula="of:=SUM([.M31:.O31])" table:style-name="ce8">
            <text:p>£50,120.00</text:p>
          </table:table-cell>
          <table:table-cell office:value-type="currency" office:value="50851" table:formula="of:=SUM([.P31:.P32])" table:style-name="ce8">
            <office:annotation draw:style-name="" svg:x="20.9479166666667in" svg:y="36.0104166666667in" svg:width="3.29166666666667in" svg:height="1.29166666666667in">
              <text:p><text:span text:style-name="T3">Total amount across all charges in this prosecution - number 22</text:span></text:p>
            </office:annotation>
            <text:p>£50,851.00</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Gough</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665" table:style-name="ce8">
            <text:p>£665.00</text:p>
          </table:table-cell>
          <table:table-cell office:value-type="currency" office:value="0" table:style-name="ce9">
            <text:p>£0.00</text:p>
          </table:table-cell>
          <table:table-cell office:value-type="currency" office:value="66" table:style-name="ce9">
            <text:p>£66.00</text:p>
          </table:table-cell>
          <table:table-cell office:value-type="currency" office:value="731" table:formula="of:=SUM([.M32:.O32])" table:style-name="ce8">
            <text:p>£731.00</text:p>
          </table:table-cell>
          <table:table-cell office:value-type="string" table:style-name="ce8">
            <text:p>See first charge in prosecution for total amount across all charges in prosecution number 22</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7-02-01T00:00:00" table:style-name="ce13">
            <text:p>01/02/2017</text:p>
          </table:table-cell>
          <table:table-cell office:value-type="float" office:value="23" table:style-name="ce7">
            <text:p>23</text:p>
          </table:table-cell>
          <table:table-cell office:value-type="float" office:value="1" table:style-name="ce7">
            <text:p>1</text:p>
          </table:table-cell>
          <table:table-cell office:value-type="string" table:style-name="ce7">
            <text:p>Manor House Residential Home</text:p>
          </table:table-cell>
          <table:table-cell office:value-type="string" table:style-name="ce7">
            <text:p>London Road,</text:p>
            <text:p>Morden,</text:p>
            <text:p>Surrey,</text:p>
            <text:p>SM4 5QT</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Mr &amp; Mrs Sessford</text:p>
          </table:table-cell>
          <table:table-cell office:value-type="string" table:style-name="ce7">
            <text:p>Regulation 12 - Safe care and treatment</text:p>
          </table:table-cell>
          <table:table-cell office:value-type="string" table:style-name="ce7">
            <text:p>Uncovered radiator in a service user’s (SU) en-suite. SU fell against it and following prolonged contact sustained serious burns. Identified as high risk of falls. Risk assessment required use of a bed sensor to alert staff to SU mobilising. At time of incident sensor mat had been removed. No decision making record around this and no alternative control measures put in place.</text:p>
            <text:p/>
            <text:p>Very good health and safety record and all other radiators within the home were covered at the time of the incident. An oversight in this instance but the absence of sensor mat made offence more seriou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4500" table:style-name="ce9">
            <text:p>£4,500.00</text:p>
          </table:table-cell>
          <table:table-cell office:value-type="currency" office:value="0" table:style-name="ce9">
            <text:p>£0.00</text:p>
          </table:table-cell>
          <table:table-cell office:value-type="currency" office:value="24500" table:formula="of:=SUM([.M33:.O33])" table:style-name="ce8">
            <text:p>£24,500.00</text:p>
          </table:table-cell>
          <table:table-cell office:value-type="currency" office:value="24500" table:formula="of:=SUM([.P33])" table:style-name="ce8">
            <text:p>£24,500.00</text:p>
          </table:table-cell>
          <table:table-cell office:value-type="string" table:style-name="ce10">
            <text:p>N/A</text:p>
          </table:table-cell>
          <table:table-cell office:value-type="string" table:style-name="ce11">
            <text:p><text:a xlink:href="https://www.cqc.org.uk/provider/1-101623901">Provider page<text:s/></text:a></text:p>
          </table:table-cell>
          <table:table-cell office:value-type="string" table:style-name="ce11">
            <text:p><text:a xlink:href="https://www.cqc.org.uk/location/1-106728331">Location page<text:s/></text:a></text:p>
          </table:table-cell>
          <table:table-cell office:value-type="string" table:style-name="ce11">
            <text:p><text:a xlink:href="https://www.cqc.org.uk/news/releases/care-provider-prosecuted-cqc-after-burns-incident-care-home#:~:text=Jenny%20Ashworth%2C%20prosecuting%2C%20told%20the,would%20not%20have%20been%20harmed.">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2 - Safe care and treatment</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1509.72" table:style-name="ce9">
            <office:annotation draw:style-name="" svg:x="44.6979166666667in" svg:y="12.0625in" svg:width="3.19791666666667in" svg:height="1.29166666666667in">
              <text:p><text:span text:style-name="T3">Includes costs for all charges in prosecution number 24</text:span></text:p>
            </office:annotation>
            <text:p>£1,509.72</text:p>
          </table:table-cell>
          <table:table-cell office:value-type="currency" office:value="120" table:style-name="ce9">
            <office:annotation draw:style-name="" svg:x="46.5416666666667in" svg:y="12.0625in" svg:width="3.26041666666667in" svg:height="1.38541666666667in">
              <text:p><text:span text:style-name="T3">Includes victim surcharge all charges in prosecution number 24</text:span></text:p>
            </office:annotation>
            <text:p>£120.00</text:p>
          </table:table-cell>
          <table:table-cell office:value-type="currency" office:value="61629.72" table:formula="of:=SUM([.M34:.O34])" table:style-name="ce8">
            <office:annotation draw:style-name="" svg:x="18.5416666666667in" svg:y="39.5416666666667in" svg:width="2.47916666666667in" svg:height="1.29166666666667in">
              <text:p><text:span text:style-name="T3">Includes costs and for all charges in prosecution 24</text:span></text:p>
            </office:annotation>
            <text:p>£61,629.72</text:p>
          </table:table-cell>
          <table:table-cell office:value-type="currency" office:value="82429.72" table:formula="of:=SUM([.P34:.P35])" table:style-name="ce8">
            <office:annotation draw:style-name="" svg:x="20.9479166666667in" svg:y="39.5416666666667in" svg:width="3.125in" svg:height="1.29166666666667in">
              <text:p><text:span text:style-name="T3">Total amount across all charges in this prosecution - number 24</text:span></text:p>
            </office:annotation>
            <text:p>£82,429.72</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6 - Failure to notify</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text:s/>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20800" table:style-name="ce8">
            <text:p>£20,800.00</text:p>
          </table:table-cell>
          <table:table-cell office:value-type="string" table:style-name="ce9">
            <office:annotation draw:style-name="" svg:x="44.6979166666667in" svg:y="12.4791666666667in" svg:width="3.76041666666667in" svg:height="1.29166666666667in">
              <text:p><text:span text:style-name="T3">Costs shared with other charge in prosecution. See this line for cost details - prosecution number 24</text:span></text:p>
            </office:annotation>
            <text:p>*</text:p>
          </table:table-cell>
          <table:table-cell office:value-type="string" table:style-name="ce9">
            <office:annotation draw:style-name="" svg:x="46.5416666666667in" svg:y="12.4791666666667in" svg:width="4.10416666666667in" svg:height="1.29166666666667in">
              <text:p><text:span text:style-name="T3">Victim surcharge shared with other charge in prosecution. See this line for cost details - prosecution number 24</text:span></text:p>
            </office:annotation>
            <text:p>*</text:p>
          </table:table-cell>
          <table:table-cell office:value-type="currency" office:value="20800" table:formula="of:=SUM([.M35:.O35])" table:style-name="ce8">
            <office:annotation draw:style-name="" svg:x="18.5416666666667in" svg:y="40.2604166666667in" svg:width="4.125in" svg:height="1.29166666666667in">
              <text:p><text:span text:style-name="T3">Doesn't include costs and victim surcharge which is shared with charge 1 in this prosecution - no 24</text:span></text:p>
            </office:annotation>
            <text:p>£20,800.00</text:p>
          </table:table-cell>
          <table:table-cell office:value-type="string" table:style-name="ce8">
            <text:p>See first charge in prosecution for total amount across all charges in prosecution number 24</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4-11T00:00:00" table:style-name="ce13">
            <text:p>11/04/2017</text:p>
          </table:table-cell>
          <table:table-cell office:value-type="float" office:value="25" table:style-name="ce7">
            <text:p>25</text:p>
          </table:table-cell>
          <table:table-cell office:value-type="float" office:value="1" table:style-name="ce7">
            <text:p>1</text:p>
          </table:table-cell>
          <table:table-cell office:value-type="string" table:style-name="ce7">
            <text:p>Lamel Beeches</text:p>
          </table:table-cell>
          <table:table-cell office:value-type="string" table:style-name="ce7">
            <text:p>105 Heslington Road,</text:p>
            <text:p>York,</text:p>
            <text:p>North Yorkshire,</text:p>
            <text:p>YO10 5BH</text:p>
          </table:table-cell>
          <table:table-cell office:value-type="string" table:style-name="ce7">
            <text:p>Accommodation for persons who require nursing or personal care</text:p>
          </table:table-cell>
          <table:table-cell office:value-type="string" table:style-name="ce7">
            <text:p>Joseph Rowntree Housing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98-year-old Alfred Colley fractured his hip during a fall at the home but was discharged back to Lamel Beeches after treatment in hospital.</text:p>
            <text:p>Less than four weeks later he fell out of bed and re-fractured his hip. He died in hospital.</text:p>
            <text:p>The court was told that this fall was avoidable if Lamel Beeches had followed correct procedures around bed rail safety.</text:p>
            <text:p>A safety consultant had previously identified that 14 beds needed bed rail extensions to prevent the occupants falling – but the provider had not authorised the work, until after Mr Colley’s accident. There were four other incidents where Mr Colley had become trapped in the bed rail, or attempted to climb over it, prior to breaking his hip. When CQC inspectors visited the care home in November 2015, they found concerns around the use of bedrails used by all 10 people they checked on, suggesting that insufficient action had been taken to deal with risks or to keep people safe.</text:p>
          </table:table-cell>
          <table:table-cell office:value-type="string" table:style-name="ce7">
            <text:p>Guilty</text:p>
          </table:table-cell>
          <table:table-cell office:value-type="string" table:style-name="ce7">
            <text:p>Guilty</text:p>
          </table:table-cell>
          <table:table-cell office:value-type="currency" office:value="163170.15" table:style-name="ce8">
            <text:p>£163,170.15</text:p>
          </table:table-cell>
          <table:table-cell office:value-type="currency" office:value="13000.15" table:style-name="ce9">
            <text:p>£13,000.15</text:p>
          </table:table-cell>
          <table:table-cell office:value-type="currency" office:value="0" table:style-name="ce9">
            <text:p>£0.00</text:p>
          </table:table-cell>
          <table:table-cell office:value-type="currency" office:value="176170.3" table:formula="of:=SUM([.M36:.O36])" table:style-name="ce8">
            <text:p>£176,170.30</text:p>
          </table:table-cell>
          <table:table-cell office:value-type="currency" office:value="176170.3" table:formula="of:=SUM([.P36])" table:style-name="ce8">
            <text:p>£176,170.30</text:p>
          </table:table-cell>
          <table:table-cell office:value-type="string" table:style-name="ce10">
            <text:p>N/A</text:p>
          </table:table-cell>
          <table:table-cell office:value-type="string" table:style-name="ce11">
            <text:p><text:a xlink:href="https://www.cqc.org.uk/provider/1-101664562">Provider page<text:s/></text:a></text:p>
          </table:table-cell>
          <table:table-cell office:value-type="string" table:style-name="ce11">
            <text:p><text:a xlink:href="https://www.cqc.org.uk/location/1-140482369">Location page<text:s/></text:a></text:p>
          </table:table-cell>
          <table:table-cell office:value-type="string" table:style-name="ce11">
            <text:p><text:a xlink:href="https://www.cqc.org.uk/news/releases/cqc-prosecute-owner-york-care-home">Press release</text:a></text:p>
          </table:table-cell>
          <table:table-cell table:number-columns-repeated="16363" table:style-name="ce12"/>
        </table:table-row>
        <table:table-row table:style-name="ro2">
          <table:table-cell office:value-type="date" office:date-value="2017-06-07T00:00:00" table:style-name="ce13">
            <text:p>07/06/2017</text:p>
          </table:table-cell>
          <table:table-cell office:value-type="float" office:value="26" table:style-name="ce7">
            <text:p>26</text:p>
          </table:table-cell>
          <table:table-cell office:value-type="float" office:value="1" table:style-name="ce7">
            <text:p>1</text:p>
          </table:table-cell>
          <table:table-cell office:value-type="string" table:style-name="ce7">
            <text:p>Partridge Care Centre</text:p>
          </table:table-cell>
          <table:table-cell office:value-type="string" table:style-name="ce7">
            <text:p>Partridge Road,</text:p>
            <text:p>Harlow,</text:p>
            <text:p>Essex,</text:p>
            <text:p>CM18 6TD</text:p>
          </table:table-cell>
          <table:table-cell office:value-type="string" table:style-name="ce7">
            <text:p>Accommodation for persons who require nursing or personal care</text:p>
          </table:table-cell>
          <table:table-cell office:value-type="string" table:style-name="ce7">
            <text:p>Rushcliffe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was brought against the company after the woman was injured as a result of being trapped in a commode shower chair at the Partridge Road home. She sustained a significant injury, which required surgery and left her with a stoma and colostomy bag.</text:p>
          </table:table-cell>
          <table:table-cell office:value-type="string" table:style-name="ce7">
            <text:p>Guilty</text:p>
          </table:table-cell>
          <table:table-cell office:value-type="string" table:style-name="ce7">
            <text:p>Guilty</text:p>
          </table:table-cell>
          <table:table-cell office:value-type="currency" office:value="120000" table:style-name="ce8">
            <text:p>£120,000.00</text:p>
          </table:table-cell>
          <table:table-cell office:value-type="currency" office:value="17826" table:style-name="ce9">
            <text:p>£17,826.00</text:p>
          </table:table-cell>
          <table:table-cell office:value-type="currency" office:value="170" table:style-name="ce9">
            <text:p>£170.00</text:p>
          </table:table-cell>
          <table:table-cell office:value-type="currency" office:value="137996" table:formula="of:=SUM([.M37:.O37])" table:style-name="ce8">
            <text:p>£137,996.00</text:p>
          </table:table-cell>
          <table:table-cell office:value-type="currency" office:value="137996" table:formula="of:=SUM([.P37])" table:style-name="ce8">
            <text:p>£137,996.00</text:p>
          </table:table-cell>
          <table:table-cell office:value-type="string" table:style-name="ce10">
            <text:p>N/A</text:p>
          </table:table-cell>
          <table:table-cell office:value-type="string" table:style-name="ce11">
            <text:p><text:a xlink:href="https://www.cqc.org.uk/provider/1-101608580">Provider page<text:s/></text:a></text:p>
          </table:table-cell>
          <table:table-cell office:value-type="string" table:style-name="ce11">
            <text:p><text:a xlink:href="https://www.cqc.org.uk/location/1-124708272">Location page</text:a></text:p>
          </table:table-cell>
          <table:table-cell office:value-type="string" table:style-name="ce11">
            <text:p><text:a xlink:href="https://www.cqc.org.uk/news/releases/essex-care-home-company-fined-after-admitting-it-failed-provide-safe-care">Press release</text:a></text:p>
          </table:table-cell>
          <table:table-cell table:number-columns-repeated="16363" table:style-name="ce12"/>
        </table:table-row>
        <table:table-row table:style-name="ro2">
          <table:table-cell office:value-type="date" office:date-value="2017-10-12T00:00:00" table:style-name="ce13">
            <text:p>12/10/2017</text:p>
          </table:table-cell>
          <table:table-cell office:value-type="float" office:value="27" table:style-name="ce7">
            <text:p>27</text:p>
          </table:table-cell>
          <table:table-cell office:value-type="float" office:value="1" table:style-name="ce7">
            <text:p>1</text:p>
          </table:table-cell>
          <table:table-cell office:value-type="string" table:style-name="ce7">
            <text:p>Melbury Lodge</text:p>
          </table:table-cell>
          <table:table-cell office:value-type="string" table:style-name="ce7">
            <text:p>Royal Hampshire County Hospital,</text:p>
            <text:p>Romsey Road,</text:p>
            <text:p>Winchester,</text:p>
            <text:p>Hampshire,</text:p>
            <text:p>SO22 5DG</text:p>
          </table:table-cell>
          <table:table-cell office:value-type="string" table:style-name="ce7">
            <text:p>Hospitals - Mental health/capacity</text:p>
          </table:table-cell>
          <table:table-cell office:value-type="string" table:style-name="ce7">
            <text:p>Southern Health NHS Foundation Trust<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number of patients who had been detained under the Mental Health Act had climbed onto the roof from a courtyard area in an attempt to abscond. The trust's own security review had recommended safety measures including blocking up gaps in a fence and fitting anti-climb guttering, but these improvements had not been made. In March 2012 one of the patients, Mr AB, climbed onto the roof from the garden, twice slipping and nearly falling before he was restrained and brought down. Three years later, Mr AB was readmitted to Melbury Lodge after his health deteriorated. His family were so worried that he might again try to abscond that they asked the staff to keep a close eye on him. In the early hours of the morning in December 2015 Mr AB again climbed onto the roof. Despite staff attempts to talk him down he fell to the ground. Although he survived the fall, he sustained serious neck injuries. The court was told that even though the dangers had been known for years, the trust had not taken action to deal with the risks, apparently because there was no money to spend on the remedial work. Even after the accident three more patients were able to gain access to the roof in February 2016. One of them was also injured.</text:p>
          </table:table-cell>
          <table:table-cell office:value-type="string" table:style-name="ce7">
            <text:p>Guilty</text:p>
          </table:table-cell>
          <table:table-cell office:value-type="string" table:style-name="ce7">
            <text:p>Guilty</text:p>
          </table:table-cell>
          <table:table-cell office:value-type="currency" office:value="125000" table:style-name="ce8">
            <text:p>£125,000.00</text:p>
          </table:table-cell>
          <table:table-cell office:value-type="currency" office:value="36000" table:style-name="ce9">
            <text:p>£36,000.00</text:p>
          </table:table-cell>
          <table:table-cell office:value-type="currency" office:value="170" table:style-name="ce9">
            <text:p>£170.00</text:p>
          </table:table-cell>
          <table:table-cell office:value-type="currency" office:value="161170" table:formula="of:=SUM([.M38:.O38])" table:style-name="ce8">
            <text:p>£161,170.00</text:p>
          </table:table-cell>
          <table:table-cell office:value-type="currency" office:value="161170" table:formula="of:=SUM([.P38])" table:style-name="ce8">
            <text:p>£161,170.00</text:p>
          </table:table-cell>
          <table:table-cell office:value-type="string" table:style-name="ce10">
            <text:p>N/A</text:p>
          </table:table-cell>
          <table:table-cell office:value-type="string" table:style-name="ce11">
            <text:p><text:a xlink:href="https://www.cqc.org.uk/provider/RW1">Provider page<text:s/></text:a></text:p>
          </table:table-cell>
          <table:table-cell office:value-type="string" table:style-name="ce11">
            <text:p><text:a xlink:href="https://www.cqc.org.uk/location/RW119">Location page<text:s/></text:a></text:p>
          </table:table-cell>
          <table:table-cell office:value-type="string" table:style-name="ce11">
            <text:p><text:a xlink:href="https://www.cqc.org.uk/news/releases/southern-health-fined-£125-000-after-patient-injured-falling-hospital-roof">Press release<text:s/></text:a></text:p>
          </table:table-cell>
          <table:table-cell table:number-columns-repeated="16363" table:style-name="ce12"/>
        </table:table-row>
        <table:table-row table:style-name="ro2">
          <table:table-cell office:value-type="date" office:date-value="2017-10-19T00:00:00" table:style-name="ce6">
            <text:p>19/10/2017</text:p>
          </table:table-cell>
          <table:table-cell office:value-type="float" office:value="28" table:style-name="ce7">
            <text:p>28</text:p>
          </table:table-cell>
          <table:table-cell office:value-type="float" office:value="1" table:style-name="ce7">
            <text:p>1</text:p>
          </table:table-cell>
          <table:table-cell office:value-type="string" table:style-name="ce7">
            <text:p>Elmwood Nursing Home</text:p>
          </table:table-cell>
          <table:table-cell office:value-type="string" table:style-name="ce7">
            <text:p>32 Elmwood Road,</text:p>
            <text:p>Croydon,</text:p>
            <text:p>Surrey,</text:p>
            <text:p>CR0 2SG</text:p>
          </table:table-cell>
          <table:table-cell office:value-type="string" table:style-name="ce7">
            <text:p>Accommodation for persons who require nursing or personal care</text:p>
          </table:table-cell>
          <table:table-cell office:value-type="string" table:style-name="ce7">
            <text:p>HC-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72 year old service user who was suffering from vascular dementia, sustained serious burn injuries from a portable heater located in her bedroom that then required skin grafts. It is understood she sat on the heater mistaking it for a chair whilst in a confused state at night-time. A portable heater was being used in this and other bedrooms intermittently as long-standing problems with the central heating system at the location meant the central heating was unreliable.</text:p>
          </table:table-cell>
          <table:table-cell office:value-type="string" table:style-name="ce7">
            <text:p>Guilty</text:p>
          </table:table-cell>
          <table:table-cell office:value-type="string" table:style-name="ce7">
            <text:p>Guilty</text:p>
          </table:table-cell>
          <table:table-cell office:value-type="currency" office:value="45000" table:style-name="ce8">
            <text:p>£45,000.00</text:p>
          </table:table-cell>
          <table:table-cell office:value-type="currency" office:value="14570" table:style-name="ce9">
            <text:p>£14,570.00</text:p>
          </table:table-cell>
          <table:table-cell office:value-type="currency" office:value="170" table:style-name="ce9">
            <text:p>£170.00</text:p>
          </table:table-cell>
          <table:table-cell office:value-type="currency" office:value="59740" table:formula="of:=SUM([.M39:.O39])" table:style-name="ce8">
            <text:p>£59,740.00</text:p>
          </table:table-cell>
          <table:table-cell office:value-type="currency" office:value="59740" table:formula="of:=SUM([.P39])" table:style-name="ce8">
            <text:p>£59,740.00</text:p>
          </table:table-cell>
          <table:table-cell office:value-type="string" table:style-name="ce10">
            <text:p>N/A</text:p>
          </table:table-cell>
          <table:table-cell office:value-type="string" table:style-name="ce11">
            <text:p><text:a xlink:href="https://www.cqc.org.uk/provider/1-305829465">Provider page<text:s/></text:a></text:p>
          </table:table-cell>
          <table:table-cell office:value-type="string" table:style-name="ce11">
            <text:p><text:a xlink:href="https://www.cqc.org.uk/location/1-319476687">Location page<text:s/></text:a></text:p>
          </table:table-cell>
          <table:table-cell office:value-type="string" table:style-name="ce11">
            <text:p><text:a xlink:href="https://www.cqc.org.uk/news/releases/nursing-home-prosecuted-cqc-over-serious-burns-injury">Press release<text:s/></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Highcliffe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6500" table:style-name="ce8">
            <text:p>£16,500.00</text:p>
          </table:table-cell>
          <table:table-cell office:value-type="currency" office:value="0" table:style-name="ce9">
            <text:p>£0.00</text:p>
          </table:table-cell>
          <table:table-cell office:value-type="currency" office:value="170" table:style-name="ce9">
            <text:p>£170.00</text:p>
          </table:table-cell>
          <table:table-cell office:value-type="currency" office:value="16670" table:formula="of:=SUM([.M40:.O40])" table:style-name="ce8">
            <text:p>£16,670.00</text:p>
          </table:table-cell>
          <table:table-cell office:value-type="currency" office:value="17840" table:formula="of:=SUM([.P40:.P41])" table:style-name="ce8">
            <office:annotation draw:style-name="" svg:x="20.9479166666667in" svg:y="45.25in" svg:width="2.4375in" svg:height="1.29166666666667in">
              <text:p><text:span text:style-name="T3">Total amount across all charges in this prosecution - number 29</text:span></text:p>
            </office:annotation>
            <text:p>£17,840.00</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Quilter-Cudworth</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0" table:style-name="ce9">
            <text:p>£0.00</text:p>
          </table:table-cell>
          <table:table-cell office:value-type="currency" office:value="170" table:style-name="ce9">
            <text:p>£170.00</text:p>
          </table:table-cell>
          <table:table-cell office:value-type="currency" office:value="1170" table:formula="of:=SUM([.M41:.O41])" table:style-name="ce8">
            <text:p>£1,170.00</text:p>
          </table:table-cell>
          <table:table-cell office:value-type="string" table:style-name="ce8">
            <text:p>See first charge in prosecution for total amount across all charges in prosecution number 29</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7-20T00:00:00" table:style-name="ce13">
            <text:p>20/07/2018</text:p>
          </table:table-cell>
          <table:table-cell office:value-type="float" office:value="30" table:style-name="ce7">
            <text:p>30</text:p>
          </table:table-cell>
          <table:table-cell office:value-type="float" office:value="1" table:style-name="ce7">
            <text:p>1</text:p>
          </table:table-cell>
          <table:table-cell office:value-type="string" table:style-name="ce7">
            <text:p>Bentley Care Home<text:s/></text:p>
          </table:table-cell>
          <table:table-cell office:value-type="string" table:style-name="ce7">
            <text:p>2 Bentley Road,</text:p>
            <text:p>Liverpool,</text:p>
            <text:p>Merseyside,</text:p>
            <text:p>L8 5SE</text:p>
          </table:table-cell>
          <table:table-cell office:value-type="string" table:style-name="ce7">
            <text:p>Accommodation for persons who require nursing or personal care</text:p>
          </table:table-cell>
          <table:table-cell office:value-type="string" table:style-name="ce7">
            <text:p>Argyle Care Group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was told that Mrs Carney, who was 66 years of age, gained access to an unsecured flight of stairs and fell down 13 steps. She was able to access the area through an unlocked door at the top of the stairs directly opposite her bedroom. Following the accident she was treated in hospital for a head injury, a bite to her tongue, laceration to her right calf and an injury to the left leg.</text:p>
          </table:table-cell>
          <table:table-cell office:value-type="string" table:style-name="ce7">
            <text:p>Guilty</text:p>
          </table:table-cell>
          <table:table-cell office:value-type="string" table:style-name="ce7">
            <text:p>Guilty</text:p>
          </table:table-cell>
          <table:table-cell office:value-type="currency" office:value="16000" table:style-name="ce8">
            <text:p>£16,000.00</text:p>
          </table:table-cell>
          <table:table-cell office:value-type="currency" office:value="9500" table:style-name="ce9">
            <text:p>£9,500.00</text:p>
          </table:table-cell>
          <table:table-cell office:value-type="currency" office:value="120" table:style-name="ce9">
            <text:p>£120.00</text:p>
          </table:table-cell>
          <table:table-cell office:value-type="currency" office:value="25620" table:formula="of:=SUM([.M42:.O42])" table:style-name="ce8">
            <text:p>£25,620.00</text:p>
          </table:table-cell>
          <table:table-cell office:value-type="currency" office:value="25620" table:formula="of:=SUM([.P42])" table:style-name="ce8">
            <text:p>£25,620.00</text:p>
          </table:table-cell>
          <table:table-cell office:value-type="string" table:style-name="ce10">
            <text:p>N/A</text:p>
          </table:table-cell>
          <table:table-cell office:value-type="string" table:style-name="ce11">
            <text:p><text:a xlink:href="https://www.cqc.org.uk/provider/1-101606204">Provider page<text:s/></text:a></text:p>
          </table:table-cell>
          <table:table-cell office:value-type="string" table:style-name="ce11">
            <text:p><text:a xlink:href="https://www.cqc.org.uk/location/1-2761885573">Location page<text:s/></text:a></text:p>
          </table:table-cell>
          <table:table-cell office:value-type="string" table:style-name="ce11">
            <text:p><text:a xlink:href="https://www.cqc.org.uk/news/releases/care-provider-prosecuted-cqc-following-serious-accident-liverpool-nursing-home">Press release<text:s/></text:a></text:p>
          </table:table-cell>
          <table:table-cell table:number-columns-repeated="16363"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10 – Carrying out unregistered activity</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currency" office:value="966.4" table:style-name="ce9">
            <office:annotation draw:style-name="" svg:x="44.6979166666667in" svg:y="15.2604166666667in" svg:width="2.40625in" svg:height="1.3125in">
              <text:p><text:span text:style-name="T3">Includes costs for all charges in prosecution number 31</text:span></text:p>
            </office:annotation>
            <text:p>£966.40</text:p>
          </table:table-cell>
          <table:table-cell office:value-type="currency" office:value="170" table:style-name="ce9">
            <office:annotation draw:style-name="" svg:x="46.5416666666667in" svg:y="15.2604166666667in" svg:width="3.375in" svg:height="1.3125in">
              <text:p><text:span text:style-name="T3">Includes victim surcharge all charges in prosecution number 31</text:span></text:p>
            </office:annotation>
            <text:p>£170.00</text:p>
          </table:table-cell>
          <table:table-cell office:value-type="currency" office:value="2336.4" table:formula="of:=SUM([.M43:.O43])" table:style-name="ce8">
            <text:p>£2,336.40</text:p>
          </table:table-cell>
          <table:table-cell office:value-type="currency" office:value="3536.4" table:formula="of:=SUM([.P43:.P44])" table:style-name="ce8">
            <office:annotation draw:style-name="" svg:x="20.9479166666667in" svg:y="48.8229166666667in" svg:width="3.5in" svg:height="1.29166666666667in">
              <text:p><text:span text:style-name="T3">Total amount across all charges in this prosecution - number 31</text:span></text:p>
            </office:annotation>
            <text:p>£3,536.40</text:p>
          </table:table-cell>
          <table:table-cell office:value-type="string" table:style-name="ce10">
            <text:p>Term for second charge in this prosecution number 31. See second charge for detail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4">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14">
            <text:p>Section 91 - Director who gave consent / was aware of the negligence via non-registration in section 10.<text:s/></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string" table:style-name="ce9">
            <office:annotation draw:style-name="" svg:x="44.6979166666667in" svg:y="15.6666666666667in" svg:width="3.94791666666667in" svg:height="1.3125in">
              <text:p><text:span text:style-name="T3">Costs shared with other charge in prosecution.See this line for cost details - prosecution number 31</text:span></text:p>
            </office:annotation>
            <text:p>*</text:p>
          </table:table-cell>
          <table:table-cell office:value-type="string" table:style-name="ce9">
            <office:annotation draw:style-name="" svg:x="46.5416666666667in" svg:y="15.6666666666667in" svg:width="3.5625in" svg:height="1.3125in">
              <text:p><text:span text:style-name="T3">Victim surcharge shared with other charge in prosecution. See this line for cost details - prosecution number 31</text:span></text:p>
            </office:annotation>
            <text:p>*</text:p>
          </table:table-cell>
          <table:table-cell office:value-type="currency" office:value="1200" table:formula="of:=SUM([.M44:.O44])" table:style-name="ce8">
            <text:p>£1,200.00</text:p>
          </table:table-cell>
          <table:table-cell office:value-type="string" table:style-name="ce8">
            <text:p>See first charge in prosecution for total amount across all charges in prosecution number 31</text:p>
          </table:table-cell>
          <table:table-cell office:value-type="string" table:style-name="ce10">
            <text:p>Disqualification as Company Director for 5 Year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string" table:style-name="ce9">
            <office:annotation draw:style-name="" svg:x="44.6979166666667in" svg:y="16.0104166666667in" svg:width="3.19791666666667in" svg:height="1.29166666666667in">
              <text:p><text:span text:style-name="T3">Includes costs for all charges in prosecution number 32</text:span></text:p>
            </office:annotation>
            <text:p>140, 664.44</text:p>
          </table:table-cell>
          <table:table-cell office:value-type="currency" office:value="170" table:style-name="ce9">
            <office:annotation draw:style-name="" svg:x="46.5416666666667in" svg:y="16.0104166666667in" svg:width="3.09375in" svg:height="1.29166666666667in">
              <text:p><text:span text:style-name="T3">Includes victim surcharge all charges in prosecution number 32</text:span></text:p>
            </office:annotation>
            <text:p>£170.00</text:p>
          </table:table-cell>
          <table:table-cell office:value-type="currency" office:value="100170" table:formula="of:=SUM([.M45:.O45])" table:style-name="ce8">
            <text:p>£100,170.00</text:p>
          </table:table-cell>
          <table:table-cell office:value-type="currency" office:value="300170" table:formula="of:=SUM([.P45:.P46])" table:style-name="ce8">
            <office:annotation draw:style-name="" svg:x="20.9479166666667in" svg:y="51.9791666666667in" svg:width="3.375in" svg:height="1.29166666666667in">
              <text:p><text:span text:style-name="T3">Total amount across all charges in this prosecution - number 32</text:span></text:p>
            </office:annotation>
            <text:p>£300,170.00</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string" table:style-name="ce9">
            <office:annotation draw:style-name="" svg:x="44.6979166666667in" svg:y="16.2916666666667in" svg:width="3.5625in" svg:height="1.29166666666667in">
              <text:p><text:span text:style-name="T3">Costs shared with other charge in prosecution. See this line for cost details - prosecution number 32</text:span></text:p>
            </office:annotation>
            <text:p>*</text:p>
          </table:table-cell>
          <table:table-cell office:value-type="string" table:style-name="ce9">
            <office:annotation draw:style-name="" svg:x="46.5416666666667in" svg:y="16.2916666666667in" svg:width="3.8125in" svg:height="1.29166666666667in">
              <text:p><text:span text:style-name="T3">Victim surcharge shared with other charge in prosecution. See this line for cost details - prosecution number 32</text:span></text:p>
            </office:annotation>
            <text:p>*</text:p>
          </table:table-cell>
          <table:table-cell office:value-type="currency" office:value="200000" table:formula="of:=SUM([.M46:.O46])" table:style-name="ce8">
            <text:p>£200,000.00</text:p>
          </table:table-cell>
          <table:table-cell office:value-type="string" table:style-name="ce8">
            <text:p>See first charge in prosecution for total amount across all charges in prosecution number 32</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9-03-08T00:00:00" table:style-name="ce13">
            <text:p>08/03/2019</text:p>
          </table:table-cell>
          <table:table-cell office:value-type="float" office:value="33" table:style-name="ce7">
            <text:p>33</text:p>
          </table:table-cell>
          <table:table-cell office:value-type="float" office:value="1" table:style-name="ce7">
            <text:p>1</text:p>
          </table:table-cell>
          <table:table-cell office:value-type="string" table:style-name="ce7">
            <text:p>Parkside (St Helens) Limited</text:p>
          </table:table-cell>
          <table:table-cell office:value-type="string" table:style-name="ce7">
            <text:p>Parkside Care Home</text:p>
            <text:p>280 Prescot Road</text:p>
            <text:p>St Helens</text:p>
            <text:p>Merseyside</text:p>
            <text:p>WA10 3AB</text:p>
          </table:table-cell>
          <table:table-cell office:value-type="string" table:style-name="ce7">
            <text:p>Accommodation for persons who require nursing or personal care</text:p>
          </table:table-cell>
          <table:table-cell office:value-type="string" table:style-name="ce7">
            <text:p>Parkside (St Helen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Prosecuted after an elderly resident sustained a bad injury after a fall and, as a consequence, died while undergoing surgery.</text:p>
          </table:table-cell>
          <table:table-cell office:value-type="string" table:style-name="ce7">
            <text:p>Guilty</text:p>
          </table:table-cell>
          <table:table-cell office:value-type="string" table:style-name="ce7">
            <text:p>Guilty</text:p>
          </table:table-cell>
          <table:table-cell office:value-type="currency" office:value="3333" table:style-name="ce8">
            <text:p>£3,333.00</text:p>
          </table:table-cell>
          <table:table-cell office:value-type="currency" office:value="9000" table:style-name="ce9">
            <text:p>£9,000.00</text:p>
          </table:table-cell>
          <table:table-cell office:value-type="currency" office:value="120" table:style-name="ce9">
            <text:p>£120.00</text:p>
          </table:table-cell>
          <table:table-cell office:value-type="currency" office:value="12453" table:formula="of:=SUM([.M47:.O47])" table:style-name="ce8">
            <text:p>£12,453.00</text:p>
          </table:table-cell>
          <table:table-cell office:value-type="currency" office:value="12453" table:formula="of:=SUM([.P47])" table:style-name="ce8">
            <text:p>£12,453.00</text:p>
          </table:table-cell>
          <table:table-cell office:value-type="string" table:style-name="ce10">
            <text:p>N/A</text:p>
          </table:table-cell>
          <table:table-cell office:value-type="string" table:style-name="ce11">
            <text:p><text:a xlink:href="https://www.cqc.org.uk/provider/1-101670269">Provider page</text:a></text:p>
          </table:table-cell>
          <table:table-cell office:value-type="string" table:style-name="ce11">
            <text:p><text:a xlink:href="https://www.cqc.org.uk/location/1-127999038">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 Woodthorpe, Nottingham, Nottinghamshire, NG5 4GY</text:p>
          </table:table-cell>
          <table:table-cell office:value-type="string" table:style-name="ce7">
            <text:p>Accommodation for persons who require nursing or personal care</text:p>
          </table:table-cell>
          <table:table-cell office:value-type="string" table:style-name="ce7">
            <text:p>Woodthorpe View Care Home</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30000" table:style-name="ce8">
            <text:p>£30,000.00</text:p>
          </table:table-cell>
          <table:table-cell office:value-type="currency" office:value="13873" table:style-name="ce9">
            <text:p>£13,873.00</text:p>
          </table:table-cell>
          <table:table-cell office:value-type="currency" office:value="170" table:style-name="ce9">
            <text:p>£170.00</text:p>
          </table:table-cell>
          <table:table-cell office:value-type="currency" office:value="44043" table:formula="of:=SUM([.M48:.O48])" table:style-name="ce8">
            <text:p>£44,043.00</text:p>
          </table:table-cell>
          <table:table-cell office:value-type="currency" office:value="54213" table:formula="of:=SUM([.P48:.P49])" table:style-name="ce8">
            <text:p>£54,213.00</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text:p>
            <text:p>Woodthorpe</text:p>
            <text:p>Nottingham</text:p>
            <text:p>Nottinghamshire</text:p>
            <text:p>NG5 4GY</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anager: Mrs Rhoda Elli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0" table:style-name="ce9">
            <text:p>£0.00</text:p>
          </table:table-cell>
          <table:table-cell office:value-type="currency" office:value="170" table:style-name="ce9">
            <text:p>£170.00</text:p>
          </table:table-cell>
          <table:table-cell office:value-type="currency" office:value="10170" table:formula="of:=SUM([.M49:.O49])" table:style-name="ce8">
            <text:p>£10,170.00</text:p>
          </table:table-cell>
          <table:table-cell office:value-type="string" table:style-name="ce8">
            <text:p>See first charge in prosecution for total amount across all charges in prosecution number 34</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Lister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4000" table:style-name="ce9">
            <text:p>£4,000.00</text:p>
          </table:table-cell>
          <table:table-cell office:value-type="currency" office:value="120" table:style-name="ce9">
            <text:p>£120.00</text:p>
          </table:table-cell>
          <table:table-cell office:value-type="currency" office:value="44120" table:formula="of:=SUM([.M50:.O50])" table:style-name="ce8">
            <text:p>£44,120.00</text:p>
          </table:table-cell>
          <table:table-cell office:value-type="currency" office:value="45695" table:formula="of:=SUM([.P50:.P51])" table:style-name="ce8">
            <text:p>£45,695.00</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Catherine Carpenter</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750" table:style-name="ce8">
            <text:p>£750.00</text:p>
          </table:table-cell>
          <table:table-cell office:value-type="currency" office:value="750" table:style-name="ce9">
            <text:p>£750.00</text:p>
          </table:table-cell>
          <table:table-cell office:value-type="currency" office:value="75" table:style-name="ce9">
            <text:p>£75.00</text:p>
          </table:table-cell>
          <table:table-cell office:value-type="currency" office:value="1575" table:formula="of:=SUM([.M51:.O51])" table:style-name="ce8">
            <text:p>£1,575.00</text:p>
          </table:table-cell>
          <table:table-cell office:value-type="string" table:style-name="ce8">
            <text:p>See first charge in prosecution for total amount across all charges in prosecution number 35</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6" table:style-name="ce7">
            <text:p>36</text:p>
          </table:table-cell>
          <table:table-cell office:value-type="float" office:value="1" table:style-name="ce7">
            <text:p>1</text:p>
          </table:table-cell>
          <table:table-cell office:value-type="string" table:style-name="ce7">
            <text:p>Sampson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Registered manager: Heike Samps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defendant, Miss Heike Sampson, trading as Sampson Care pleaded guilty to an offence contrary to section 10 of the HSCA 2008 of carrying on a regulated activity namely personal care between 11 August 2017 and 20 March 2018 without being registered to do so.</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4500" table:style-name="ce9">
            <text:p>£4,500.00</text:p>
          </table:table-cell>
          <table:table-cell office:value-type="currency" office:value="160" table:style-name="ce9">
            <text:p>£160.00</text:p>
          </table:table-cell>
          <table:table-cell office:value-type="currency" office:value="6260" table:formula="of:=SUM([.M52:.O52])" table:style-name="ce8">
            <text:p>£6,260.00</text:p>
          </table:table-cell>
          <table:table-cell office:value-type="currency" office:value="6260" table:formula="of:=SUM([.P52])" table:style-name="ce8">
            <text:p>£6,2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0">Press release</text:a></text:p>
          </table:table-cell>
          <table:table-cell table:number-columns-repeated="16363" table:style-name="ce12"/>
        </table:table-row>
        <table:table-row table:style-name="ro2">
          <table:table-cell office:value-type="date" office:date-value="2019-05-17T00:00:00" table:style-name="ce13">
            <text:p>17/05/2019</text:p>
          </table:table-cell>
          <table:table-cell office:value-type="float" office:value="37" table:style-name="ce7">
            <text:p>37</text:p>
          </table:table-cell>
          <table:table-cell office:value-type="float" office:value="1" table:style-name="ce7">
            <text:p>1</text:p>
          </table:table-cell>
          <table:table-cell office:value-type="string" table:style-name="ce7">
            <text:p>Gretton Court</text:p>
          </table:table-cell>
          <table:table-cell office:value-type="string" table:style-name="ce7">
            <text:p>1 Heather Grove</text:p>
            <text:p>Hartlepool</text:p>
            <text:p>Cleveland</text:p>
            <text:p>TS24 8QZ</text:p>
          </table:table-cell>
          <table:table-cell office:value-type="string" table:style-name="ce7">
            <text:p>Accommodation for persons who require nursing or personal care</text:p>
          </table:table-cell>
          <table:table-cell office:value-type="string" table:style-name="ce7">
            <text:p>The Hospital of God at Greatham</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heard how a new resident was admitted to Gretton Court on 25 November 2015. Due to them being at risk of falling from bed when resting, it was decided that they needed bed rails and passive infrared sensors (PIR), that sound an alarm when they detect movement. The resident’s need for bed rails was reassessed throughout 2016 and they were found to be of low risk of falling from bed. However, the provider had failed to ensure that staff, responsible for assessing these needs and the safe use of bed rails, had received appropriate training. A relevant safety policy was also not available. The bed rails remained in use.</text:p>
            <text:p/>
            <text:p>In the early morning of 25 December 2016 the resident was found, having passed away and trapped between their bed and bed rails, the infrared sensors had not activated. A post-mortem revealed they did not die as a result of the incident but had suffered a heart attack due to severe coronary artery disease.</text:p>
          </table:table-cell>
          <table:table-cell office:value-type="string" table:style-name="ce7">
            <text:p>Guilty</text:p>
          </table:table-cell>
          <table:table-cell office:value-type="string" table:style-name="ce7">
            <text:p>Guilty</text:p>
          </table:table-cell>
          <table:table-cell office:value-type="currency" office:value="24000" table:style-name="ce8">
            <text:p>£24,000.00</text:p>
          </table:table-cell>
          <table:table-cell office:value-type="currency" office:value="14000" table:style-name="ce9">
            <text:p>£14,000.00</text:p>
          </table:table-cell>
          <table:table-cell office:value-type="currency" office:value="170" table:style-name="ce9">
            <text:p>£170.00</text:p>
          </table:table-cell>
          <table:table-cell office:value-type="currency" office:value="38170" table:formula="of:=SUM([.M53:.O53])" table:style-name="ce8">
            <text:p>£38,170.00</text:p>
          </table:table-cell>
          <table:table-cell office:value-type="currency" office:value="38170" table:formula="of:=SUM([.P53])" table:style-name="ce8">
            <text:p>£38,170.00</text:p>
          </table:table-cell>
          <table:table-cell office:value-type="string" table:style-name="ce10">
            <text:p>N/A</text:p>
          </table:table-cell>
          <table:table-cell office:value-type="string" table:style-name="ce11">
            <text:p><text:a xlink:href="https://www.cqc.org.uk/provider/1-101620146">Provider page<text:s/></text:a></text:p>
          </table:table-cell>
          <table:table-cell office:value-type="string" table:style-name="ce11">
            <text:p><text:a xlink:href="https://www.cqc.org.uk/location/1-143411594">Location page<text:s/></text:a></text:p>
          </table:table-cell>
          <table:table-cell office:value-type="string" table:style-name="ce11">
            <text:p><text:a xlink:href="https://www.cqc.org.uk/news/releases/hartlepool-nursing-home-provider-prosecuted-cqc-failing-provide-safe-care">Press release</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Bruno Ngondonga</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660" table:style-name="ce8">
            <text:p>£660.00</text:p>
          </table:table-cell>
          <table:table-cell office:value-type="currency" office:value="4000" table:style-name="ce9">
            <text:p>£4,000.00</text:p>
          </table:table-cell>
          <table:table-cell office:value-type="currency" office:value="0" table:style-name="ce9">
            <text:p>£0.00</text:p>
          </table:table-cell>
          <table:table-cell office:value-type="currency" office:value="4660" table:formula="of:=SUM([.M54:.O54])" table:style-name="ce8">
            <text:p>£4,660.00</text:p>
          </table:table-cell>
          <table:table-cell office:value-type="currency" office:value="9760" table:formula="of:=SUM([.P54:.P55])" table:style-name="ce8">
            <text:p>£9,7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Manager: Cliff Lunt</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1100" table:style-name="ce8">
            <text:p>£1,100.00</text:p>
          </table:table-cell>
          <table:table-cell office:value-type="currency" office:value="4000" table:style-name="ce9">
            <text:p>£4,000.00</text:p>
          </table:table-cell>
          <table:table-cell office:value-type="currency" office:value="0" table:style-name="ce9">
            <text:p>£0.00</text:p>
          </table:table-cell>
          <table:table-cell office:value-type="currency" office:value="5100" table:formula="of:=SUM([.M55:.O55])" table:style-name="ce8">
            <text:p>£5,100.00</text:p>
          </table:table-cell>
          <table:table-cell office:value-type="string" table:style-name="ce8">
            <text:p>See first charge in prosecution for total amount across all charges in prosecution number 3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4T00:00:00" table:style-name="ce13">
            <text:p>14/06/2019</text:p>
          </table:table-cell>
          <table:table-cell office:value-type="float" office:value="39" table:style-name="ce7">
            <text:p>39</text:p>
          </table:table-cell>
          <table:table-cell office:value-type="float" office:value="1" table:style-name="ce7">
            <text:p>1</text:p>
          </table:table-cell>
          <table:table-cell office:value-type="string" table:style-name="ce7">
            <text:p>HMP Lewes</text:p>
          </table:table-cell>
          <table:table-cell office:value-type="string" table:style-name="ce7">
            <text:p>1 Brighton Rd, Lewes BN7 1EA</text:p>
          </table:table-cell>
          <table:table-cell office:value-type="string" table:style-name="ce7">
            <text:p>Treatment of disease, disorder or injury</text:p>
          </table:table-cell>
          <table:table-cell office:value-type="string" table:style-name="ce7">
            <text:p>Sussex Partnershi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re Quality Commission brought the prosecution following the death of Jamie Osborne who at the time was on remand at HMP Lewes. Jamie died whilst receiving care on the Healthcare Unit at HMP Lewes which is managed by Sussex Partnership in circumstances which CQC believed were avoidable.<text:s/></text:p>
            <text:p/>
            <text:p>On 12 February 2016, Jamie took his own life using a bed sheet as a ligature tied to the sink taps in cell. The staff knew that Jamie was a suicide risk and that the tap was a potential anchor point for a ligatur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25000" table:style-name="ce9">
            <text:p>£25,000.00</text:p>
          </table:table-cell>
          <table:table-cell office:value-type="currency" office:value="170" table:style-name="ce9">
            <text:p>£170.00</text:p>
          </table:table-cell>
          <table:table-cell office:value-type="currency" office:value="225170" table:formula="of:=SUM([.M56:.O56])" table:style-name="ce8">
            <text:p>£225,170.00</text:p>
          </table:table-cell>
          <table:table-cell office:value-type="currency" office:value="225170" table:formula="of:=SUM([.P56])" table:style-name="ce8">
            <text:p>£225,170.00</text:p>
          </table:table-cell>
          <table:table-cell office:value-type="string" table:style-name="ce10">
            <text:p>N/A</text:p>
          </table:table-cell>
          <table:table-cell office:value-type="string" table:style-name="ce11">
            <text:p><text:a xlink:href="https://www.cqc.org.uk/provider/RX2">Provider page</text:a></text:p>
          </table:table-cell>
          <table:table-cell office:value-type="string" table:style-name="ce11">
            <text:p><text:a xlink:href="https://www.cqc.org.uk/location/1-2004907856">Location page<text:s/></text:a></text:p>
          </table:table-cell>
          <table:table-cell office:value-type="string" table:style-name="ce11">
            <text:p><text:a xlink:href="https://www.cqc.org.uk/news/releases/cqc-prosecutes-sussex-partnership-nhs-foundation-trust-after-patient-dies-its-care">Press release</text:a></text:p>
          </table:table-cell>
          <table:table-cell table:number-columns-repeated="16363" table:style-name="ce12"/>
        </table:table-row>
        <table:table-row table:style-name="ro2">
          <table:table-cell office:value-type="date" office:date-value="2019-08-20T00:00:00" table:style-name="ce13">
            <text:p>20/08/2019</text:p>
          </table:table-cell>
          <table:table-cell office:value-type="float" office:value="40" table:style-name="ce7">
            <text:p>40</text:p>
          </table:table-cell>
          <table:table-cell office:value-type="float" office:value="1" table:style-name="ce7">
            <text:p>1</text:p>
          </table:table-cell>
          <table:table-cell office:value-type="string" table:style-name="ce7">
            <text:p>Applewood Ward</text:p>
          </table:table-cell>
          <table:table-cell office:value-type="string" table:style-name="ce7">
            <text:p>Sandalwood Court</text:p>
            <text:p>Highworth Road,</text:p>
            <text:p>Swindon,</text:p>
            <text:p>Wiltshire,</text:p>
            <text:p>SN3 4WF</text:p>
          </table:table-cell>
          <table:table-cell office:value-type="string" table:style-name="ce7">
            <text:p>Treatment of disease, disorder or injury</text:p>
          </table:table-cell>
          <table:table-cell office:value-type="string" table:style-name="ce7">
            <text:p>Avon &amp; Wiltshire Mental Health Partnership NHS Trust</text:p>
          </table:table-cell>
          <table:table-cell table:style-name="ce7"/>
          <table:table-cell office:value-type="string" table:style-name="ce7">
            <text:p>Regulation 12 - Safe care and treatment</text:p>
          </table:table-cell>
          <table:table-cell office:value-type="string" table:style-name="ce7">
            <text:p>On 22 January 2016 an inpatient, gained access to a low roof area from the garden of Applewood Ward and declined to come down from the roof.</text:p>
            <text:p/>
            <text:p>The emergency services attended the scene but were unable to persuade the patient to come down. Their partner and members of other staff were present throughout. After being on the roof for over eleven hours, the patient fell from the roof and sustained a number of serious injuries including an open fracture of their left femur, tibia fractures, along with facial, skull, jaw and nasal fractures</text:p>
            <text:p/>
            <text:p>CQC told the court that there was a there were a number of failures in the care and treatment provided to the inpatient following their admission to Applewood Ward in January 2016.</text:p>
            <text:p/>
            <text:p>This included the failure to assess risks posed by the roof to patients and do all that was reasonably practicable to manage any such risks. CQC believe that the harm caused to this person could have been avoided</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2033.96" table:style-name="ce9">
            <text:p>£12,033.96</text:p>
          </table:table-cell>
          <table:table-cell office:value-type="currency" office:value="170" table:style-name="ce9">
            <text:p>£170.00</text:p>
          </table:table-cell>
          <table:table-cell office:value-type="currency" office:value="92203.959999999992" table:formula="of:=SUM([.M57:.O57])" table:style-name="ce8">
            <text:p>£92,203.96</text:p>
          </table:table-cell>
          <table:table-cell office:value-type="currency" office:value="92203.959999999992" table:formula="of:=SUM([.P57])" table:style-name="ce8">
            <text:p>£92,203.96</text:p>
          </table:table-cell>
          <table:table-cell office:value-type="string" table:style-name="ce10">
            <text:p>N/A</text:p>
          </table:table-cell>
          <table:table-cell office:value-type="string" table:style-name="ce11">
            <text:p><text:a xlink:href="https://www.cqc.org.uk/provider/RVN">Provider page</text:a></text:p>
          </table:table-cell>
          <table:table-cell office:value-type="string" table:style-name="ce11">
            <text:p><text:a xlink:href="https://www.cqc.org.uk/location/RVN8A">Location page<text:s/></text:a></text:p>
          </table:table-cell>
          <table:table-cell office:value-type="string" table:style-name="ce11">
            <text:p><text:a xlink:href="https://www.cqc.org.uk/news/releases/avon-wiltshire-mental-health-partnership-fined-£80000-after-patient-injured-falling">Press release</text:a></text:p>
          </table:table-cell>
          <table:table-cell table:number-columns-repeated="16363" table:style-name="ce12"/>
        </table:table-row>
        <table:table-row table:style-name="ro2">
          <table:table-cell office:value-type="date" office:date-value="2019-08-23T00:00:00" table:style-name="ce13">
            <text:p>23/08/2019</text:p>
          </table:table-cell>
          <table:table-cell office:value-type="float" office:value="41" table:style-name="ce7">
            <text:p>41</text:p>
          </table:table-cell>
          <table:table-cell office:value-type="float" office:value="1" table:style-name="ce7">
            <text:p>1</text:p>
          </table:table-cell>
          <table:table-cell office:value-type="string" table:style-name="ce7">
            <text:p>Florica Jordan trading as Cheshunt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Florica Jordan trading as Cheshunt Care<text: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heshunt Care operated without appropriate registration after unsuccessfully attempted to register with the CQC three time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7607.68" table:style-name="ce9">
            <text:p>£7,607.68</text:p>
          </table:table-cell>
          <table:table-cell office:value-type="currency" office:value="125" table:style-name="ce9">
            <text:p>£125.00</text:p>
          </table:table-cell>
          <table:table-cell office:value-type="currency" office:value="8982.68" table:formula="of:=SUM([.M58:.O58])" table:style-name="ce8">
            <text:p>£8,982.68</text:p>
          </table:table-cell>
          <table:table-cell office:value-type="currency" office:value="8982.68" table:formula="of:=SUM([.P58])" table:style-name="ce8">
            <text:p>£8,982.6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Classytrade Limited</text:p>
          </table:table-cell>
          <table:table-cell office:value-type="string" table:style-name="ce7">
            <text:p>Yes</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3667" table:style-name="ce9">
            <text:p>£3,667.00</text:p>
          </table:table-cell>
          <table:table-cell office:value-type="currency" office:value="170" table:style-name="ce9">
            <text:p>£170.00</text:p>
          </table:table-cell>
          <table:table-cell office:value-type="currency" office:value="13837" table:formula="of:=SUM([.M59:.O59])" table:style-name="ce8">
            <text:p>£13,837.00</text:p>
          </table:table-cell>
          <table:table-cell office:value-type="currency" office:value="36171" table:formula="of:=SUM([.P59:.P61])" table:style-name="ce8">
            <text:p>£36,171.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Russel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0:.O60])"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Jacqueline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1:.O61])"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3" table:style-name="ce7">
            <text:p>43</text:p>
          </table:table-cell>
          <table:table-cell office:value-type="float" office:value="1" table:style-name="ce7">
            <text:p>1</text:p>
          </table:table-cell>
          <table:table-cell office:value-type="string" table:style-name="ce7">
            <text:p>Abbeyfield Deben Extra Society Care Limited</text:p>
          </table:table-cell>
          <table:table-cell office:value-type="string" table:style-name="ce7">
            <text:p>Highlands</text:p>
            <text:p>Fitzgerald Road</text:p>
            <text:p>Woodbridge</text:p>
            <text:p>Suffolk</text:p>
            <text:p>IP12 1EN</text:p>
          </table:table-cell>
          <table:table-cell office:value-type="string" table:style-name="ce7">
            <text:p>Accommodation for persons who require nursing or personal care</text:p>
          </table:table-cell>
          <table:table-cell office:value-type="string" table:style-name="ce7">
            <text:p>Abbeyfield Deben Extra Societ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se concerns Mrs XXX who was admitted to Highlands on 23 May 2013; she was 96 years old. During her stay at the location, she sustained numerous falls and incidents involving a loss of balance. Despite these recorded incidents, the Defendant failed to adequately mitigate the risk of her falling. On 21 November 2016 at approximately 14:50 Mrs XXX, fell down a flight of stairs at the location and sustained fractures to four of her cervical vertebrae and two of her thoracic vertebrae. She also suffered a commuted fracture of the sternum and fractures to her humerus and several ribs. Mrs XXX died in hospital at approximately 15:20 the following day.</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7000" table:style-name="ce9">
            <text:p>£7,000.00</text:p>
          </table:table-cell>
          <table:table-cell office:value-type="currency" office:value="170" table:style-name="ce9">
            <text:p>£170.00</text:p>
          </table:table-cell>
          <table:table-cell office:value-type="currency" office:value="12170" table:formula="of:=SUM([.M62:.O62])" table:style-name="ce8">
            <text:p>£12,170.00</text:p>
          </table:table-cell>
          <table:table-cell office:value-type="currency" office:value="12170" table:formula="of:=SUM([.P62])" table:style-name="ce8">
            <text:p>£12,170.00</text:p>
          </table:table-cell>
          <table:table-cell office:value-type="string" table:style-name="ce10">
            <text:p>N/A</text:p>
          </table:table-cell>
          <table:table-cell office:value-type="string" table:style-name="ce11">
            <text:p><text:a xlink:href="https://www.cqc.org.uk/provider/1-101614850">Provider page<text:s/></text:a></text:p>
          </table:table-cell>
          <table:table-cell office:value-type="string" table:style-name="ce11">
            <text:p><text:a xlink:href="https://www.cqc.org.uk/location/1-11274341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10-30T00:00:00" table:style-name="ce13">
            <text:p>30/10/2019</text:p>
          </table:table-cell>
          <table:table-cell office:value-type="float" office:value="44" table:style-name="ce7">
            <text:p>44</text:p>
          </table:table-cell>
          <table:table-cell office:value-type="float" office:value="1" table:style-name="ce7">
            <text:p>1</text:p>
          </table:table-cell>
          <table:table-cell office:value-type="string" table:style-name="ce7">
            <text:p>West Ridings Care Home</text:p>
          </table:table-cell>
          <table:table-cell office:value-type="string" table:style-name="ce7">
            <text:p>Off Lingwell Gate Lane</text:p>
            <text:p>Lofthouse</text:p>
            <text:p>Wakefield</text:p>
            <text:p>West Yorkshire</text:p>
            <text:p>WF3 3JX</text:p>
          </table:table-cell>
          <table:table-cell office:value-type="string" table:style-name="ce7">
            <text:p>Accommodation for persons who require nursing or personal care</text:p>
          </table:table-cell>
          <table:table-cell office:value-type="string" table:style-name="ce7">
            <text:p>BUPA (CHCare)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resident suffered several falls whilst at West Ridings Residential Home. Although the falls were recorded the service did not reassess her care planning or put any actions in place to reduce the possibility of reoccurrence. On 4 July 2015 the resident was supported to use a rota stand to go to the toilet, the stand required two staff members to support it. They were supported by only one member of staff at the time, they fell and suffered a deep laceration to their left leg. The injury required that they be admitted to hospital for treatment.</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23579.9" table:style-name="ce9">
            <text:p>£23,579.90</text:p>
          </table:table-cell>
          <table:table-cell office:value-type="currency" office:value="120" table:style-name="ce9">
            <text:p>£120.00</text:p>
          </table:table-cell>
          <table:table-cell office:value-type="currency" office:value="33699.9" table:formula="of:=SUM([.M63:.O63])" table:style-name="ce8">
            <text:p>£33,699.90</text:p>
          </table:table-cell>
          <table:table-cell office:value-type="currency" office:value="33699.9" table:formula="of:=SUM([.P63])" table:style-name="ce8">
            <text:p>£33,699.90</text:p>
          </table:table-cell>
          <table:table-cell office:value-type="string" table:style-name="ce10">
            <text:p>N/A</text:p>
          </table:table-cell>
          <table:table-cell office:value-type="string" table:style-name="ce11">
            <text:p><text:a xlink:href="https://www.cqc.org.uk/provider/1-116865247">Provider page</text:a></text:p>
          </table:table-cell>
          <table:table-cell office:value-type="string" table:style-name="ce11">
            <text:p><text:a xlink:href="https://www.cqc.org.uk/location/1-127515107">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5" table:style-name="ce7">
            <text:p>45</text:p>
          </table:table-cell>
          <table:table-cell office:value-type="float" office:value="1" table:style-name="ce7">
            <text:p>1</text:p>
          </table:table-cell>
          <table:table-cell office:value-type="string" table:style-name="ce7">
            <text:p>Cornwallis Court<text:s/></text:p>
          </table:table-cell>
          <table:table-cell office:value-type="string" table:style-name="ce7">
            <text:p>Hospital Road, Bury St Edmunds, Suffolk, IP33 3NH</text:p>
          </table:table-cell>
          <table:table-cell office:value-type="string" table:style-name="ce7">
            <text:p>Accommodation for persons who require nursing or personal care</text:p>
          </table:table-cell>
          <table:table-cell office:value-type="string" table:style-name="ce7">
            <text:p>Royal Masonic Benevolent Institution</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vril McCreeth fell at Cornwallis Court on 10 January 2016 and became stuck against a hot pipe, inflicting significant burns to her back.</text:p>
            <text:p/>
            <text:p>A subsequent CQC investigation found the Royal Masonic Benevolent Institution – as provider of the service – failed in their duty to implement systems and processes to protect people from hot surfaces, meaning the incident could have been avoided.</text:p>
            <text:p/>
            <text:p>Ms McCreeth has since died. Her death was not linked to injuries sustained at Cornwallis Court</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22613.89" table:style-name="ce9">
            <text:p>£22,613.89</text:p>
          </table:table-cell>
          <table:table-cell office:value-type="currency" office:value="120" table:style-name="ce9">
            <text:p>£120.00</text:p>
          </table:table-cell>
          <table:table-cell office:value-type="currency" office:value="72733.89" table:formula="of:=SUM([.M64:.O64])" table:style-name="ce8">
            <text:p>£72,733.89</text:p>
          </table:table-cell>
          <table:table-cell office:value-type="currency" office:value="72733.89" table:formula="of:=SUM([.P64])" table:style-name="ce8">
            <text:p>£72,733.89</text:p>
          </table:table-cell>
          <table:table-cell office:value-type="string" table:style-name="ce10">
            <text:p>N/A</text:p>
          </table:table-cell>
          <table:table-cell office:value-type="string" table:style-name="ce11">
            <text:p><text:a xlink:href="https://www.cqc.org.uk/provider/1-2218523567">Provider page<text:s/></text:a></text:p>
          </table:table-cell>
          <table:table-cell office:value-type="string" table:style-name="ce11">
            <text:p><text:a xlink:href="https://www.cqc.org.uk/location/1-124777655">Location page</text:a></text:p>
          </table:table-cell>
          <table:table-cell office:value-type="string" table:style-name="ce11">
            <text:p><text:a xlink:href="https://www.cqc.org.uk/news/releases/royal-masonic-benevolent-institution-fined-after-failing-provide-safe-care-nursing">Press release</text:a></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6" table:style-name="ce7">
            <text:p>46</text:p>
          </table:table-cell>
          <table:table-cell office:value-type="float" office:value="1" table:style-name="ce7">
            <text:p>1</text:p>
          </table:table-cell>
          <table:table-cell office:value-type="string" table:style-name="ce7">
            <text:p>Medical Specialists Company Ltd<text:s text:c="2"/></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Medical Specialists Company Ltd<text:s text:c="2"/></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l Specialists Ltd pleaded guilty to an offence of providing the regulated activity of Treatment of disease, disorder or injury (TDDI) without registration with the CQC between 1 April 2017 and 14 June 2018. They had previously been issued with and paid a fixed penalty notice for the same offence (between September 2016 to March 2017). The service advertised itself as the first ‘One Stop Online Pharmacy &amp; Doctors’ offering online consultation with a GP and dispensing prescription medication to patients via post.</text:p>
          </table:table-cell>
          <table:table-cell office:value-type="string" table:style-name="ce7">
            <text:p>Guilty</text:p>
          </table:table-cell>
          <table:table-cell office:value-type="string" table:style-name="ce7">
            <text:p>Guilty</text:p>
          </table:table-cell>
          <table:table-cell office:value-type="currency" office:value="13000" table:style-name="ce8">
            <text:p>£13,000.00</text:p>
          </table:table-cell>
          <table:table-cell office:value-type="currency" office:value="5000" table:style-name="ce9">
            <text:p>£5,000.00</text:p>
          </table:table-cell>
          <table:table-cell office:value-type="currency" office:value="170" table:style-name="ce9">
            <text:p>£170.00</text:p>
          </table:table-cell>
          <table:table-cell office:value-type="currency" office:value="18170" table:formula="of:=SUM([.M65:.O65])" table:style-name="ce8">
            <text:p>£18,170.00</text:p>
          </table:table-cell>
          <table:table-cell office:value-type="currency" office:value="18170" table:formula="of:=SUM([.P65])"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20-01-16T00:00:00" table:style-name="ce13">
            <text:p>16/01/2020</text:p>
          </table:table-cell>
          <table:table-cell office:value-type="float" office:value="47" table:style-name="ce7">
            <text:p>47</text:p>
          </table:table-cell>
          <table:table-cell office:value-type="float" office:value="1" table:style-name="ce7">
            <text:p>1</text:p>
          </table:table-cell>
          <table:table-cell office:value-type="string" table:style-name="ce7">
            <text:p>Compass Wellbeing CIC</text:p>
          </table:table-cell>
          <table:table-cell office:value-type="string" table:style-name="ce7">
            <text:p>384-398 Commercial Road, London, E1 0LR</text:p>
          </table:table-cell>
          <table:table-cell office:value-type="string" table:style-name="ce7">
            <text:p>Community services - healthcare<text:s/></text:p>
          </table:table-cell>
          <table:table-cell office:value-type="string" table:style-name="ce7">
            <text:p>Compass Wellbeing CIC</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14-year-old Nasar Ahmed, died after suffering from an allergic reaction to his school dinner. A school nurse at downgraded his healthcare plan from severe to moderate/mild for his allergies and asthma, which were very severe. His healthcare plan should have included rapid access to an inhaler and an epi pen, with trained staff on duty when Nasar was at school in case they ever needed to be administered. Staff did not administer the epi pen, and Nasar was taken to hospital but died four days later from a brain injury caused by the allergic reaction.<text:s/></text:p>
          </table:table-cell>
          <table:table-cell office:value-type="string" table:style-name="ce7">
            <text:p>Guilty</text:p>
          </table:table-cell>
          <table:table-cell office:value-type="string" table:style-name="ce7">
            <text:p>Guilty</text:p>
          </table:table-cell>
          <table:table-cell office:value-type="currency" office:value="6000" table:style-name="ce8">
            <text:p>£6,000.00</text:p>
          </table:table-cell>
          <table:table-cell office:value-type="currency" office:value="5243.69" table:style-name="ce9">
            <text:p>£5,243.69</text:p>
          </table:table-cell>
          <table:table-cell office:value-type="currency" office:value="600" table:style-name="ce9">
            <text:p>£600.00</text:p>
          </table:table-cell>
          <table:table-cell office:value-type="currency" office:value="11843.689999999999" table:formula="of:=SUM([.M66:.O66])" table:style-name="ce8">
            <text:p>£11,843.69</text:p>
          </table:table-cell>
          <table:table-cell office:value-type="currency" office:value="11843.689999999999" table:formula="of:=SUM([.P66])" table:style-name="ce8">
            <text:p>£11,843.69</text:p>
          </table:table-cell>
          <table:table-cell office:value-type="string" table:style-name="ce10">
            <text:p>N/A</text:p>
          </table:table-cell>
          <table:table-cell office:value-type="string" table:style-name="ce11">
            <text:p><text:a xlink:href="https://www.cqc.org.uk/provider/1-2132485920">Provider page</text:a></text:p>
          </table:table-cell>
          <table:table-cell office:value-type="string" table:style-name="ce11">
            <text:p><text:a xlink:href="https://www.cqc.org.uk/provider/1-2132485920">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currency" office:value="5114.33" table:style-name="ce9">
            <office:annotation draw:style-name="" svg:x="44.6979166666667in" svg:y="23.7291666666667in" svg:width="2.875in" svg:height="1.3125in">
              <text:p><text:span text:style-name="T3">Includes costs for all charges in prosecution number 48</text:span></text:p>
            </office:annotation>
            <text:p>£5,114.33</text:p>
          </table:table-cell>
          <table:table-cell office:value-type="currency" office:value="0" table:style-name="ce9">
            <office:annotation draw:style-name="" svg:x="46.5416666666667in" svg:y="23.7291666666667in" svg:width="3.5625in" svg:height="1.3125in">
              <text:p><text:span text:style-name="T3">Includes victim surcharge all charges in prosecution number 48</text:span></text:p>
            </office:annotation>
            <text:p>£0.00</text:p>
          </table:table-cell>
          <table:table-cell office:value-type="currency" office:value="6814.33" table:formula="of:=SUM([.M67:.O67])" table:style-name="ce8">
            <text:p>£6,814.33</text:p>
          </table:table-cell>
          <table:table-cell office:value-type="currency" office:value="10214.33" table:formula="of:=SUM([.P67:.P69])" table:style-name="ce8">
            <office:annotation draw:style-name="" svg:x="20.9479166666667in" svg:y="76.5416666666667in" svg:width="3.0625in" svg:height="1.29166666666667in">
              <text:p><text:span text:style-name="T3">Total amount across all charges in this prosecution - number 48</text:span></text:p>
            </office:annotation>
            <text:p>£10,214.33</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 svg:x="44.6979166666667in" svg:y="24.0625in" svg:width="3.76041666666667in" svg:height="1.79166666666667in">
              <text:p><text:span text:style-name="T3">Costs shared with other charge in prosecution. See this line for cost details - prosecution number 48</text:span></text:p>
            </office:annotation>
            <text:p>*</text:p>
          </table:table-cell>
          <table:table-cell office:value-type="string" table:style-name="ce9">
            <office:annotation draw:style-name="" svg:x="46.5416666666667in" svg:y="24.0625in" svg:width="4.21875in" svg:height="1.5625in">
              <text:p><text:span text:style-name="T3">Victim surcharge shared with other charge in prosecution. See this line for cost details - prosecution number 48</text:span></text:p>
            </office:annotation>
            <text:p>*</text:p>
          </table:table-cell>
          <table:table-cell office:value-type="currency" office:value="1700" table:formula="of:=SUM([.M68:.O68])"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5 - Care Plans</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 svg:x="44.6979166666667in" svg:y="24.375in" svg:width="3.66666666666667in" svg:height="1.72916666666667in">
              <text:p><text:span text:style-name="T3">Costs shared with other charge in prosecution. See this line for cost details - prosecution number 48</text:span></text:p>
            </office:annotation>
            <text:p>*</text:p>
          </table:table-cell>
          <table:table-cell office:value-type="string" table:style-name="ce9">
            <office:annotation draw:style-name="" svg:x="46.5416666666667in" svg:y="24.375in" svg:width="3.66666666666667in" svg:height="1.51041666666667in">
              <text:p><text:span text:style-name="T3">Victim surcharge shared with other charge in prosecution. See this line for cost details - prosecution number 48</text:span></text:p>
            </office:annotation>
            <text:p>*</text:p>
          </table:table-cell>
          <table:table-cell office:value-type="currency" office:value="1700" table:formula="of:=SUM([.M69:.O69])"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6-09T00:00:00" table:style-name="ce13">
            <text:p>09/06/2020</text:p>
          </table:table-cell>
          <table:table-cell office:value-type="float" office:value="49" table:style-name="ce7">
            <text:p>49</text:p>
          </table:table-cell>
          <table:table-cell office:value-type="float" office:value="1" table:style-name="ce7">
            <text:p>1</text:p>
          </table:table-cell>
          <table:table-cell office:value-type="string" table:style-name="ce7">
            <text:p>Golden Years Caring At Hom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Golden Years Caring At Home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Golden Years Caring at Home operated without appropriate registration. Registration means services can be monitored and inspected to ensure safety for people who use them. <text:s/>CQC contacted Golden Years Caring at Home about not being registered from October 2017 to September 2019. The directors made several failed attempts to register with CQC, however, they did not meet the standards required so a decision was made to refuse their registration.</text:p>
          </table:table-cell>
          <table:table-cell office:value-type="string" table:style-name="ce7">
            <text:p>Guilty</text:p>
          </table:table-cell>
          <table:table-cell office:value-type="string" table:style-name="ce7">
            <text:p>Guilty</text:p>
          </table:table-cell>
          <table:table-cell office:value-type="currency" office:value="34833" table:style-name="ce8">
            <text:p>£34,833.00</text:p>
          </table:table-cell>
          <table:table-cell office:value-type="currency" office:value="9000" table:style-name="ce9">
            <text:p>£9,000.00</text:p>
          </table:table-cell>
          <table:table-cell office:value-type="currency" office:value="170" table:style-name="ce9">
            <text:p>£170.00</text:p>
          </table:table-cell>
          <table:table-cell office:value-type="currency" office:value="44003" table:formula="of:=SUM([.M70:.O70])" table:style-name="ce8">
            <text:p>£44,003.00</text:p>
          </table:table-cell>
          <table:table-cell office:value-type="currency" office:value="44003" table:formula="of:=SUM([.P70])" table:style-name="ce8">
            <text:p>£44,003.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unregistered-provider-fined-£44003-after-cqc-brings-prosecution">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Ridgewood Care Services Limited<text:s/></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5000" table:style-name="ce9">
            <text:p>£5,000.00</text:p>
          </table:table-cell>
          <table:table-cell office:value-type="currency" office:value="63" table:style-name="ce9">
            <text:p>£63.00</text:p>
          </table:table-cell>
          <table:table-cell office:value-type="currency" office:value="45063" table:formula="of:=SUM([.M71:.O71])" table:style-name="ce8">
            <text:p>£45,063.00</text:p>
          </table:table-cell>
          <table:table-cell office:value-type="currency" office:value="46760" table:formula="of:=SUM([.P71:.P72])" table:style-name="ce8">
            <office:annotation draw:style-name="" svg:x="20.9479166666667in" svg:y="82.34375in" svg:width="3.60416666666667in" svg:height="1.29166666666667in">
              <text:p><text:span text:style-name="T3">Total amount across all charges in this prosecution - number 50</text:span></text:p>
            </office:annotation>
            <text:p>£46,760.0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s Michelle Maoo</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634" table:style-name="ce8">
            <text:p>£634.00</text:p>
          </table:table-cell>
          <table:table-cell office:value-type="currency" office:value="1000" table:style-name="ce9">
            <text:p>£1,000.00</text:p>
          </table:table-cell>
          <table:table-cell office:value-type="currency" office:value="63" table:style-name="ce9">
            <text:p>£63.00</text:p>
          </table:table-cell>
          <table:table-cell office:value-type="currency" office:value="1697" table:formula="of:=SUM([.M72:.O72])" table:style-name="ce8">
            <text:p>£1,697.00</text:p>
          </table:table-cell>
          <table:table-cell office:value-type="string" table:style-name="ce8">
            <text:p>See first charge in prosecution for total amount across all charges in prosecution number 5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3">
          <table:table-cell office:value-type="date" office:date-value="2020-09-23T00:00:00" table:style-name="ce13">
            <text:p>23/09/2020</text:p>
          </table:table-cell>
          <table:table-cell office:value-type="float" office:value="51" table:style-name="ce7">
            <text:p>51</text:p>
          </table:table-cell>
          <table:table-cell office:value-type="float" office:value="1" table:style-name="ce7">
            <text:p>1</text:p>
          </table:table-cell>
          <table:table-cell office:value-type="string" table:style-name="ce7">
            <text:p>Plymouth Hospitals NHS Trust</text:p>
          </table:table-cell>
          <table:table-cell office:value-type="string" table:style-name="ce7">
            <text:p>Derriford Hospital</text:p>
            <text:p>Derriford Road,</text:p>
            <text:p>Crownhill,</text:p>
            <text:p>Plymouth,</text:p>
            <text:p>Devon,</text:p>
            <text:p>PL6 8DH</text:p>
          </table:table-cell>
          <table:table-cell office:value-type="string" table:style-name="ce7">
            <text:p>Diagnostic and screening procedures</text:p>
          </table:table-cell>
          <table:table-cell office:value-type="string" table:style-name="ce7">
            <text:p>Plymouth Hospitals NHS Trust</text:p>
          </table:table-cell>
          <table:table-cell office:value-type="string" table:style-name="ce7">
            <text:p>N/A</text:p>
          </table:table-cell>
          <table:table-cell office:value-type="string" table:style-name="ce7">
            <text:p>Rgulation 20 - Duty of candour</text:p>
          </table:table-cell>
          <table:table-cell office:value-type="string" table:style-name="ce14">
            <text:p>The Care Quality Commission (CQC) brought the prosecution after it emerged that the trust failed to share details of what happened to Elsie Woodfield prior to her death at Derriford Hospital, in Plymouth, following an unsuccessful endoscopy procedure. The trust also failed to apologise to Mrs Woodfield’s family within a reasonable timeframe.</text:p>
            <text:p/>
            <text:p>Under the Health and Social Care Act, duty of candour (Regulation 20), care providers must act with openness and transparency, and provide a timely apology to people receiving care, or their relatives, in the event of a serious incid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10845.43" table:style-name="ce9">
            <text:p>£10,845.43</text:p>
          </table:table-cell>
          <table:table-cell office:value-type="currency" office:value="120" table:style-name="ce9">
            <text:p>£120.00</text:p>
          </table:table-cell>
          <table:table-cell office:value-type="currency" office:value="12565.43" table:formula="of:=SUM([.M73:.O73])" table:style-name="ce8">
            <text:p>£12,565.43</text:p>
          </table:table-cell>
          <table:table-cell office:value-type="currency" office:value="12565.43" table:formula="of:=SUM([.P73])" table:style-name="ce8">
            <text:p>£12,565.43</text:p>
          </table:table-cell>
          <table:table-cell office:value-type="string" table:style-name="ce10">
            <text:p>N/A</text:p>
          </table:table-cell>
          <table:table-cell office:value-type="string" table:style-name="ce11">
            <text:p><text:a xlink:href="https://www.cqc.org.uk/provider/RK9">Provider page<text:s/></text:a></text:p>
          </table:table-cell>
          <table:table-cell office:value-type="string" table:style-name="ce11">
            <text:p><text:a xlink:href="https://www.cqc.org.uk/location/RK950">Location page<text:s/></text:a></text:p>
          </table:table-cell>
          <table:table-cell office:value-type="string" table:style-name="ce11">
            <text:p><text:a xlink:href="https://www.cqc.org.uk/news/releases/care-quality-commission-prosecutes-university-hospitals-plymouth-nhs-trust-breaching#:~:text=The%20Care%20Quality%20Commission%20(CQC,following%20an%20unsuccessful%20endoscopy%20procedure.">Press release</text:a></text:p>
          </table:table-cell>
          <table:table-cell table:number-columns-repeated="16363" table:style-name="ce12"/>
        </table:table-row>
        <table:table-row table:style-name="ro2">
          <table:table-cell office:value-type="date" office:date-value="2020-10-23T00:00:00" table:style-name="ce13">
            <text:p>23/10/2020</text:p>
          </table:table-cell>
          <table:table-cell office:value-type="float" office:value="52" table:style-name="ce7">
            <text:p>52</text:p>
          </table:table-cell>
          <table:table-cell office:value-type="float" office:value="1" table:style-name="ce7">
            <text:p>1</text:p>
          </table:table-cell>
          <table:table-cell office:value-type="string" table:style-name="ce7">
            <text:p>Vivo Care Choices Limited</text:p>
          </table:table-cell>
          <table:table-cell office:value-type="string" table:style-name="ce7">
            <text:p>Curzon Street</text:p>
            <text:p>Saltney</text:p>
            <text:p>Chester</text:p>
            <text:p>Cheshire</text:p>
            <text:p>CH4 8BP</text:p>
          </table:table-cell>
          <table:table-cell office:value-type="string" table:style-name="ce7">
            <text:p>Accommodation for persons who require nursing or personal care</text:p>
          </table:table-cell>
          <table:table-cell office:value-type="string" table:style-name="ce7">
            <text:p>Vivo Care Choic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fter retiring to bed on 2 June 2017, Mrs Figgins was checked by staff just after 10pm and just after 2am.</text:p>
            <text:p/>
            <text:p>At 4.10am on 3 June 2017, Mrs Figgins was found on the floor of her room after another resident alerted staff to her calls for help. It is not known how long she had been on the floor, but it may have been up to two hours.</text:p>
            <text:p/>
            <text:p>As a result of her fall, Mrs Figgins was admitted to the Countess of Chester Hospital, where she was found to have suffered a hip fracture. She underwent surgery on 4 June 2017 and was transferred to the Hospice of the Good Shepherd, Chester, on 9 June 2017.</text:p>
            <text:p/>
            <text:p>Sadly, Mrs Figgins died at the hospice on 11 June 2017. The injuries suffered during her fall were cited on her death certificate as a contributing factor.</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19305.939999999999" table:style-name="ce9">
            <text:p>£19,305.94</text:p>
          </table:table-cell>
          <table:table-cell office:value-type="currency" office:value="170" table:style-name="ce9">
            <text:p>£170.00</text:p>
          </table:table-cell>
          <table:table-cell office:value-type="currency" office:value="219475.94" table:formula="of:=SUM([.M74:.O74])" table:style-name="ce8">
            <text:p>£219,475.94</text:p>
          </table:table-cell>
          <table:table-cell office:value-type="currency" office:value="219475.94" table:formula="of:=SUM([.P74])" table:style-name="ce8">
            <text:p>£219,475.94</text:p>
          </table:table-cell>
          <table:table-cell office:value-type="string" table:style-name="ce10">
            <text:p>N/A</text:p>
          </table:table-cell>
          <table:table-cell office:value-type="string" table:style-name="ce11">
            <text:p><text:a xlink:href="https://www.cqc.org.uk/provider/1-1135059579">Provider page<text:s/></text:a></text:p>
          </table:table-cell>
          <table:table-cell office:value-type="string" table:style-name="ce11">
            <text:p><text:a xlink:href="https://www.cqc.org.uk/location/1-1285985734">Location page<text:s/></text:a></text:p>
          </table:table-cell>
          <table:table-cell office:value-type="string" table:style-name="ce11">
            <text:p><text:a xlink:href="https://www.cqc.org.uk/news/releases/cheshire-care-provider-fined-after-unsafe-care-contributes-vulnerable-woman’s-injury">Press release</text:a></text:p>
          </table:table-cell>
          <table:table-cell table:number-columns-repeated="16363" table:style-name="ce12"/>
        </table:table-row>
        <table:table-row table:style-name="ro2">
          <table:table-cell office:value-type="date" office:date-value="2020-11-10T00:00:00" table:style-name="ce13">
            <text:p>10/11/2020</text:p>
          </table:table-cell>
          <table:table-cell office:value-type="float" office:value="53" table:style-name="ce7">
            <text:p>53</text:p>
          </table:table-cell>
          <table:table-cell office:value-type="float" office:value="1" table:style-name="ce7">
            <text:p>1</text:p>
          </table:table-cell>
          <table:table-cell office:value-type="string" table:style-name="ce7">
            <text:p>Sunrise of Esher</text:p>
          </table:table-cell>
          <table:table-cell office:value-type="string" table:style-name="ce7">
            <text:p>42 Copsem Lane,</text:p>
            <text:p>Esher,</text:p>
            <text:p>Surrey,</text:p>
            <text:p>KT10 9HJ</text:p>
          </table:table-cell>
          <table:table-cell office:value-type="string" table:style-name="ce7">
            <text:p>Accommodation for persons who require nursing or personal care</text:p>
          </table:table-cell>
          <table:table-cell office:value-type="string" table:style-name="ce7">
            <text:p>Sunrise Operations Esher Limited AND Sunrise Senior Living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92-year-old woman being assaulted by another person living at the service whilst she was nursed in bed. This led to her being hospitalised and requiring treatment for her injuries.</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25575.87" table:style-name="ce9">
            <text:p>£25,575.87</text:p>
          </table:table-cell>
          <table:table-cell office:value-type="currency" office:value="170" table:style-name="ce9">
            <text:p>£170.00</text:p>
          </table:table-cell>
          <table:table-cell office:value-type="currency" office:value="125745.87" table:formula="of:=SUM([.M75:.O75])" table:style-name="ce8">
            <text:p>£125,745.87</text:p>
          </table:table-cell>
          <table:table-cell office:value-type="currency" office:value="125745.87" table:formula="of:=SUM([.P75])" table:style-name="ce8">
            <text:p>£125,745.87</text:p>
          </table:table-cell>
          <table:table-cell office:value-type="string" table:style-name="ce10">
            <text:p>N/A</text:p>
          </table:table-cell>
          <table:table-cell office:value-type="string" table:style-name="ce11">
            <text:p><text:a xlink:href="https://www.cqc.org.uk/provider/1-2284892196">Provider page</text:a></text:p>
          </table:table-cell>
          <table:table-cell office:value-type="string" table:style-name="ce11">
            <text:p><text:a xlink:href="https://www.cqc.org.uk/location/1-2951400935">Location page<text:s/></text:a></text:p>
          </table:table-cell>
          <table:table-cell office:value-type="string" table:style-name="ce11">
            <text:p><text:a xlink:href="https://www.cqc.org.uk/news/releases/surrey-care-home-fined-100000-after-failing-provide-safe-care">Press release</text:a></text:p>
          </table:table-cell>
          <table:table-cell table:number-columns-repeated="16363" table:style-name="ce12"/>
        </table:table-row>
        <table:table-row table:style-name="ro2">
          <table:table-cell office:value-type="date" office:date-value="2020-11-12T00:00:00" table:style-name="ce13">
            <text:p>12/11/2020</text:p>
          </table:table-cell>
          <table:table-cell office:value-type="float" office:value="54" table:style-name="ce7">
            <text:p>54</text:p>
          </table:table-cell>
          <table:table-cell office:value-type="float" office:value="1" table:style-name="ce7">
            <text:p>1</text:p>
          </table:table-cell>
          <table:table-cell office:value-type="string" table:style-name="ce7">
            <text:p>Motiv8ed Suppor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otiv8ed Support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otiv8ed Support Limited appeared before Manchester Magistrates’ Court on 12 November having pleaded guilty to carrying on a regulated activity (the provision of personal care) without CQC registration at a previous hearing. CQC informed Motiv8ed Support Limited that providing personal care without registration was a criminal offence in May 2018. Despite this, Motiv8ed Support Limited continued to operate without registration for a further five months.</text:p>
          </table:table-cell>
          <table:table-cell office:value-type="string" table:style-name="ce7">
            <text:p>Guilty</text:p>
          </table:table-cell>
          <table:table-cell office:value-type="string" table:style-name="ce7">
            <text:p>Guilty</text:p>
          </table:table-cell>
          <table:table-cell office:value-type="currency" office:value="15000" table:style-name="ce8">
            <text:p>£15,000.00</text:p>
          </table:table-cell>
          <table:table-cell office:value-type="currency" office:value="3000" table:style-name="ce9">
            <text:p>£3,000.00</text:p>
          </table:table-cell>
          <table:table-cell office:value-type="currency" office:value="170" table:style-name="ce9">
            <text:p>£170.00</text:p>
          </table:table-cell>
          <table:table-cell office:value-type="currency" office:value="18170" table:formula="of:=SUM([.M76:.O76])" table:style-name="ce8">
            <text:p>£18,170.00</text:p>
          </table:table-cell>
          <table:table-cell office:value-type="currency" office:value="18170" table:formula="of:=SUM([.P76])"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tockport-home-care-provider-fined-running-unregistered-service">Press release</text:a></text:p>
          </table:table-cell>
          <table:table-cell table:number-columns-repeated="16363" table:style-name="ce12"/>
        </table:table-row>
        <table:table-row table:style-name="ro2">
          <table:table-cell office:value-type="date" office:date-value="2020-11-18T00:00:00" table:style-name="ce13">
            <text:p>18/11/2020</text:p>
          </table:table-cell>
          <table:table-cell office:value-type="float" office:value="55" table:style-name="ce7">
            <text:p>55</text:p>
          </table:table-cell>
          <table:table-cell office:value-type="float" office:value="1" table:style-name="ce7">
            <text:p>1</text:p>
          </table:table-cell>
          <table:table-cell office:value-type="string" table:style-name="ce7">
            <text:p>Tudor Medical Matters Ltd</text:p>
          </table:table-cell>
          <table:table-cell office:value-type="string" table:style-name="ce7">
            <text:p>3a Bank Street,</text:p>
            <text:p>Rawtenstall,</text:p>
            <text:p>Rossendale,</text:p>
            <text:p>BB4 6QS</text:p>
          </table:table-cell>
          <table:table-cell office:value-type="string" table:style-name="ce7">
            <text:p>Treatment of disease, disorder or injury</text:p>
          </table:table-cell>
          <table:table-cell office:value-type="string" table:style-name="ce7">
            <text:p>Tudor Medical Matters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of a private general practice in Lancashire has been ordered to pay almost £13,000, after it admitted it had run its service illegally. At a previous hearing, Tudor Medical Matters pleaded guilty to providing regulated activities, including diagnostic screening and treatment, without CQC registration. This is a criminal offence under section 10 of the Health and Social Care Act 2008.</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4962.55" table:style-name="ce9">
            <text:p>£4,962.55</text:p>
          </table:table-cell>
          <table:table-cell office:value-type="currency" office:value="0" table:style-name="ce9">
            <text:p>£0.00</text:p>
          </table:table-cell>
          <table:table-cell office:value-type="currency" office:value="12962.55" table:formula="of:=SUM([.M77:.O77])" table:style-name="ce8">
            <text:p>£12,962.55</text:p>
          </table:table-cell>
          <table:table-cell office:value-type="currency" office:value="12962.55" table:formula="of:=SUM([.P77])" table:style-name="ce8">
            <text:p>£12,962.55</text:p>
          </table:table-cell>
          <table:table-cell office:value-type="string" table:style-name="ce10">
            <text:p>N/A</text:p>
          </table:table-cell>
          <table:table-cell office:value-type="string" table:style-name="ce11">
            <text:p><text:a xlink:href="https://www.cqc.org.uk/provider/1-6150669500">Provider page<text:s/></text:a></text:p>
          </table:table-cell>
          <table:table-cell office:value-type="string" table:style-name="ce11">
            <text:p><text:a xlink:href="https://www.cqc.org.uk/location/1-5736707768">Location page</text:a></text:p>
          </table:table-cell>
          <table:table-cell office:value-type="string" table:style-name="ce11">
            <text:p><text:a xlink:href="https://www.cqc.org.uk/news/releases/lancashire-gp-service-fined-following-care-quality-commission-prosecution">Press release<text:s/></text:a></text:p>
          </table:table-cell>
          <table:table-cell table:number-columns-repeated="16363" table:style-name="ce12"/>
        </table:table-row>
        <table:table-row table:style-name="ro2">
          <table:table-cell office:value-type="date" office:date-value="2020-11-20T00:00:00" table:style-name="ce13">
            <text:p>20/11/2020</text:p>
          </table:table-cell>
          <table:table-cell office:value-type="float" office:value="56" table:style-name="ce7">
            <text:p>56</text:p>
          </table:table-cell>
          <table:table-cell office:value-type="float" office:value="1" table:style-name="ce7">
            <text:p>1</text:p>
          </table:table-cell>
          <table:table-cell office:value-type="string" table:style-name="ce7">
            <text:p>Norwood House</text:p>
          </table:table-cell>
          <table:table-cell office:value-type="string" table:style-name="ce7">
            <text:p>12 Westbourne Grove,</text:p>
            <text:p>Scarborough,</text:p>
            <text:p>North Yorkshire,</text:p>
            <text:p>YO11 2DJ</text:p>
          </table:table-cell>
          <table:table-cell office:value-type="string" table:style-name="ce7">
            <text:p>Accommodation for persons who require nursing or personal care</text:p>
          </table:table-cell>
          <table:table-cell office:value-type="string" table:style-name="ce7">
            <text:p>Comfy Care Hom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mpany pleaded guilty to failing to provide safe care and treatment, resulting in avoidable harm, to George Edmeads at Norwood House in 2017.</text:p>
            <text:p/>
            <text:p>The court heard that Mr Edmeads was found to have fallen from a third-floor window in his bedroom at 6.50am on 11 December 2017. Paramedics were called and tried to resuscitate him, but he was pronounced dead almost half an hour later.</text:p>
            <text:p/>
            <text:p>The court heard Norwood House did not have adequate systems and processes in place to assess and review risks in relation to window safety, to identify the risk of people falling from windows that did not comply with safety standards, to protect service users and to mitigate the risk of Mr Edmeads fall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23137.81" table:style-name="ce9">
            <text:p>£23,137.81</text:p>
          </table:table-cell>
          <table:table-cell office:value-type="currency" office:value="170" table:style-name="ce9">
            <text:p>£170.00</text:p>
          </table:table-cell>
          <table:table-cell office:value-type="currency" office:value="103307.81" table:formula="of:=SUM([.M78:.O78])" table:style-name="ce8">
            <text:p>£103,307.81</text:p>
          </table:table-cell>
          <table:table-cell office:value-type="currency" office:value="103307.81" table:formula="of:=SUM([.P78])" table:style-name="ce8">
            <text:p>£103,307.81</text:p>
          </table:table-cell>
          <table:table-cell office:value-type="string" table:style-name="ce10">
            <text:p>N/A</text:p>
          </table:table-cell>
          <table:table-cell office:value-type="string" table:style-name="ce11">
            <text:p><text:a xlink:href="https://www.cqc.org.uk/provider/1-101694110">Provider page<text:s/></text:a></text:p>
          </table:table-cell>
          <table:table-cell office:value-type="string" table:style-name="ce11">
            <text:p><text:a xlink:href="https://www.cqc.org.uk/location/1-114097040">Location page<text:s/></text:a></text:p>
          </table:table-cell>
          <table:table-cell office:value-type="string" table:style-name="ce11">
            <text:p><text:a xlink:href="https://www.cqc.org.uk/news/releases/north-yorkshire-care-home-owner-ordered-pay-more-£100000-after-failing-provide-safe">Press release</text:a></text:p>
          </table:table-cell>
          <table:table-cell table:number-columns-repeated="16363" table:style-name="ce12"/>
        </table:table-row>
        <table:table-row table:style-name="ro2">
          <table:table-cell office:value-type="date" office:date-value="2020-11-26T00:00:00" table:style-name="ce13">
            <text:p>26/11/2020</text:p>
          </table:table-cell>
          <table:table-cell office:value-type="float" office:value="57" table:style-name="ce7">
            <text:p>57</text:p>
          </table:table-cell>
          <table:table-cell office:value-type="float" office:value="1" table:style-name="ce7">
            <text:p>1</text:p>
          </table:table-cell>
          <table:table-cell office:value-type="string" table:style-name="ce7">
            <text:p>Fordingbridge Care Home</text:p>
          </table:table-cell>
          <table:table-cell office:value-type="string" table:style-name="ce7">
            <text:p>Station Road,</text:p>
            <text:p>Fordingbridge,</text:p>
            <text:p>Hampshire,</text:p>
            <text:p>SP6 1JW</text:p>
          </table:table-cell>
          <table:table-cell office:value-type="string" table:style-name="ce7">
            <text:p>Accommodation for persons who require nursing or personal care</text:p>
          </table:table-cell>
          <table:table-cell office:value-type="string" table:style-name="ce7">
            <text:p>Sentinel Health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56-year-old man died from legionella disease while in their care. The Health and Safety Executive has very clear guidance on management of Legionella in care homes and this was not followed.</text:p>
          </table:table-cell>
          <table:table-cell office:value-type="string" table:style-name="ce7">
            <text:p>Guilty</text:p>
          </table:table-cell>
          <table:table-cell office:value-type="string" table:style-name="ce7">
            <text:p>Guilty</text:p>
          </table:table-cell>
          <table:table-cell office:value-type="currency" office:value="150000" table:style-name="ce8">
            <text:p>£150,000.00</text:p>
          </table:table-cell>
          <table:table-cell office:value-type="currency" office:value="17500" table:style-name="ce9">
            <text:p>£17,500.00</text:p>
          </table:table-cell>
          <table:table-cell office:value-type="currency" office:value="0" table:style-name="ce9">
            <text:p>£0.00</text:p>
          </table:table-cell>
          <table:table-cell office:value-type="currency" office:value="167500" table:formula="of:=SUM([.M79:.O79])" table:style-name="ce8">
            <text:p>£167,500.00</text:p>
          </table:table-cell>
          <table:table-cell office:value-type="currency" office:value="167500" table:formula="of:=SUM([.P79])" table:style-name="ce8">
            <text:p>£167,500.00</text:p>
          </table:table-cell>
          <table:table-cell office:value-type="string" table:style-name="ce10">
            <text:p>N/A</text:p>
          </table:table-cell>
          <table:table-cell office:value-type="string" table:style-name="ce11">
            <text:p><text:a xlink:href="https://www.cqc.org.uk/provider/1-101653283">Provider page<text:s/></text:a></text:p>
          </table:table-cell>
          <table:table-cell office:value-type="string" table:style-name="ce11">
            <text:p><text:a xlink:href="https://www.cqc.org.uk/location/1-484114822">Location page</text:a></text:p>
          </table:table-cell>
          <table:table-cell office:value-type="string" table:style-name="ce11">
            <text:p><text:a xlink:href="https://www.cqc.org.uk/news/releases/hampshire-care-home-ordered-pay-£167-670-after-failing-provide-safe-care">Press release</text:a></text:p>
          </table:table-cell>
          <table:table-cell table:number-columns-repeated="16363" table:style-name="ce12"/>
        </table:table-row>
        <table:table-row table:style-name="ro2">
          <table:table-cell office:value-type="date" office:date-value="2020-12-01T00:00:00" table:style-name="ce13">
            <text:p>01/12/2020</text:p>
          </table:table-cell>
          <table:table-cell office:value-type="float" office:value="58" table:style-name="ce7">
            <text:p>58</text:p>
          </table:table-cell>
          <table:table-cell office:value-type="float" office:value="1" table:style-name="ce7">
            <text:p>1</text:p>
          </table:table-cell>
          <table:table-cell office:value-type="string" table:style-name="ce7">
            <text:p>Merry Hall Nursing and Residential Care Home</text:p>
          </table:table-cell>
          <table:table-cell office:value-type="string" table:style-name="ce7">
            <text:p>30 Kiln Road,</text:p>
            <text:p>Fareham,</text:p>
            <text:p>Hampshire,</text:p>
            <text:p>PO16 7UB</text:p>
          </table:table-cell>
          <table:table-cell office:value-type="string" table:style-name="ce7">
            <text:p>Accommodation for persons who require nursing or personal care</text:p>
          </table:table-cell>
          <table:table-cell office:value-type="string" table:style-name="ce7">
            <text:p>Buckland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12 March 2017 Mr Marshall was given his lunch and was left alone in his bedroom at Merry Hall. Shortly after this, he was found in his room, unresponsive. Paramedics were called and removed an approximately 2 inch by 1 inch piece of meat from Mr Marshall’s throat. Resuscitation was unsuccessful and Mr Marshall was pronounced dead at the scene.</text:p>
            <text:p/>
            <text:p>Buckland Care Limited failed to provide safe care in two respects: care documentation did not give enough guidance in relation to the choking risk and the handover process on 12 March 2017 did not properly cover the measures in place to protect Mr Marshall in relation to a risk of chok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6305" table:style-name="ce9">
            <text:p>£16,305.00</text:p>
          </table:table-cell>
          <table:table-cell office:value-type="currency" office:value="0" table:style-name="ce9">
            <text:p>£0.00</text:p>
          </table:table-cell>
          <table:table-cell office:value-type="currency" office:value="96305" table:formula="of:=SUM([.M80:.O80])" table:style-name="ce8">
            <text:p>£96,305.00</text:p>
          </table:table-cell>
          <table:table-cell office:value-type="currency" office:value="96305" table:formula="of:=SUM([.P80])" table:style-name="ce8">
            <text:p>£96,305.00</text:p>
          </table:table-cell>
          <table:table-cell office:value-type="string" table:style-name="ce10">
            <text:p>N/A</text:p>
          </table:table-cell>
          <table:table-cell office:value-type="string" table:style-name="ce11">
            <text:p><text:a xlink:href="https://www.cqc.org.uk/provider/1-101672001">Provider page<text:s/></text:a></text:p>
          </table:table-cell>
          <table:table-cell office:value-type="string" table:style-name="ce11">
            <text:p><text:a xlink:href="https://www.cqc.org.uk/location/1-118898538">Location page<text:s/></text:a></text:p>
          </table:table-cell>
          <table:table-cell office:value-type="string" table:style-name="ce11">
            <text:p><text:a xlink:href="https://www.cqc.org.uk/news/releases/hampshire-care-home-ordered-pay-£96475-after-failing-provide-safe-care">Press release<text:s/></text:a></text:p>
          </table:table-cell>
          <table:table-cell table:number-columns-repeated="16363" table:style-name="ce12"/>
        </table:table-row>
        <table:table-row table:style-name="ro2">
          <table:table-cell office:value-type="date" office:date-value="2021-01-07T00:00:00" table:style-name="ce13">
            <text:p>07/01/2021</text:p>
          </table:table-cell>
          <table:table-cell office:value-type="float" office:value="59" table:style-name="ce7">
            <text:p>59</text:p>
          </table:table-cell>
          <table:table-cell office:value-type="float" office:value="1" table:style-name="ce7">
            <text:p>1</text:p>
          </table:table-cell>
          <table:table-cell office:value-type="string" table:style-name="ce7">
            <text:p>Mrs Beverley Bevis trading illegally as Five Star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rs Beverley Bevi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rs Bevis pleaded guilty to providing a regulated activity – personal care – in people’s own homes through her company, Five Star Homecare Leeds Ltd, without CQC registration. This is a criminal offence.</text:p>
          </table:table-cell>
          <table:table-cell office:value-type="string" table:style-name="ce7">
            <text:p>Guilty</text:p>
          </table:table-cell>
          <table:table-cell office:value-type="string" table:style-name="ce7">
            <text:p>Guilty</text:p>
          </table:table-cell>
          <table:table-cell office:value-type="currency" office:value="1500" table:style-name="ce8">
            <text:p>£1,500.00</text:p>
          </table:table-cell>
          <table:table-cell office:value-type="currency" office:value="10380.91" table:style-name="ce9">
            <text:p>£10,380.91</text:p>
          </table:table-cell>
          <table:table-cell office:value-type="currency" office:value="170" table:style-name="ce9">
            <text:p>£170.00</text:p>
          </table:table-cell>
          <table:table-cell office:value-type="currency" office:value="12050.91" table:formula="of:=SUM([.M81:.O81])" table:style-name="ce8">
            <text:p>£12,050.91</text:p>
          </table:table-cell>
          <table:table-cell office:value-type="currency" office:value="12050.91" table:formula="of:=SUM([.P81])" table:style-name="ce8">
            <text:p>£12,050.91</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woman-fined-running-west-yorkshire-care-agency-illegally">Press release</text:a></text:p>
          </table:table-cell>
          <table:table-cell table:number-columns-repeated="16363" table:style-name="ce12"/>
        </table:table-row>
        <table:table-row table:style-name="ro2">
          <table:table-cell office:value-type="date" office:date-value="2021-02-01T00:00:00" table:style-name="ce13">
            <text:p>01/02/2021</text:p>
          </table:table-cell>
          <table:table-cell office:value-type="float" office:value="60" table:style-name="ce7">
            <text:p>60</text:p>
          </table:table-cell>
          <table:table-cell office:value-type="float" office:value="1" table:style-name="ce7">
            <text:p>1</text:p>
          </table:table-cell>
          <table:table-cell office:value-type="string" table:style-name="ce7">
            <text:p>Lent Rise House</text:p>
          </table:table-cell>
          <table:table-cell office:value-type="string" table:style-name="ce7">
            <text:p>Coulson Way,</text:p>
            <text:p>Burnham,</text:p>
            <text:p>Slough,</text:p>
            <text:p>Buckinghamshire,</text:p>
            <text:p>SL1 7NL</text:p>
          </table:table-cell>
          <table:table-cell office:value-type="string" table:style-name="ce7">
            <text:p>Accommodation for persons who require nursing or personal care</text:p>
          </table:table-cell>
          <table:table-cell office:value-type="string" table:style-name="ce7">
            <text:p>The Fremantle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vider pleaded guilty to failing to provide safe care and treatment and exposing a resident at Lent Rise House, Mr John Widdall, to significant risk of avoidable harm, in December 2017. Upon admission to the care home, a nursing support plan was completed for Mr Widdall which specified that he required oral suctioning to remove any excess saliva or other secretions, to prevent him from choking. On 16 December 2017, Mr Widdall’s wife was visiting her husband at Lent Rise House when she witnessed an untrained agency worker attempting to suction her husband’s mouth. She intervened to stop this immediately.</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7000" table:style-name="ce9">
            <text:p>£7,000.00</text:p>
          </table:table-cell>
          <table:table-cell office:value-type="currency" office:value="0" table:style-name="ce9">
            <text:p>£0.00</text:p>
          </table:table-cell>
          <table:table-cell office:value-type="currency" office:value="9000" table:formula="of:=SUM([.M82:.O82])" table:style-name="ce8">
            <text:p>£9,000.00</text:p>
          </table:table-cell>
          <table:table-cell office:value-type="currency" office:value="9000" table:formula="of:=SUM([.P82])" table:style-name="ce8">
            <text:p>£9,000.00</text:p>
          </table:table-cell>
          <table:table-cell office:value-type="string" table:style-name="ce10">
            <text:p>N/A</text:p>
          </table:table-cell>
          <table:table-cell office:value-type="string" table:style-name="ce11">
            <text:p><text:a xlink:href="https://www.cqc.org.uk/provider/1-102642763">Provider page</text:a></text:p>
          </table:table-cell>
          <table:table-cell office:value-type="string" table:style-name="ce11">
            <text:p><text:a xlink:href="https://www.cqc.org.uk/location/1-281322580">Location page<text:s/></text:a></text:p>
          </table:table-cell>
          <table:table-cell office:value-type="string" table:style-name="ce11">
            <text:p><text:a xlink:href="https://www.cqc.org.uk/news/releases/buckinghamshire-care-provider-ordered-pay-£9000-failing-provide-safe-care">Press release</text:a></text:p>
          </table:table-cell>
          <table:table-cell table:number-columns-repeated="16363" table:style-name="ce12"/>
        </table:table-row>
        <table:table-row table:style-name="ro2">
          <table:table-cell office:value-type="date" office:date-value="2021-02-03T00:00:00" table:style-name="ce13">
            <text:p>03/02/2021</text:p>
          </table:table-cell>
          <table:table-cell office:value-type="float" office:value="61" table:style-name="ce7">
            <text:p>61</text:p>
          </table:table-cell>
          <table:table-cell office:value-type="float" office:value="1" table:style-name="ce7">
            <text:p>1</text:p>
          </table:table-cell>
          <table:table-cell office:value-type="string" table:style-name="ce7">
            <text:p>St Johns Nursing Home Limited</text:p>
          </table:table-cell>
          <table:table-cell office:value-type="string" table:style-name="ce7">
            <text:p>129 Haling Park Road</text:p>
            <text:p>South Croydon</text:p>
            <text:p>Surrey</text:p>
            <text:p>CR2 6NN</text:p>
          </table:table-cell>
          <table:table-cell office:value-type="string" table:style-name="ce7">
            <text:p>Accommodation for persons who require nursing or personal care</text:p>
          </table:table-cell>
          <table:table-cell office:value-type="string" table:style-name="ce7">
            <text:p>St Johns Nursing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have an adequate window restrictor in place resulting in avoidable harm to a service user who died following a fall from his bedroom window whilst residing at St. John’s Nursing Home.</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3474.14" table:style-name="ce9">
            <text:p>£3,474.14</text:p>
          </table:table-cell>
          <table:table-cell office:value-type="currency" office:value="170" table:style-name="ce9">
            <text:p>£170.00</text:p>
          </table:table-cell>
          <table:table-cell office:value-type="currency" office:value="83644.14" table:formula="of:=SUM([.M83:.O83])" table:style-name="ce8">
            <text:p>£83,644.14</text:p>
          </table:table-cell>
          <table:table-cell office:value-type="currency" office:value="83644.14" table:formula="of:=SUM([.P83])" table:style-name="ce8">
            <text:p>£83,644.14</text:p>
          </table:table-cell>
          <table:table-cell office:value-type="string" table:style-name="ce10">
            <text:p>N/A</text:p>
          </table:table-cell>
          <table:table-cell office:value-type="string" table:style-name="ce11">
            <text:p><text:a xlink:href="https://www.cqc.org.uk/provider/1-137861305">Provider page</text:a></text:p>
          </table:table-cell>
          <table:table-cell office:value-type="string" table:style-name="ce11">
            <text:p><text:a xlink:href="https://www.cqc.org.uk/location/1-160800488">Location page</text:a></text:p>
          </table:table-cell>
          <table:table-cell office:value-type="string" table:style-name="ce11">
            <text:p><text:a xlink:href="https://www.cqc.org.uk/news/releases/care-home-provider-ordered-pay-£83644-after-failing-provide-safe-care-treatm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Richmond Psychosocial Foundation International<text:s/></text:p>
          </table:table-cell>
          <table:table-cell office:value-type="string" table:style-name="ce7">
            <text:p>Yes<text:s/></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0000" table:style-name="ce9">
            <text:p>£20,000.00</text:p>
          </table:table-cell>
          <table:table-cell office:value-type="currency" office:value="170" table:style-name="ce9">
            <text:p>£170.00</text:p>
          </table:table-cell>
          <table:table-cell office:value-type="currency" office:value="60170" table:formula="of:=SUM([.M84:.O84])" table:style-name="ce8">
            <text:p>£60,170.00</text:p>
          </table:table-cell>
          <table:table-cell office:value-type="currency" office:value="271061.84000000003" table:formula="of:=SUM([.P84:.P88])" table:style-name="ce8">
            <office:annotation draw:style-name="" svg:x="20.9479166666667in" svg:y="94in" svg:width="3.35416666666667in" svg:height="1.29166666666667in">
              <text:p><text:span text:style-name="T3">Total amount across all charges in this prosecution - number 65</text:span></text:p>
            </office:annotation>
            <text:p>£271,061.84</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Yes<text:s/></text:p>
          </table:table-cell>
          <table:table-cell office:value-type="string" table:style-name="ce7">
            <text:p>Marilene Peggy Jhugroo</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3000" table:style-name="ce8">
            <text:p>£3,0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170" table:formula="of:=SUM([.M85:.O85])" table:style-name="ce8">
            <text:p>£13,170.00</text:p>
          </table:table-cell>
          <table:table-cell office:value-type="string" table:style-name="ce8">
            <text:p>See first charge in prosecution for total amount across all charges in prosecution number 62</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4-23T00:00:00" table:style-name="ce13">
            <text:p>23/04/2021</text:p>
          </table:table-cell>
          <table:table-cell office:value-type="float" office:value="63" table:style-name="ce7">
            <text:p>63</text:p>
          </table:table-cell>
          <table:table-cell office:value-type="float" office:value="1" table:style-name="ce7">
            <text:p>1</text:p>
          </table:table-cell>
          <table:table-cell office:value-type="string" table:style-name="ce7">
            <text:p>Oakdene Care Home Ltd</text:p>
          </table:table-cell>
          <table:table-cell office:value-type="string" table:style-name="ce7">
            <text:p>32-34 Stamford Road, Lees, Oldham, OL4 3LH</text:p>
          </table:table-cell>
          <table:table-cell office:value-type="string" table:style-name="ce7">
            <text:p>Accommodation for persons who require nursing or personal care</text:p>
          </table:table-cell>
          <table:table-cell office:value-type="string" table:style-name="ce7">
            <text:p>Oakdene Care Hom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Someone using this service who was an amputee, fell from bath chair, and sustained injuries contributing to death.</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12915.88" table:style-name="ce9">
            <text:p>£12,915.88</text:p>
          </table:table-cell>
          <table:table-cell office:value-type="currency" office:value="170" table:style-name="ce9">
            <text:p>£170.00</text:p>
          </table:table-cell>
          <table:table-cell office:value-type="currency" office:value="23085.879999999997" table:formula="of:=SUM([.M86:.O86])" table:style-name="ce8">
            <text:p>£23,085.88</text:p>
          </table:table-cell>
          <table:table-cell office:value-type="currency" office:value="23085.879999999997" table:formula="of:=SUM([.P86])" table:style-name="ce8">
            <text:p>£23,085.88</text:p>
          </table:table-cell>
          <table:table-cell office:value-type="string" table:style-name="ce10">
            <text:p>N/A</text:p>
          </table:table-cell>
          <table:table-cell office:value-type="string" table:style-name="ce11">
            <text:p><text:a xlink:href="https://www.cqc.org.uk/provider/1-4448717477">Provider page<text:s/></text:a></text:p>
          </table:table-cell>
          <table:table-cell office:value-type="string" table:style-name="ce11">
            <text:p><text:a xlink:href="https://www.cqc.org.uk/location/1-4650101208">Location page<text:s/></text:a></text:p>
          </table:table-cell>
          <table:table-cell office:value-type="string" table:style-name="ce11">
            <text:p><text:a xlink:href="https://www.cqc.org.uk/news/releases/oldham-care-home-provider-ordered-pay-£2308588-after-failing-provide-safe-care">Press release</text:a></text:p>
          </table:table-cell>
          <table:table-cell table:number-columns-repeated="16363" table:style-name="ce12"/>
        </table:table-row>
        <table:table-row table:style-name="ro2">
          <table:table-cell office:value-type="date" office:date-value="2021-04-29T00:00:00" table:style-name="ce13">
            <text:p>29/04/2021</text:p>
          </table:table-cell>
          <table:table-cell office:value-type="float" office:value="64" table:style-name="ce7">
            <text:p>64</text:p>
          </table:table-cell>
          <table:table-cell office:value-type="float" office:value="1" table:style-name="ce7">
            <text:p>1</text:p>
          </table:table-cell>
          <table:table-cell office:value-type="string" table:style-name="ce7">
            <text:p>Spire Leeds Hospital</text:p>
          </table:table-cell>
          <table:table-cell office:value-type="string" table:style-name="ce7">
            <text:p>Jackson Avenue, Roundhay, Leeds, LS8 1NT</text:p>
          </table:table-cell>
          <table:table-cell office:value-type="string" table:style-name="ce7">
            <text:p>Surgical procedures</text:p>
          </table:table-cell>
          <table:table-cell office:value-type="string" table:style-name="ce7">
            <text:p>Spire Healthcare Limited</text:p>
          </table:table-cell>
          <table:table-cell office:value-type="string" table:style-name="ce7">
            <text:p>N/A</text:p>
          </table:table-cell>
          <table:table-cell office:value-type="string" table:style-name="ce7">
            <text:p>Rgulation 20 - Duty of candour</text:p>
          </table:table-cell>
          <table:table-cell office:value-type="string" table:style-name="ce7">
            <text:p>Eight charges of duty of candour failure in respect of 4 patients at Spire Leeds Hospital.</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4984.36" table:style-name="ce9">
            <text:p>£14,984.36</text:p>
          </table:table-cell>
          <table:table-cell office:value-type="currency" office:value="120" table:style-name="ce9">
            <text:p>£120.00</text:p>
          </table:table-cell>
          <table:table-cell office:value-type="currency" office:value="20104.36" table:formula="of:=SUM([.M87:.O87])" table:style-name="ce8">
            <text:p>£20,104.36</text:p>
          </table:table-cell>
          <table:table-cell office:value-type="currency" office:value="20104.36" table:formula="of:=SUM([.P87])" table:style-name="ce8">
            <text:p>£20,104.36</text:p>
          </table:table-cell>
          <table:table-cell office:value-type="string" table:style-name="ce10">
            <text:p>N/A</text:p>
          </table:table-cell>
          <table:table-cell office:value-type="string" table:style-name="ce11">
            <text:p><text:a xlink:href="https://www.cqc.org.uk/provider/1-102643305">Provider page<text:s/></text:a></text:p>
          </table:table-cell>
          <table:table-cell office:value-type="string" table:style-name="ce11">
            <text:p><text:a xlink:href="https://www.cqc.org.uk/location/1-129798228">Location page<text:s/></text:a></text:p>
          </table:table-cell>
          <table:table-cell office:value-type="string" table:style-name="ce11">
            <text:p><text:a xlink:href="https://www.cqc.org.uk/news/releases/care-quality-commission-prosecutes-spire-healthcare-limited">Press release</text:a></text:p>
          </table:table-cell>
          <table:table-cell table:number-columns-repeated="16363" table:style-name="ce12"/>
        </table:table-row>
        <table:table-row table:style-name="ro2">
          <table:table-cell office:value-type="date" office:date-value="2021-05-07T00:00:00" table:style-name="ce13">
            <text:p>07/05/2021</text:p>
          </table:table-cell>
          <table:table-cell office:value-type="float" office:value="65" table:style-name="ce7">
            <text:p>65</text:p>
          </table:table-cell>
          <table:table-cell office:value-type="float" office:value="1" table:style-name="ce7">
            <text:p>1</text:p>
          </table:table-cell>
          <table:table-cell office:value-type="string" table:style-name="ce7">
            <text:p>Bowbridge Court</text:p>
          </table:table-cell>
          <table:table-cell office:value-type="string" table:style-name="ce7">
            <text:p>Bowbridge Road, Newark on Trent, NG24 4DF</text:p>
          </table:table-cell>
          <table:table-cell office:value-type="string" table:style-name="ce7">
            <text:p>Accommodation for persons who require nursing or personal care</text:p>
          </table:table-cell>
          <table:table-cell office:value-type="string" table:style-name="ce7">
            <text:p>Ideal Care Homes (Number 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charges of failure to provide safe care and treatment after someone using the service assaulted another person living in the home.</text:p>
          </table:table-cell>
          <table:table-cell office:value-type="string" table:style-name="ce7">
            <text:p>Guilty</text:p>
          </table:table-cell>
          <table:table-cell office:value-type="string" table:style-name="ce7">
            <text:p>Guilty</text:p>
          </table:table-cell>
          <table:table-cell office:value-type="currency" office:value="140000" table:style-name="ce8">
            <text:p>£140,000.00</text:p>
          </table:table-cell>
          <table:table-cell office:value-type="currency" office:value="14361.6" table:style-name="ce9">
            <text:p>£14,361.60</text:p>
          </table:table-cell>
          <table:table-cell office:value-type="currency" office:value="170" table:style-name="ce9">
            <text:p>£170.00</text:p>
          </table:table-cell>
          <table:table-cell office:value-type="currency" office:value="154531.6" table:formula="of:=SUM([.M88:.O88])" table:style-name="ce8">
            <text:p>£154,531.60</text:p>
          </table:table-cell>
          <table:table-cell office:value-type="currency" office:value="154531.6" table:formula="of:=SUM([.P88])" table:style-name="ce8">
            <text:p>£154,531.60</text:p>
          </table:table-cell>
          <table:table-cell office:value-type="string" table:style-name="ce10">
            <text:p>N/A</text:p>
          </table:table-cell>
          <table:table-cell office:value-type="string" table:style-name="ce11">
            <text:p><text:a xlink:href="https://www.cqc.org.uk/provider/1-272982643">Provider page<text:s/></text:a></text:p>
          </table:table-cell>
          <table:table-cell office:value-type="string" table:style-name="ce11">
            <text:p><text:a xlink:href="https://www.cqc.org.uk/location/1-829440435">Location page<text:s/></text:a></text:p>
          </table:table-cell>
          <table:table-cell office:value-type="string" table:style-name="ce11">
            <text:p><text:a xlink:href="https://www.cqc.org.uk/news/releases/care-provider-fined-unsafe-care-nottinghamshire-home-following-cqc-prosecution">Press release</text:a></text:p>
          </table:table-cell>
          <table:table-cell table:number-columns-repeated="16363" table:style-name="ce12"/>
        </table:table-row>
        <table:table-row table:style-name="ro2">
          <table:table-cell office:value-type="date" office:date-value="2021-06-16T00:00:00" table:style-name="ce13">
            <text:p>16/06/2021</text:p>
          </table:table-cell>
          <table:table-cell office:value-type="float" office:value="66" table:style-name="ce7">
            <text:p>66</text:p>
          </table:table-cell>
          <table:table-cell office:value-type="float" office:value="1" table:style-name="ce7">
            <text:p>1</text:p>
          </table:table-cell>
          <table:table-cell office:value-type="string" table:style-name="ce7">
            <text:p>Kingfisher Domiciliary Home Care Limited</text:p>
          </table:table-cell>
          <table:table-cell office:value-type="string" table:style-name="ce7">
            <text:p>Suite 10, 19 - 23 Prospect Street, Bridlington, YO15 2AE</text:p>
          </table:table-cell>
          <table:table-cell office:value-type="string" table:style-name="ce7">
            <text:p>Personal care</text:p>
          </table:table-cell>
          <table:table-cell office:value-type="string" table:style-name="ce7">
            <text:p>Kingfisher Domiciliary</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Unregistered provider carried out domiciliary care service by providing personal care to people at home, between October 2018 and August 2019. Is now registered with CQC.</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000" table:style-name="ce9">
            <text:p>£2,000.00</text:p>
          </table:table-cell>
          <table:table-cell office:value-type="currency" office:value="170" table:style-name="ce9">
            <text:p>£170.00</text:p>
          </table:table-cell>
          <table:table-cell office:value-type="currency" office:value="7170" table:formula="of:=SUM([.M89:.O89])" table:style-name="ce8">
            <text:p>£7,170.00</text:p>
          </table:table-cell>
          <table:table-cell office:value-type="currency" office:value="7170" table:formula="of:=SUM([.P89])" table:style-name="ce8">
            <text:p>£7,170.00</text:p>
          </table:table-cell>
          <table:table-cell office:value-type="string" table:style-name="ce10">
            <text:p>N/A</text:p>
          </table:table-cell>
          <table:table-cell office:value-type="string" table:style-name="ce11">
            <text:p><text:a xlink:href="https://www.cqc.org.uk/provider/1-6639881990">Provider page<text:s/></text:a></text:p>
          </table:table-cell>
          <table:table-cell office:value-type="string" table:style-name="ce11">
            <text:p><text:a xlink:href="https://www.cqc.org.uk/location/1-8450793041">Location page<text:s/></text:a></text:p>
          </table:table-cell>
          <table:table-cell office:value-type="string" table:style-name="ce11">
            <text:p><text:a xlink:href="https://www.cqc.org.uk/news/releases/provider-fined-running-worksop-care-agency-illegally">Press release<text:s/></text:a></text:p>
          </table:table-cell>
          <table:table-cell table:number-columns-repeated="16363" table:style-name="ce12"/>
        </table:table-row>
        <table:table-row table:style-name="ro2">
          <table:table-cell office:value-type="date" office:date-value="2021-06-18T00:00:00" table:style-name="ce13">
            <text:p>18/06/2021</text:p>
          </table:table-cell>
          <table:table-cell office:value-type="float" office:value="67" table:style-name="ce7">
            <text:p>67</text:p>
          </table:table-cell>
          <table:table-cell office:value-type="float" office:value="1" table:style-name="ce7">
            <text:p>1</text:p>
          </table:table-cell>
          <table:table-cell office:value-type="string" table:style-name="ce7">
            <text:p>East Kent Hospitals University NHS Foundation Trust</text:p>
          </table:table-cell>
          <table:table-cell office:value-type="string" table:style-name="ce7">
            <text:p>Kent and Canterbury Hospital, Ethelbert Road, Canterbury, Kent, CT1 3NG</text:p>
          </table:table-cell>
          <table:table-cell office:value-type="string" table:style-name="ce7">
            <text:p>Maternity and Midwifery</text:p>
          </table:table-cell>
          <table:table-cell office:value-type="string" table:style-name="ce7">
            <text:p>East Kent Hospitals University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provide safe care and treatment of mother Sarah Richford and her son, Harry Richford, immediately before and during labour at Queen Elizabeth, the Queen Mother Hospital (QEQM) in Margate, Kent, on 1st – 2nd November 2017.</text:p>
          </table:table-cell>
          <table:table-cell office:value-type="string" table:style-name="ce7">
            <text:p>Guilty</text:p>
          </table:table-cell>
          <table:table-cell office:value-type="string" table:style-name="ce7">
            <text:p>Guilty</text:p>
          </table:table-cell>
          <table:table-cell office:value-type="currency" office:value="733000" table:style-name="ce8">
            <text:p>£733,000.00</text:p>
          </table:table-cell>
          <table:table-cell office:value-type="currency" office:value="28000" table:style-name="ce9">
            <text:p>£28,000.00</text:p>
          </table:table-cell>
          <table:table-cell office:value-type="currency" office:value="170" table:style-name="ce9">
            <text:p>£170.00</text:p>
          </table:table-cell>
          <table:table-cell office:value-type="currency" office:value="761170" table:formula="of:=SUM([.M90:.O90])" table:style-name="ce8">
            <text:p>£761,170.00</text:p>
          </table:table-cell>
          <table:table-cell office:value-type="currency" office:value="761170" table:formula="of:=SUM([.P90])" table:style-name="ce8">
            <text:p>£761,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6-24T00:00:00" table:style-name="ce13">
            <text:p>24/06/2021</text:p>
          </table:table-cell>
          <table:table-cell office:value-type="float" office:value="68" table:style-name="ce7">
            <text:p>68</text:p>
          </table:table-cell>
          <table:table-cell office:value-type="float" office:value="1" table:style-name="ce7">
            <text:p>1</text:p>
          </table:table-cell>
          <table:table-cell office:value-type="string" table:style-name="ce7">
            <text:p>Haven Lodge<text:s/></text:p>
          </table:table-cell>
          <table:table-cell office:value-type="string" table:style-name="ce7">
            <text:p>Reckitts Close,</text:p>
            <text:p>Holland Road,</text:p>
            <text:p>Clacton On Sea,</text:p>
            <text:p>Essex,</text:p>
            <text:p>CO15 6PG</text:p>
          </table:table-cell>
          <table:table-cell office:value-type="string" table:style-name="ce7">
            <text:p>Accommodation for persons who require nursing or personal care</text:p>
          </table:table-cell>
          <table:table-cell office:value-type="string" table:style-name="ce7">
            <text:p>Lanemil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In June 2016, Mrs Macknay suffered a stroke in her own home. She was admitted to hospital where, as part of her care, she was catheterised. She was discharged to Haven Lodge for nursing care. However, she remained reliant on a catheter which became blocked. <text:s/>Urinary sepsis associated with the catheter was cited as a cause of her death.</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7000" table:style-name="ce9">
            <text:p>£17,000.00</text:p>
          </table:table-cell>
          <table:table-cell office:value-type="currency" office:value="170" table:style-name="ce9">
            <text:p>£170.00</text:p>
          </table:table-cell>
          <table:table-cell office:value-type="currency" office:value="97170" table:formula="of:=SUM([.M91:.O91])" table:style-name="ce8">
            <text:p>£97,170.00</text:p>
          </table:table-cell>
          <table:table-cell office:value-type="currency" office:value="97170" table:formula="of:=SUM([.P91])" table:style-name="ce8">
            <text:p>£97,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7-08T00:00:00" table:style-name="ce13">
            <text:p>08/07/2021</text:p>
          </table:table-cell>
          <table:table-cell office:value-type="float" office:value="69" table:style-name="ce7">
            <text:p>69</text:p>
          </table:table-cell>
          <table:table-cell office:value-type="float" office:value="1" table:style-name="ce7">
            <text:p>1</text:p>
          </table:table-cell>
          <table:table-cell office:value-type="string" table:style-name="ce7">
            <text:p>Girl Friday Somerse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Alun Williams</text:p>
          </table:table-cell>
          <table:table-cell office:value-type="string" table:style-name="ce7">
            <text:p>Section 10 – Carrying out unregistered activity</text:p>
          </table:table-cell>
          <table:table-cell office:value-type="string" table:style-name="ce7">
            <text:p>Carrying on providing a regulated activity, personal care whilst not being registered with the CQC.<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1141" table:style-name="ce9">
            <text:p>£11,141.00</text:p>
          </table:table-cell>
          <table:table-cell office:value-type="currency" office:value="181" table:style-name="ce9">
            <text:p>£181.00</text:p>
          </table:table-cell>
          <table:table-cell office:value-type="currency" office:value="16322" table:formula="of:=SUM([.M92:.O92])" table:style-name="ce8">
            <text:p>£16,322.00</text:p>
          </table:table-cell>
          <table:table-cell office:value-type="currency" office:value="16322" table:formula="of:=SUM([.P92])" table:style-name="ce8">
            <text:p>£16,322.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provider-ordered-pay-£16322-running-somerset-care-agency-illegally">Press release</text:a></text:p>
          </table:table-cell>
          <table:table-cell table:number-columns-repeated="16363" table:style-name="ce12"/>
        </table:table-row>
        <table:table-row table:style-name="ro2">
          <table:table-cell office:value-type="date" office:date-value="2021-07-22T00:00:00" table:style-name="ce13">
            <text:p>22/07/2021</text:p>
          </table:table-cell>
          <table:table-cell office:value-type="float" office:value="70" table:style-name="ce7">
            <text:p>70</text:p>
          </table:table-cell>
          <table:table-cell office:value-type="float" office:value="1" table:style-name="ce7">
            <text:p>1</text:p>
          </table:table-cell>
          <table:table-cell office:value-type="string" table:style-name="ce7">
            <text:p>Teignbridge House Care Home Limited</text:p>
          </table:table-cell>
          <table:table-cell office:value-type="string" table:style-name="ce7">
            <text:p>Teignbridge House, 2 Torquay Rd, Shaldon, Teignmouth TQ14 0AX</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Ian Graham</text:p>
          </table:table-cell>
          <table:table-cell office:value-type="string" table:style-name="ce7">
            <text:p>Regulation 12 - Safe care and treatment</text:p>
          </table:table-cell>
          <table:table-cell office:value-type="string" table:style-name="ce7">
            <text:p>On 27 April 2018, Mr Bondi, who was a vulnerable person, was able to climb out of an unrestricted window in his first-floor bedroom at Teignbridge House. Mr Bondi subsequently fell from the roof, landing on the concrete below and sustaining a number of life changing injuries</text:p>
          </table:table-cell>
          <table:table-cell office:value-type="string" table:style-name="ce7">
            <text:p>Guilty</text:p>
          </table:table-cell>
          <table:table-cell office:value-type="string" table:style-name="ce7">
            <text:p>Guilty</text:p>
          </table:table-cell>
          <table:table-cell office:value-type="currency" office:value="21000" table:style-name="ce8">
            <text:p>£21,000.00</text:p>
          </table:table-cell>
          <table:table-cell office:value-type="currency" office:value="12491.9" table:style-name="ce9">
            <text:p>£12,491.90</text:p>
          </table:table-cell>
          <table:table-cell office:value-type="currency" office:value="170" table:style-name="ce9">
            <text:p>£170.00</text:p>
          </table:table-cell>
          <table:table-cell office:value-type="currency" office:value="33661.9" table:formula="of:=SUM([.M93:.O93])" table:style-name="ce8">
            <text:p>£33,661.90</text:p>
          </table:table-cell>
          <table:table-cell office:value-type="currency" office:value="33661.9" table:formula="of:=SUM([.P93])" table:style-name="ce8">
            <text:p>£33,661.90</text:p>
          </table:table-cell>
          <table:table-cell office:value-type="string" table:style-name="ce10">
            <text:p>N/A</text:p>
          </table:table-cell>
          <table:table-cell office:value-type="string" table:style-name="ce11">
            <text:p><text:a xlink:href="https://www.cqc.org.uk/provider/1-101627753">Provider page<text:s/></text:a></text:p>
          </table:table-cell>
          <table:table-cell office:value-type="string" table:style-name="ce11">
            <text:p><text:a xlink:href="https://www.cqc.org.uk/location/1-115817390">Location page</text:a></text:p>
          </table:table-cell>
          <table:table-cell office:value-type="string" table:style-name="ce11">
            <text:p><text:a xlink:href="https://www.cqc.org.uk/news/releases/care-home-provider-ordered-pay-£33661-after-failing-provide-safe-care-treatment">Press release<text:s/></text:a></text:p>
          </table:table-cell>
          <table:table-cell table:number-columns-repeated="16363" table:style-name="ce12"/>
        </table:table-row>
        <table:table-row table:style-name="ro2">
          <table:table-cell office:value-type="date" office:date-value="2021-09-02T00:00:00" table:style-name="ce13">
            <text:p>02/09/2021</text:p>
          </table:table-cell>
          <table:table-cell office:value-type="float" office:value="71" table:style-name="ce7">
            <text:p>71</text:p>
          </table:table-cell>
          <table:table-cell office:value-type="float" office:value="1" table:style-name="ce7">
            <text:p>1</text:p>
          </table:table-cell>
          <table:table-cell office:value-type="string" table:style-name="ce7">
            <text:p>The Pemberdeen Laser Cosmetic Surgery Limited</text:p>
          </table:table-cell>
          <table:table-cell office:value-type="string" table:style-name="ce7">
            <text:p>Belvedere Clinic, Knee Hill, London, SE2 0GD</text:p>
          </table:table-cell>
          <table:table-cell office:value-type="string" table:style-name="ce7">
            <text:p>Surgical procedures</text:p>
          </table:table-cell>
          <table:table-cell office:value-type="string" table:style-name="ce7">
            <text:p>The Pemberdeen Laser Cosmetic Surgery Clinic Limited</text:p>
          </table:table-cell>
          <table:table-cell office:value-type="string" table:style-name="ce7">
            <text:p>N/A</text:p>
          </table:table-cell>
          <table:table-cell office:value-type="string" table:style-name="ce7">
            <text:p>Regulation 20A – Failure to show CQC rating on website</text:p>
          </table:table-cell>
          <table:table-cell office:value-type="string" table:style-name="ce7">
            <text:p>CQC has brought this case because although the hospital had a link to the CQC’s website where the latest inspection report could be found, this was not displayed conspicuously. It took an inspector over 15 minutes to locate CQC’s report from The Belvedere Private Hospital’s website, which would also make it difficult for a member of the public to find CQC latest report as well.</text:p>
            <text:p/>
            <text:p>Furthermore, on The Belvedere Private Hospital home page, there was a statement: ‘Click here to see our latest CQC report by CQC investigations.’ This link led to a report entitled ‘Mock CQC report’. The mock CQC inspection report had been undertaken by a company named ‘CQC investigations'. This report displayed different, more positive ratings than those awarded by CQC.</text:p>
          </table:table-cell>
          <table:table-cell office:value-type="string" table:style-name="ce7">
            <text:p>Not Guilty</text:p>
          </table:table-cell>
          <table:table-cell office:value-type="string" table:style-name="ce7">
            <text:p>Guilty</text:p>
          </table:table-cell>
          <table:table-cell office:value-type="currency" office:value="500" table:style-name="ce8">
            <text:p>£500.00</text:p>
          </table:table-cell>
          <table:table-cell office:value-type="currency" office:value="4520" table:style-name="ce9">
            <text:p>£4,520.00</text:p>
          </table:table-cell>
          <table:table-cell office:value-type="currency" office:value="50" table:style-name="ce9">
            <text:p>£50.00</text:p>
          </table:table-cell>
          <table:table-cell office:value-type="currency" office:value="5070" table:formula="of:=SUM([.M94:.O94])" table:style-name="ce8">
            <text:p>£5,070.00</text:p>
          </table:table-cell>
          <table:table-cell office:value-type="currency" office:value="5070" table:formula="of:=SUM([.P94])" table:style-name="ce8">
            <text:p>£5,070.00</text:p>
          </table:table-cell>
          <table:table-cell office:value-type="string" table:style-name="ce10">
            <text:p>N/A</text:p>
          </table:table-cell>
          <table:table-cell office:value-type="string" table:style-name="ce11">
            <text:p><text:a xlink:href="https://www.cqc.org.uk/provider/1-101727205">Provider page</text:a></text:p>
          </table:table-cell>
          <table:table-cell office:value-type="string" table:style-name="ce11">
            <text:p><text:a xlink:href="https://www.cqc.org.uk/location/1-118839442">Service page<text:s/></text:a></text:p>
          </table:table-cell>
          <table:table-cell office:value-type="string" table:style-name="ce11">
            <text:p><text:a xlink:href="https://www.cqc.org.uk/news/releases/belvedere-private-hospital-ordered-pay-£5070-after-failing-display-cqc-ratings">Press release<text:s/></text:a></text:p>
          </table:table-cell>
          <table:table-cell table:number-columns-repeated="16363" table:style-name="ce12"/>
        </table:table-row>
        <table:table-row table:style-name="ro2">
          <table:table-cell office:value-type="date" office:date-value="2021-09-15T00:00:00" table:style-name="ce13">
            <text:p>15/09/2021</text:p>
          </table:table-cell>
          <table:table-cell office:value-type="float" office:value="72" table:style-name="ce7">
            <text:p>72</text:p>
          </table:table-cell>
          <table:table-cell office:value-type="float" office:value="1" table:style-name="ce7">
            <text:p>1</text:p>
          </table:table-cell>
          <table:table-cell office:value-type="string" table:style-name="ce7">
            <text:p>See description</text:p>
          </table:table-cell>
          <table:table-cell office:value-type="string" table:style-name="ce7">
            <text:p>See description</text:p>
          </table:table-cell>
          <table:table-cell office:value-type="string" table:style-name="ce7">
            <text:p>Accommodation for persons who require nursing or personal care</text:p>
          </table:table-cell>
          <table:table-cell office:value-type="string" table:style-name="ce7">
            <text:p>See description</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judge placed restrictions on the reporting of the sentencing details including the defendant and the registered location. A resident living at the service, raped another resident also living at the service.<text:s text:c="2"/></text:p>
          </table:table-cell>
          <table:table-cell office:value-type="string" table:style-name="ce7">
            <text:p>Guilty</text:p>
          </table:table-cell>
          <table:table-cell office:value-type="string" table:style-name="ce7">
            <text:p>Guilty</text:p>
          </table:table-cell>
          <table:table-cell office:value-type="currency" office:value="363000" table:style-name="ce8">
            <text:p>£363,000.00</text:p>
          </table:table-cell>
          <table:table-cell office:value-type="currency" office:value="12441.28" table:style-name="ce9">
            <text:p>£12,441.28</text:p>
          </table:table-cell>
          <table:table-cell office:value-type="currency" office:value="0" table:style-name="ce9">
            <text:p>£0.00</text:p>
          </table:table-cell>
          <table:table-cell office:value-type="currency" office:value="375441.28" table:formula="of:=SUM([.M95:.O95])" table:style-name="ce8">
            <text:p>£375,441.28</text:p>
          </table:table-cell>
          <table:table-cell office:value-type="currency" office:value="375441.28" table:formula="of:=SUM([.P95])" table:style-name="ce8">
            <text:p>£375,441.28</text:p>
          </table:table-cell>
          <table:table-cell office:value-type="string" table:style-name="ce10">
            <text:p>N/A</text:p>
          </table:table-cell>
          <table:table-cell office:value-type="string" table:style-name="ce15">
            <text:p>Anonymous<text:s/></text:p>
          </table:table-cell>
          <table:table-cell office:value-type="string" table:style-name="ce15">
            <text:p>Anonymous<text:s/></text:p>
          </table:table-cell>
          <table:table-cell office:value-type="string" table:style-name="ce10">
            <text:p>See description</text:p>
          </table:table-cell>
          <table:table-cell table:number-columns-repeated="16363" table:style-name="ce12"/>
        </table:table-row>
        <table:table-row table:style-name="ro2">
          <table:table-cell office:value-type="date" office:date-value="2021-09-28T00:00:00" table:style-name="ce13">
            <text:p>28/09/2021</text:p>
          </table:table-cell>
          <table:table-cell office:value-type="float" office:value="73" table:style-name="ce7">
            <text:p>73</text:p>
          </table:table-cell>
          <table:table-cell office:value-type="float" office:value="1" table:style-name="ce7">
            <text:p>1</text:p>
          </table:table-cell>
          <table:table-cell office:value-type="string" table:style-name="ce7">
            <text:p>Alstone House</text:p>
          </table:table-cell>
          <table:table-cell office:value-type="string" table:style-name="ce7">
            <text:p>Alstone Lane,</text:p>
            <text:p>Cheltenham,</text:p>
            <text:p>Gloucestershire,</text:p>
            <text:p>GL51 8HX</text:p>
          </table:table-cell>
          <table:table-cell office:value-type="string" table:style-name="ce7">
            <text:p>Accommodation for persons who require nursing or personal care</text:p>
          </table:table-cell>
          <table:table-cell office:value-type="string" table:style-name="ce7">
            <text:p>Lifeways Community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service user assaulted two members of care staff, and then locked themselves in a room with another service user who they assaulted and left with life changing injuries.<text:s/></text:p>
          </table:table-cell>
          <table:table-cell office:value-type="string" table:style-name="ce7">
            <text:p>Guilty</text:p>
          </table:table-cell>
          <table:table-cell office:value-type="string" table:style-name="ce7">
            <text:p>Guilty</text:p>
          </table:table-cell>
          <table:table-cell office:value-type="currency" office:value="460000" table:style-name="ce8">
            <text:p>£460,000.00</text:p>
          </table:table-cell>
          <table:table-cell office:value-type="currency" office:value="35000" table:style-name="ce9">
            <text:p>£35,000.00</text:p>
          </table:table-cell>
          <table:table-cell office:value-type="currency" office:value="170" table:style-name="ce9">
            <text:p>£170.00</text:p>
          </table:table-cell>
          <table:table-cell office:value-type="currency" office:value="495170" table:formula="of:=SUM([.M96:.O96])" table:style-name="ce8">
            <text:p>£495,170.00</text:p>
          </table:table-cell>
          <table:table-cell office:value-type="currency" office:value="495170" table:formula="of:=SUM([.P96])" table:style-name="ce8">
            <text:p>£495,170.00</text:p>
          </table:table-cell>
          <table:table-cell office:value-type="string" table:style-name="ce10">
            <text:p>N/A</text:p>
          </table:table-cell>
          <table:table-cell office:value-type="string" table:style-name="ce11">
            <text:p><text:a xlink:href="https://www.cqc.org.uk/provider/1-101675727">Provider page<text:s/></text:a></text:p>
          </table:table-cell>
          <table:table-cell office:value-type="string" table:style-name="ce11">
            <text:p><text:a xlink:href="https://www.cqc.org.uk/location/1-311681254">Location page<text:s/></text:a></text:p>
          </table:table-cell>
          <table:table-cell office:value-type="string" table:style-name="ce11">
            <text:p><text:a xlink:href="https://www.cqc.org.uk/news/releases/cheltenham-care-home-provider-ordered-pay-£495170-after-failing-provide-safe-care">Press release<text:s/></text:a></text:p>
          </table:table-cell>
          <table:table-cell table:number-columns-repeated="16363" table:style-name="ce12"/>
        </table:table-row>
        <table:table-row table:style-name="ro2">
          <table:table-cell office:value-type="date" office:date-value="2021-09-30T00:00:00" table:style-name="ce13">
            <text:p>30/09/2021</text:p>
          </table:table-cell>
          <table:table-cell office:value-type="float" office:value="74" table:style-name="ce7">
            <text:p>74</text:p>
          </table:table-cell>
          <table:table-cell office:value-type="float" office:value="1" table:style-name="ce7">
            <text:p>1</text:p>
          </table:table-cell>
          <table:table-cell office:value-type="string" table:style-name="ce7">
            <text:p>PineHeath</text:p>
          </table:table-cell>
          <table:table-cell office:value-type="string" table:style-name="ce7">
            <text:p>Cromer Road,</text:p>
            <text:p>High Kelling,</text:p>
            <text:p>Holt,</text:p>
            <text:p>Norfolk,</text:p>
            <text:p>NR25 6QD</text:p>
          </table:table-cell>
          <table:table-cell office:value-type="string" table:style-name="ce7">
            <text:p>Accommodation for persons who require nursing or personal care</text:p>
          </table:table-cell>
          <table:table-cell office:value-type="string" table:style-name="ce7">
            <text:p>Diamond Care UK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relates to Diamond Care’s management of its boilers at Pine Heath. The company was advised the boilers were in poor condition and likely to fail. However, it did not act. When Pine Heath’s final boiler failed, in November 2016, the home’s residents were left without heating or hot water – exposing them to a significant risk of avoidable harm.</text:p>
            <text:p/>
            <text:p>Defendant submitted an appeal to the Crown Court against the sentence imposed. At hearing on 10 December 2021, the Judge reduced the fine to:</text:p>
            <text:p/>
            <text:p>Fine reduced on appeal from £81,000 to £60,000</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5500" table:style-name="ce9">
            <text:p>£5,500.00</text:p>
          </table:table-cell>
          <table:table-cell office:value-type="currency" office:value="170" table:style-name="ce9">
            <text:p>£170.00</text:p>
          </table:table-cell>
          <table:table-cell office:value-type="currency" office:value="65670" table:formula="of:=SUM([.M97:.O97])" table:style-name="ce8">
            <text:p>£65,670.00</text:p>
          </table:table-cell>
          <table:table-cell office:value-type="currency" office:value="65670" table:formula="of:=SUM([.P97])" table:style-name="ce8">
            <text:p>£65,670.00</text:p>
          </table:table-cell>
          <table:table-cell office:value-type="string" table:style-name="ce10">
            <text:p>N/A</text:p>
          </table:table-cell>
          <table:table-cell office:value-type="string" table:style-name="ce11">
            <text:p><text:a xlink:href="https://www.cqc.org.uk/provider/1-101650446">Provider page<text:s/></text:a></text:p>
          </table:table-cell>
          <table:table-cell office:value-type="string" table:style-name="ce11">
            <text:p><text:a xlink:href="https://www.cqc.org.uk/location/1-122649247">Location page<text:s/></text:a></text:p>
          </table:table-cell>
          <table:table-cell office:value-type="string" table:style-name="ce11">
            <text:p><text:a xlink:href="https://www.cqc.org.uk/news/releases/norfolk-care-provider-fined-after-exposing-people-risk-avoidable-harm">Press release<text:s/></text:a></text:p>
          </table:table-cell>
          <table:table-cell table:style-name="ce16"/>
          <table:table-cell table:number-columns-repeated="16362" table:style-name="ce12"/>
        </table:table-row>
        <table:table-row table:style-name="ro2">
          <table:table-cell office:value-type="date" office:date-value="2021-11-19T00:00:00" table:style-name="ce13">
            <text:p>19/11/2021</text:p>
          </table:table-cell>
          <table:table-cell office:value-type="float" office:value="75" table:style-name="ce7">
            <text:p>75</text:p>
          </table:table-cell>
          <table:table-cell office:value-type="float" office:value="1" table:style-name="ce7">
            <text:p>1</text:p>
          </table:table-cell>
          <table:table-cell office:value-type="string" table:style-name="ce7">
            <text:p>The Dudley Group NHS Foundation Trust</text:p>
          </table:table-cell>
          <table:table-cell office:value-type="string" table:style-name="ce7">
            <text:p>Trust Headquarters, Russells Hall Hospital,</text:p>
            <text:p>Pensnett Road,</text:p>
            <text:p>Dudley,</text:p>
            <text:p>West Midlands,</text:p>
            <text:p>DY1 2HQ</text:p>
          </table:table-cell>
          <table:table-cell office:value-type="string" table:style-name="ce7">
            <text:p>Treatment of disease, disorder or injury</text:p>
          </table:table-cell>
          <table:table-cell office:value-type="string" table:style-name="ce7">
            <text:p>The Dudley Grou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patients died from sepsis in separate incidents. CQC had repeatedly raised with the trust its failure to adequately monitor for sepsis prior to these deaths.</text:p>
          </table:table-cell>
          <table:table-cell office:value-type="string" table:style-name="ce7">
            <text:p>Guilty</text:p>
          </table:table-cell>
          <table:table-cell office:value-type="string" table:style-name="ce7">
            <text:p>Guilty</text:p>
          </table:table-cell>
          <table:table-cell office:value-type="currency" office:value="2533332" table:style-name="ce8">
            <text:p>£2,533,332.00</text:p>
          </table:table-cell>
          <table:table-cell office:value-type="currency" office:value="38000" table:style-name="ce9">
            <text:p>£38,000.00</text:p>
          </table:table-cell>
          <table:table-cell office:value-type="currency" office:value="170" table:style-name="ce9">
            <text:p>£170.00</text:p>
          </table:table-cell>
          <table:table-cell office:value-type="currency" office:value="2571502" table:formula="of:=SUM([.M98:.O98])" table:style-name="ce8">
            <text:p>£2,571,502.00</text:p>
          </table:table-cell>
          <table:table-cell office:value-type="currency" office:value="2571502" table:formula="of:=SUM([.P98])" table:style-name="ce8">
            <text:p>£2,571,502.00</text:p>
          </table:table-cell>
          <table:table-cell office:value-type="string" table:style-name="ce10">
            <text:p>N/A</text:p>
          </table:table-cell>
          <table:table-cell office:value-type="string" table:style-name="ce11">
            <text:p><text:a xlink:href="https://www.cqc.org.uk/provider/RNA">Provider page</text:a></text:p>
          </table:table-cell>
          <table:table-cell office:value-type="string" table:style-name="ce11">
            <text:p><text:a xlink:href="https://www.cqc.org.uk/location/RNA01">Location page</text:a></text:p>
          </table:table-cell>
          <table:table-cell office:value-type="string" table:style-name="ce11">
            <text:p><text:a xlink:href="https://www.cqc.org.uk/news/releases/cqc-prosecutes-dudley-group-nhs-foundation-trust-following-two-patient-deaths#:~:text=The%20Dudley%20Group%20NHS%20Foundation%20Trust%20has%20been%20fined%20over,)%20at%20Wolverhampton%20Magistrates'%20Court.">Press release</text:a></text:p>
          </table:table-cell>
          <table:table-cell table:style-name="ce16"/>
          <table:table-cell table:number-columns-repeated="16362" table:style-name="ce12"/>
        </table:table-row>
        <table:table-row table:style-name="ro2">
          <table:table-cell office:value-type="date" office:date-value="2022-01-10T00:00:00" table:style-name="ce13">
            <text:p>10/01/2022</text:p>
          </table:table-cell>
          <table:table-cell office:value-type="float" office:value="76" table:style-name="ce7">
            <text:p>76</text:p>
          </table:table-cell>
          <table:table-cell office:value-type="float" office:value="1" table:style-name="ce7">
            <text:p>1</text:p>
          </table:table-cell>
          <table:table-cell office:value-type="string" table:style-name="ce7">
            <text:p>Oldbury Grange Nursing Home</text:p>
          </table:table-cell>
          <table:table-cell office:value-type="string" table:style-name="ce7">
            <text:p>Oldbury Road,</text:p>
            <text:p>Hartshill,</text:p>
            <text:p>Nuneaton,</text:p>
            <text:p>Warwickshire,</text:p>
            <text:p>CV10 0TJ</text:p>
          </table:table-cell>
          <table:table-cell office:value-type="string" table:style-name="ce7">
            <text:p>Accommodation for persons who require nursing or personal care</text:p>
          </table:table-cell>
          <table:table-cell office:value-type="string" table:style-name="ce7">
            <text:p>Oldbury Grange Nursing Home</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female resident was attacked by someone with known mental health issues, within hours of them being admitted to the home. Due to Oldbury Grange Nursing Home Ltd not having adequate systems and processes in place for assessing new admissions, they did not carry out proper checks to mitigate any risk to that person or others. As a result of this attack, the female resident suffered a head injury. She died on 23 January 2018.</text:p>
            <text:p>The CQC also prosecuted the provider for another incident concerning a male resident who had a catheter fitted, with a history of complications. He became unwell for several days. He was subsequently admitted to hospital on 25 December 2018. He died on 26 December 2018. The provider did not have adequate processes in place for recognising and responding to peoples’ health when it deteriorates</text:p>
          </table:table-cell>
          <table:table-cell office:value-type="string" table:style-name="ce7">
            <text:p>Guilty</text:p>
          </table:table-cell>
          <table:table-cell office:value-type="string" table:style-name="ce7">
            <text:p>Guilty</text:p>
          </table:table-cell>
          <table:table-cell office:value-type="currency" office:value="66000" table:style-name="ce8">
            <text:p>£66,000.00</text:p>
          </table:table-cell>
          <table:table-cell office:value-type="currency" office:value="15138.42" table:style-name="ce9">
            <text:p>£15,138.42</text:p>
          </table:table-cell>
          <table:table-cell office:value-type="currency" office:value="170" table:style-name="ce9">
            <text:p>£170.00</text:p>
          </table:table-cell>
          <table:table-cell office:value-type="currency" office:value="81308.42" table:formula="of:=SUM([.M99:.O99])" table:style-name="ce8">
            <text:p>£81,308.42</text:p>
          </table:table-cell>
          <table:table-cell office:value-type="currency" office:value="81308.42" table:formula="of:=SUM([.P99])" table:style-name="ce8">
            <text:p>£81,308.42</text:p>
          </table:table-cell>
          <table:table-cell office:value-type="string" table:style-name="ce10">
            <text:p>N/A</text:p>
          </table:table-cell>
          <table:table-cell office:value-type="string" table:style-name="ce11">
            <text:p><text:a xlink:href="https://www.cqc.org.uk/provider/1-552330947">Provider page<text:s/></text:a></text:p>
          </table:table-cell>
          <table:table-cell office:value-type="string" table:style-name="ce11">
            <text:p><text:a xlink:href="https://www.cqc.org.uk/location/1-569455356">Location page<text:s/></text:a></text:p>
          </table:table-cell>
          <table:table-cell office:value-type="string" table:style-name="ce11">
            <text:p><text:a xlink:href="https://www.cqc.org.uk/news/releases/oldbury-grange-nursing-home-ltd-ordered-pay-£81308-after-failing-provide-safe-care">Press release</text:a></text:p>
          </table:table-cell>
          <table:table-cell table:style-name="ce16"/>
          <table:table-cell table:number-columns-repeated="16362" table:style-name="ce12"/>
        </table:table-row>
        <table:table-row table:style-name="ro2">
          <table:table-cell office:value-type="date" office:date-value="2022-02-17T00:00:00" table:style-name="ce13">
            <text:p>17/02/2022</text:p>
          </table:table-cell>
          <table:table-cell office:value-type="float" office:value="77" table:style-name="ce7">
            <text:p>77</text:p>
          </table:table-cell>
          <table:table-cell office:value-type="float" office:value="1" table:style-name="ce7">
            <text:p>1</text:p>
          </table:table-cell>
          <table:table-cell office:value-type="string" table:style-name="ce7">
            <text:p>Mulberry Care Limited</text:p>
          </table:table-cell>
          <table:table-cell office:value-type="string" table:style-name="ce7">
            <text:p>155a Wokingham Road,</text:p>
            <text:p>Earley,</text:p>
            <text:p>Reading,</text:p>
            <text:p>Berkshire,</text:p>
            <text:p>RG6 1LP</text:p>
          </table:table-cell>
          <table:table-cell office:value-type="string" table:style-name="ce7">
            <text:p>Accommodation for persons who require nursing or personal care</text:p>
          </table:table-cell>
          <table:table-cell office:value-type="string" table:style-name="ce7">
            <text:p>Mulberr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26 July 2019, maintenance work was carried out in the home. As part of this, a door was removed and left against a wall in a communal hallway.</text:p>
            <text:p>Two months later, on 8 September, Joyce Hayward, a resident who suffered from dementia and osteoporosis, and was known to be at risk of falling, was found on the floor with the door on top of her. She was taken to the Royal Berkshire Hospital and diagnosed with a hip fracture which required surgery. Sadly, she died at the hospital on 19 September 2019.</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10868.6" table:style-name="ce9">
            <text:p>£10,868.60</text:p>
          </table:table-cell>
          <table:table-cell office:value-type="currency" office:value="181" table:style-name="ce9">
            <text:p>£181.00</text:p>
          </table:table-cell>
          <table:table-cell office:value-type="currency" office:value="51049.599999999999" table:formula="of:=SUM([.M100:.O100])" table:style-name="ce8">
            <text:p>£51,049.60</text:p>
          </table:table-cell>
          <table:table-cell office:value-type="currency" office:value="51049.599999999999" table:formula="of:=SUM([.P100])" table:style-name="ce8">
            <text:p>£51,049.60</text:p>
          </table:table-cell>
          <table:table-cell office:value-type="string" table:style-name="ce10">
            <text:p>N/A</text:p>
          </table:table-cell>
          <table:table-cell office:value-type="string" table:style-name="ce11">
            <text:p><text:a xlink:href="https://www.cqc.org.uk/provider/1-101619553">Provider page<text:s/></text:a></text:p>
          </table:table-cell>
          <table:table-cell office:value-type="string" table:style-name="ce11">
            <text:p><text:a xlink:href="https://itservicemanagementcqcorg-my.sharepoint.com/personal/chris_gallant_cqc_org_uk/Documents/Documents/4.%20Projects/Legal%20agreements%20work/Mulberry%20Care%20Limited">Location page<text:s/></text:a></text:p>
          </table:table-cell>
          <table:table-cell office:value-type="string" table:style-name="ce11">
            <text:p><text:a xlink:href="https://www.cqc.org.uk/news/releases/reading-care-home-provider-ordered-pay-£5104960-after-failing-provide-safe-care">Press release</text:a></text:p>
          </table:table-cell>
          <table:table-cell table:style-name="ce16"/>
          <table:table-cell table:number-columns-repeated="16362" table:style-name="ce12"/>
        </table:table-row>
        <table:table-row table:style-name="ro2">
          <table:table-cell office:value-type="date" office:date-value="2022-02-18T00:00:00" table:style-name="ce13">
            <text:p>18/02/2022</text:p>
          </table:table-cell>
          <table:table-cell office:value-type="float" office:value="78" table:style-name="ce7">
            <text:p>78</text:p>
          </table:table-cell>
          <table:table-cell office:value-type="float" office:value="1" table:style-name="ce7">
            <text:p>1</text:p>
          </table:table-cell>
          <table:table-cell office:value-type="string" table:style-name="ce7">
            <text:p>Pharmacorp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Pharmacorp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tion, including high strength co-codamol, pregabalin and gabapentin was being prescribed to patients by individual GMC registered doctors who were based in Romania, following the completion of an online questionnaire. The medication was then sent to the patients by post from Pharmacorp’s premises in Stockport. Their website was mis-leading and suggested that they were using UK based doctors.</text:p>
            <text:p>This service exposed patients to a significant risk of harm, due to them completing prescription requests while unregulated and by using an online questionnaire which carried the real risk of misdiagnosis. Without access to the patients’ GP notes, the doctor would have been unable to confirm that the information provided in the questionnaire by the patients was accurate.</text:p>
          </table:table-cell>
          <table:table-cell office:value-type="string" table:style-name="ce7">
            <text:p>Guilty</text:p>
          </table:table-cell>
          <table:table-cell office:value-type="string" table:style-name="ce7">
            <text:p>Guilty</text:p>
          </table:table-cell>
          <table:table-cell office:value-type="currency" office:value="3500" table:style-name="ce8">
            <text:p>£3,5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670" table:formula="of:=SUM([.M101:.O101])" table:style-name="ce8">
            <text:p>£13,670.00</text:p>
          </table:table-cell>
          <table:table-cell office:value-type="currency" office:value="13670" table:formula="of:=SUM([.P101])" table:style-name="ce8">
            <text:p>£13,6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take-action-against-online-doctor’s-service-providing-unregistered-services">Press release<text:s/></text:a></text:p>
          </table:table-cell>
          <table:table-cell table:style-name="ce16"/>
          <table:table-cell table:number-columns-repeated="16362" table:style-name="ce12"/>
        </table:table-row>
        <table:table-row table:style-name="ro2">
          <table:table-cell office:value-type="date" office:date-value="2022-03-25T00:00:00" table:style-name="ce13">
            <text:p>25/03/2022</text:p>
          </table:table-cell>
          <table:table-cell office:value-type="float" office:value="79" table:style-name="ce7">
            <text:p>79</text:p>
          </table:table-cell>
          <table:table-cell office:value-type="float" office:value="1" table:style-name="ce7">
            <text:p>1</text:p>
          </table:table-cell>
          <table:table-cell office:value-type="string" table:style-name="ce7">
            <text:p>United Lincolnshire Hospitals NHS Trust</text:p>
          </table:table-cell>
          <table:table-cell office:value-type="string" table:style-name="ce7">
            <text:p>Greetwell Road,</text:p>
            <text:p>Lincoln,</text:p>
            <text:p>Lincolnshire,</text:p>
            <text:p>LN2 5QY</text:p>
          </table:table-cell>
          <table:table-cell office:value-type="string" table:style-name="ce7">
            <text:p>Treatment of disease, disorder or injury</text:p>
          </table:table-cell>
          <table:table-cell office:value-type="string" table:style-name="ce7">
            <text:p>United Lincolnshire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n elderly patient, Iris Longmate was admitted to the Greetwell Ward at Lincoln County Hospital on 20 February 2019.</text:p>
            <text:p>On 3 March 2019 Iris fainted and fell unsupervised from a commode. During resuscitation, hospital staff placed Iris against exposed hot water heating pipes, causing her significant burns, this could have been avoided. <text:s/>Iris was transferred to Queens Medical Centre for assessment and treatment. She sadly contracted pneumonia in hospital and died on 14 March 2019.</text:p>
            <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11034" table:style-name="ce9">
            <text:p>£11,034.00</text:p>
          </table:table-cell>
          <table:table-cell office:value-type="currency" office:value="170" table:style-name="ce9">
            <text:p>£170.00</text:p>
          </table:table-cell>
          <table:table-cell office:value-type="currency" office:value="111204" table:formula="of:=SUM([.M102:.O102])" table:style-name="ce8">
            <text:p>£111,204.00</text:p>
          </table:table-cell>
          <table:table-cell office:value-type="currency" office:value="111204" table:formula="of:=SUM([.P102])" table:style-name="ce8">
            <text:p>£111,204.00</text:p>
          </table:table-cell>
          <table:table-cell office:value-type="string" table:style-name="ce10">
            <text:p>N/A</text:p>
          </table:table-cell>
          <table:table-cell office:value-type="string" table:style-name="ce11">
            <text:p><text:a xlink:href="https://www.cqc.org.uk/provider/RWD">Provider page</text:a></text:p>
          </table:table-cell>
          <table:table-cell office:value-type="string" table:style-name="ce11">
            <text:p><text:a xlink:href="https://www.cqc.org.uk/location/RWDDA">Location page</text:a></text:p>
          </table:table-cell>
          <table:table-cell office:value-type="string" table:style-name="ce11">
            <text:p><text:a xlink:href="https://www.cqc.org.uk/news/releases/cqc-prosecutes-united-lincolnshire-hospitals-nhs-trust-failing-provide-safe-care">Press release</text:a></text:p>
          </table:table-cell>
          <table:table-cell table:style-name="ce16"/>
          <table:table-cell table:number-columns-repeated="16362" table:style-name="ce12"/>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The New Lodge Nursing Care Limited</text:p>
          </table:table-cell>
          <table:table-cell office:value-type="string" table:style-name="ce18">
            <text:p>Yes</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7500" table:style-name="ce20">
            <text:p>£7,500.00</text:p>
          </table:table-cell>
          <table:table-cell office:value-type="currency" office:value="170" table:style-name="ce20">
            <text:p>£170.00</text:p>
          </table:table-cell>
          <table:table-cell office:value-type="currency" office:value="37670" table:formula="of:=SUM([.M103:.O103])" table:style-name="ce19">
            <text:p>£37,670.00</text:p>
          </table:table-cell>
          <table:table-cell office:value-type="currency" office:value="39055.22" table:formula="of:=SUM([.P103:.P104])" table:style-name="ce19">
            <office:annotation draw:style-name="" svg:x="20.9479166666667in" svg:y="109.947916666667in" svg:width="3.125in" svg:height="1.29166666666667in">
              <text:p><text:span text:style-name="T3">Total amount across all charges in this prosecution - number 79</text:span></text:p>
            </office:annotation>
            <text:p>£39,055.22</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2" table:style-name="ce24"/>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Lindsey Foster</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1200" table:style-name="ce19">
            <text:p>£1,200.00</text:p>
          </table:table-cell>
          <table:table-cell office:value-type="currency" office:value="105.22" table:style-name="ce20">
            <text:p>£105.22</text:p>
          </table:table-cell>
          <table:table-cell office:value-type="currency" office:value="80" table:style-name="ce20">
            <text:p>£80.00</text:p>
          </table:table-cell>
          <table:table-cell office:value-type="currency" office:value="1385.22" table:formula="of:=SUM([.M104:.O104])" table:style-name="ce19">
            <text:p>£1,385.22</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2"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currency" office:value="800000" table:style-name="ce19">
            <text:p>£800,000.00</text:p>
          </table:table-cell>
          <table:table-cell office:value-type="currency" office:value="42378" table:style-name="ce20">
            <office:annotation draw:style-name="" svg:x="44.5416666666667in" svg:y="38.1875in" svg:width="2.32291666666667in" svg:height="1.32291666666667in">
              <dc:creator>James, Kerri</dc:creator>
              <text:p><text:span text:style-name="T4">James, Kerri:</text:span><text:span text:style-name="T5"/></text:p>
              <text:p><text:span text:style-name="T5">Includes costs for all charges in prosecution number 80</text:span></text:p>
            </office:annotation>
            <text:p>£42,378.00</text:p>
          </table:table-cell>
          <table:table-cell office:value-type="currency" office:value="0" table:style-name="ce20">
            <text:p>£0.00</text:p>
          </table:table-cell>
          <table:table-cell office:value-type="currency" office:value="842378" table:style-name="ce19">
            <text:p>£842,378.00</text:p>
          </table:table-cell>
          <table:table-cell office:value-type="currency" office:value="1375712" table:formula="of:=SUM([.P105:.P107])" table:style-name="ce19">
            <office:annotation draw:style-name="" svg:x="52.0104166666667in" svg:y="38.1875in" svg:width="2.32291666666667in" svg:height="1.32291666666667in">
              <dc:creator>James, Kerri</dc:creator>
              <text:p><text:span text:style-name="T4">James, Kerri:</text:span><text:span text:style-name="T5"/></text:p>
              <text:p><text:span text:style-name="T5">Total amount across all charges in this prosecution - number 80</text:span></text:p>
            </office:annotation>
            <text:p>£1,375,712.0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42.6354166666667in" svg:y="38.5625in" svg:width="2.32291666666667in" svg:height="1.3125in">
              <dc:creator>James, Kerri</dc:creator>
              <text:p><text:span text:style-name="T4">James, Kerri:</text:span><text:span text:style-name="T5"/></text:p>
              <text:p><text:span text:style-name="T5">Fine shared with the first charge in this prosecution (80)</text:span><text:span text:style-name="T5"/></text:p>
              <text:p/>
            </office:annotation>
            <text:p>*</text:p>
          </table:table-cell>
          <table:table-cell office:value-type="string" table:style-name="ce20">
            <office:annotation draw:style-name="" svg:x="44.5416666666667in" svg:y="38.5625in" svg:width="3.76041666666667in" svg:height="1.875in">
              <text:p><text:span text:style-name="T3">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0" table:formula="of:=SUM([.M106:.O106])" table:style-name="ce19">
            <text:p>£0.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5">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25">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able:table-cell>
          <table:table-cell office:value-type="string" table:style-name="ce18">
            <text:p>Guilty</text:p>
          </table:table-cell>
          <table:table-cell office:value-type="string" table:style-name="ce18">
            <text:p>Guilty</text:p>
          </table:table-cell>
          <table:table-cell office:value-type="currency" office:value="533334" table:style-name="ce19">
            <text:p>£533,334.00</text:p>
          </table:table-cell>
          <table:table-cell office:value-type="string" table:style-name="ce20">
            <office:annotation draw:style-name="" svg:x="44.5416666666667in" svg:y="38.9791666666667in" svg:width="3.76041666666667in" svg:height="1.875in">
              <text:p><text:span text:style-name="T3">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533334" table:formula="of:=SUM([.M107:.O107])" table:style-name="ce19">
            <text:p>£533,334.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2">
          <table:table-cell office:value-type="date" office:date-value="2022-06-09T00:00:00" table:style-name="ce17">
            <text:p>09/06/2022</text:p>
          </table:table-cell>
          <table:table-cell office:value-type="float" office:value="81" table:style-name="ce18">
            <text:p>81</text:p>
          </table:table-cell>
          <table:table-cell office:value-type="float" office:value="1" table:style-name="ce18">
            <text:p>1</text:p>
          </table:table-cell>
          <table:table-cell office:value-type="string" table:style-name="ce18">
            <text:p>Care UK Community Partnerships Limited - Mill View</text:p>
          </table:table-cell>
          <table:table-cell office:value-type="string" table:style-name="ce18">
            <text:p>Mill View</text:p>
            <text:p>East Grinstead<text:s/></text:p>
            <text:p>West Sussex</text:p>
            <text:p>RH19 4AT</text:p>
          </table:table-cell>
          <table:table-cell office:value-type="string" table:style-name="ce18">
            <text:p>Accommodation for persons who require nursing or personal care</text:p>
          </table:table-cell>
          <table:table-cell office:value-type="string" table:style-name="ce18">
            <text:p>Care UK Community Partnership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In April 2018, an 86-year-old male resident (MC) was admitted to Mill View who at risk of choking and needed a special diet of soft foods. A nurse reviewed MC’s care plans and amended the eating and drinking plan to state that he ‘eats a normal diet and drinks normal fluids.’ A choking risk assessment was completed and, again, no choking risks were identified. Four days later the resident choked and died after being given solid foods to eat.</text:p>
          </table:table-cell>
          <table:table-cell office:value-type="string" table:style-name="ce18">
            <text:p>Guilty</text:p>
          </table:table-cell>
          <table:table-cell office:value-type="string" table:style-name="ce18">
            <text:p>Guilty</text:p>
          </table:table-cell>
          <table:table-cell office:value-type="currency" office:value="700000" table:style-name="ce19">
            <text:p>£700,000.00</text:p>
          </table:table-cell>
          <table:table-cell office:value-type="currency" office:value="29266.04" table:style-name="ce20">
            <text:p>£29,266.04</text:p>
          </table:table-cell>
          <table:table-cell office:value-type="currency" office:value="170" table:style-name="ce20">
            <text:p>£170.00</text:p>
          </table:table-cell>
          <table:table-cell office:value-type="currency" office:value="729436.04" table:formula="of:=SUM([.M108:.O108])" table:style-name="ce19">
            <text:p>£729,436.04</text:p>
          </table:table-cell>
          <table:table-cell office:value-type="currency" office:value="729436.04" table:formula="of:=SUM([.P108])" table:style-name="ce19">
            <text:p>£729,436.04</text:p>
          </table:table-cell>
          <table:table-cell office:value-type="string" table:style-name="ce21">
            <text:p>N/A</text:p>
          </table:table-cell>
          <table:table-cell office:value-type="string" table:style-name="ce22">
            <text:p><text:a xlink:href="https://www.cqc.org.uk/provider/1-116865825">Provider page</text:a></text:p>
          </table:table-cell>
          <table:table-cell office:value-type="string" table:style-name="ce22">
            <text:p><text:a xlink:href="https://www.cqc.org.uk/location/1-420305511">Location page</text:a></text:p>
          </table:table-cell>
          <table:table-cell office:value-type="string" table:style-name="ce22">
            <text:p><text:a xlink:href="https://www.cqc.org.uk/press-release/care-provider-operating-east-grinstead-care-home-ordered-to-pay-fine">Press release</text:a></text:p>
          </table:table-cell>
          <table:table-cell table:style-name="ce23"/>
          <table:table-cell table:number-columns-repeated="16362" table:style-name="ce24"/>
        </table:table-row>
        <table:table-row table:style-name="ro2">
          <table:table-cell office:value-type="date" office:date-value="2022-07-07T00:00:00" table:style-name="ce17">
            <text:p>07/07/2022</text:p>
          </table:table-cell>
          <table:table-cell office:value-type="float" office:value="82" table:style-name="ce18">
            <text:p>82</text:p>
          </table:table-cell>
          <table:table-cell office:value-type="float" office:value="1" table:style-name="ce18">
            <text:p>1</text:p>
          </table:table-cell>
          <table:table-cell office:value-type="string" table:style-name="ce18">
            <text:p>Mountfield</text:p>
          </table:table-cell>
          <table:table-cell office:value-type="string" table:style-name="ce18">
            <text:p>Millcroft, Norwich, Norfolk, NR3 3LS</text:p>
          </table:table-cell>
          <table:table-cell office:value-type="string" table:style-name="ce18">
            <text:p>Accommodation for persons who require nursing or personal care</text:p>
          </table:table-cell>
          <table:table-cell office:value-type="string" table:style-name="ce18">
            <text:p>Norse Care (Service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70-year-old male sustained minor injuries to his head, hands and legs after being found in the grounds of Mountfield, Norwich on 4 October 2020, having exited from a first-floor window. It was found the restrictors, put in place to prevent windows opening wide enough for people to climb out of or fall through, were not adequate at the home.<text:s/></text:p>
          </table:table-cell>
          <table:table-cell office:value-type="string" table:style-name="ce18">
            <text:p>Guilty</text:p>
          </table:table-cell>
          <table:table-cell office:value-type="string" table:style-name="ce18">
            <text:p>Guilty</text:p>
          </table:table-cell>
          <table:table-cell office:value-type="currency" office:value="100000" table:style-name="ce19">
            <text:p>£100,000.00</text:p>
          </table:table-cell>
          <table:table-cell office:value-type="currency" office:value="11000" table:style-name="ce20">
            <text:p>£11,000.00</text:p>
          </table:table-cell>
          <table:table-cell office:value-type="currency" office:value="170" table:style-name="ce20">
            <text:p>£170.00</text:p>
          </table:table-cell>
          <table:table-cell office:value-type="currency" office:value="111170" table:formula="of:=SUM([.M109:.O109])" table:style-name="ce19">
            <text:p>£111,170.00</text:p>
          </table:table-cell>
          <table:table-cell office:value-type="currency" office:value="111170" table:formula="of:=SUM([.P109])" table:style-name="ce19">
            <text:p>£111,170.00</text:p>
          </table:table-cell>
          <table:table-cell office:value-type="string" table:style-name="ce21">
            <text:p>N/A</text:p>
          </table:table-cell>
          <table:table-cell office:value-type="string" table:style-name="ce22">
            <text:p><text:a xlink:href="https://www.cqc.org.uk/provider/1-200367080">Provider page</text:a></text:p>
          </table:table-cell>
          <table:table-cell office:value-type="string" table:style-name="ce22">
            <text:p><text:a xlink:href="https://www.cqc.org.uk/location/1-285970660">Location page<text:s/></text:a></text:p>
          </table:table-cell>
          <table:table-cell office:value-type="string" table:style-name="ce22">
            <text:p>Press release</text:p>
          </table:table-cell>
          <table:table-cell table:number-columns-repeated="16363"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Humberside Independent Care Association (HICA)</text:p>
          </table:table-cell>
          <table:table-cell office:value-type="string" table:style-name="ce18">
            <text:p>Yes</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28000" table:style-name="ce19">
            <text:p>£128,000.00</text:p>
          </table:table-cell>
          <table:table-cell office:value-type="currency" office:value="10645" table:style-name="ce20">
            <text:p>£10,645.00</text:p>
          </table:table-cell>
          <table:table-cell office:value-type="currency" office:value="120" table:style-name="ce20">
            <text:p>£120.00</text:p>
          </table:table-cell>
          <table:table-cell office:value-type="currency" office:value="138765" table:formula="of:=SUM([.M110:.O110])" table:style-name="ce19">
            <text:p>£138,765.00</text:p>
          </table:table-cell>
          <table:table-cell office:value-type="currency" office:value="154932.04999999999" table:formula="of:=SUM([.P110:.P111])" table:style-name="ce19">
            <text:p>£154,932.05</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3"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N/A</text:p>
          </table:table-cell>
          <table:table-cell office:value-type="string" table:style-name="ce18">
            <text:p>Katie Daysley</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000" table:style-name="ce19">
            <text:p>£1,000.00</text:p>
          </table:table-cell>
          <table:table-cell office:value-type="currency" office:value="15067.05" table:style-name="ce20">
            <text:p>£15,067.05</text:p>
          </table:table-cell>
          <table:table-cell office:value-type="currency" office:value="100" table:style-name="ce20">
            <text:p>£100.00</text:p>
          </table:table-cell>
          <table:table-cell office:value-type="currency" office:value="16167.05" table:formula="of:=SUM([.M111:.O111])" table:style-name="ce19">
            <text:p>£16,167.05</text:p>
          </table:table-cell>
          <table:table-cell office:value-type="string" table:style-name="ce19">
            <text:p>See first charge in prosecution for total amount across all charges in prosecution number 83</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3" table:style-name="ce24"/>
        </table:table-row>
        <table:table-row table:style-name="ro2">
          <table:table-cell office:value-type="date" office:date-value="2022-10-27T00:00:00" table:style-name="ce17">
            <text:p>27/10/2022</text:p>
          </table:table-cell>
          <table:table-cell office:value-type="float" office:value="84" table:style-name="ce18">
            <text:p>84</text:p>
          </table:table-cell>
          <table:table-cell office:value-type="float" office:value="1" table:style-name="ce18">
            <text:p>1</text:p>
          </table:table-cell>
          <table:table-cell office:value-type="string" table:style-name="ce18">
            <text:p>The Rotherham NHS Foundation Trust</text:p>
          </table:table-cell>
          <table:table-cell office:value-type="string" table:style-name="ce18">
            <text:p>Moorgate Road, Rotherham, S60 2UD</text:p>
          </table:table-cell>
          <table:table-cell office:value-type="string" table:style-name="ce18">
            <text:p>Maternity and midwifery services, termination of pregnancies, nursing care, family planning, treatment of disease, disorder or injury, assessment or medical treatment for persons detained under the Mental Health Act 1983, surgical procedures, diagnostic and screening procedures</text:p>
          </table:table-cell>
          <table:table-cell office:value-type="string" table:style-name="ce18">
            <text:p>The Rotherham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our young children attended Rotherham General Hospital, on multiple occasions between January 2019 to February 2020. These young children showed possible signs of non-accidental injury and were then discharged without appropriate safeguarding actions taking place.</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33068" table:style-name="ce19">
            <text:p>£33,068.00</text:p>
          </table:table-cell>
          <table:table-cell office:value-type="currency" office:value="170" table:style-name="ce19">
            <text:p>£170.00</text:p>
          </table:table-cell>
          <table:table-cell office:value-type="currency" office:value="233238" table:formula="of:=SUM([.M112:.O112])" table:style-name="ce19">
            <text:p>£233,238.00</text:p>
          </table:table-cell>
          <table:table-cell office:value-type="currency" office:value="266476" table:formula="of:=SUM([.N112:.P112])" table:style-name="ce19">
            <text:p>£266,476.00</text:p>
          </table:table-cell>
          <table:table-cell office:value-type="string" table:style-name="ce21">
            <text:p>N/A</text:p>
          </table:table-cell>
          <table:table-cell office:value-type="string" table:style-name="ce27">
            <text:p><text:a xlink:href="https://www.cqc.org.uk/provider/RFR">Provider page</text:a></text:p>
          </table:table-cell>
          <table:table-cell office:value-type="string" table:style-name="ce27">
            <text:p><text:a xlink:href="https://www.cqc.org.uk/provider/RFR">Location page</text:a></text:p>
          </table:table-cell>
          <table:table-cell office:value-type="string" table:style-name="ce27">
            <text:p><text:a xlink:href="https://www.cqc.org.uk/news/releases/cqc-publishes-report-rotherham-nhs-foundation-trust">Press release</text:a></text:p>
          </table:table-cell>
          <table:table-cell table:style-name="ce28"/>
          <table:table-cell table:number-columns-repeated="16362" table:style-name="ce24"/>
        </table:table-row>
        <table:table-row table:style-name="ro6">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Precious Glimpse 2 Limited</text:p>
          </table:table-cell>
          <table:table-cell office:value-type="string" table:style-name="ce18">
            <text:p>N/A</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00" table:style-name="ce19">
            <text:p>£100.00</text:p>
          </table:table-cell>
          <table:table-cell office:value-type="currency" office:value="0" table:style-name="ce19">
            <text:p>£0.00</text:p>
          </table:table-cell>
          <table:table-cell office:value-type="currency" office:value="34" table:style-name="ce19">
            <text:p>£34.00</text:p>
          </table:table-cell>
          <table:table-cell office:value-type="currency" office:value="134" table:formula="of:=SUM([.M113:.O113])" table:style-name="ce19">
            <text:p>£134.00</text:p>
          </table:table-cell>
          <table:table-cell office:value-type="currency" office:value="5764" table:formula="of:=SUM([.P113:.P115])" table:style-name="ce19">
            <text:p>£5,764.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6">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Teri Horton</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320" table:style-name="ce19">
            <text:p>£320.00</text:p>
          </table:table-cell>
          <table:table-cell office:value-type="currency" office:value="2000" table:style-name="ce19">
            <text:p>£2,000.00</text:p>
          </table:table-cell>
          <table:table-cell office:value-type="currency" office:value="34" table:style-name="ce19">
            <text:p>£34.00</text:p>
          </table:table-cell>
          <table:table-cell office:value-type="currency" office:value="2354" table:formula="of:=SUM([.M114:.O114])" table:style-name="ce19">
            <text:p>£2,354.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6">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David Mark Jones</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160" table:style-name="ce19">
            <text:p>£1,160.00</text:p>
          </table:table-cell>
          <table:table-cell office:value-type="currency" office:value="2000" table:style-name="ce19">
            <text:p>£2,000.00</text:p>
          </table:table-cell>
          <table:table-cell office:value-type="currency" office:value="116" table:style-name="ce19">
            <text:p>£116.00</text:p>
          </table:table-cell>
          <table:table-cell office:value-type="currency" office:value="3276" table:formula="of:=SUM([.M115:.O115])" table:style-name="ce19">
            <text:p>£3,276.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6">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currency" office:value="60000" table:style-name="ce19">
            <text:p>£60,000.00</text:p>
          </table:table-cell>
          <table:table-cell office:value-type="currency" office:value="4500" table:style-name="ce19">
            <text:p>£4,500.00</text:p>
          </table:table-cell>
          <table:table-cell office:value-type="currency" office:value="170" table:style-name="ce19">
            <text:p>£170.00</text:p>
          </table:table-cell>
          <table:table-cell office:value-type="currency" office:value="64670" table:formula="of:=SUM([.M116:.O116])" table:style-name="ce19">
            <text:p>£64,670.00</text:p>
          </table:table-cell>
          <table:table-cell office:value-type="currency" office:value="64670" table:formula="of:=SUM([.P116:.P117])" table:style-name="ce19">
            <text:p>£64,670.00</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3" table:style-name="ce28"/>
        </table:table-row>
        <table:table-row table:style-name="ro6">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29.6354166666667in" svg:y="28.7291666666667in" svg:width="2.32291666666667in" svg:height="1.3125in">
              <dc:creator>James, Kerri</dc:creator>
              <text:p><text:span text:style-name="T4">James, Kerri:</text:span><text:span text:style-name="T5"/></text:p>
              <text:p><text:span text:style-name="T5">Fine shared with the first charge in this prosecution (86)</text:span><text:span text:style-name="T5"/></text:p>
              <text:p/>
            </office:annotation>
            <text:p>*</text:p>
          </table:table-cell>
          <table:table-cell office:value-type="string" table:style-name="ce29">
            <office:annotation draw:style-name="" svg:x="30.8854166666667in" svg:y="28.7291666666667in" svg:width="2.29166666666667in" svg:height="1.3125in">
              <dc:creator>James, Kerri</dc:creator>
              <text:p><text:span text:style-name="T4">James, Kerri:</text:span><text:span text:style-name="T5"/></text:p>
              <text:p><text:span text:style-name="T5">Costs shared with other charge in prosecution. See this line (116) for cost details - prosecution number 86</text:span></text:p>
            </office:annotation>
            <text:p>*</text:p>
          </table:table-cell>
          <table:table-cell office:value-type="string" table:style-name="ce29">
            <office:annotation draw:style-name="" svg:x="32.125in" svg:y="28.7291666666667in" svg:width="2.32291666666667in" svg:height="1.3125in">
              <dc:creator>James, Kerri</dc:creator>
              <text:p><text:span text:style-name="T4">James, Kerri: Victim surcharge</text:span><text:span text:style-name="T5"><text:s/>shared with other charge in prosecution. See this line (116) for cost details - prosecution number 86</text:span></text:p>
            </office:annotation>
            <text:p>*</text:p>
          </table:table-cell>
          <table:table-cell office:value-type="string" table:style-name="ce19">
            <office:annotation draw:style-name="" svg:x="33.3854166666667in" svg:y="28.7291666666667in" svg:width="2.32291666666667in" svg:height="1.3125in">
              <dc:creator>James, Kerri</dc:creator>
              <text:p><text:span text:style-name="T4">James, Kerri:</text:span><text:span text:style-name="T5"/></text:p>
              <text:p><text:span text:style-name="T5">Total charge shared with the first charge in this prosecution (86)</text:span><text:span text:style-name="T5"/></text:p>
              <text:p/>
            </office:annotation>
            <text:p>*</text:p>
          </table:table-cell>
          <table:table-cell office:value-type="string" table:style-name="ce19">
            <text:p>See first charge in prosecution for total amount across all charges in prosecution number 86</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3" table:style-name="ce28"/>
        </table:table-row>
        <table:table-row table:style-name="ro6">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11000" table:style-name="ce29">
            <text:p>£11,000.00</text:p>
          </table:table-cell>
          <table:table-cell office:value-type="currency" office:value="170" table:style-name="ce29">
            <text:p>£170.00</text:p>
          </table:table-cell>
          <table:table-cell office:value-type="currency" office:value="25170" table:formula="of:=SUM([.M118:.O118])" table:style-name="ce19">
            <text:p>£25,170.00</text:p>
          </table:table-cell>
          <table:table-cell office:value-type="currency" office:value="25170" table:formula="of:=SUM([.P118:.P119])" table:style-name="ce19">
            <text:p>£25,170.00</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3" table:style-name="ce28"/>
        </table:table-row>
        <table:table-row table:style-name="ro6">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29.6354166666667in" svg:y="29.2604166666667in" svg:width="2.32291666666667in" svg:height="1.3125in">
              <dc:creator>James, Kerri</dc:creator>
              <text:p><text:span text:style-name="T4">James, Kerri:</text:span><text:span text:style-name="T5"/></text:p>
              <text:p><text:span text:style-name="T5">Fine shared with the first charge in this prosecution (87)</text:span><text:span text:style-name="T5"/></text:p>
              <text:p/>
            </office:annotation>
            <text:p>*</text:p>
          </table:table-cell>
          <table:table-cell office:value-type="string" table:style-name="ce29">
            <office:annotation draw:style-name="" svg:x="30.8854166666667in" svg:y="29.2604166666667in" svg:width="2.29166666666667in" svg:height="1.3125in">
              <dc:creator>James, Kerri</dc:creator>
              <text:p><text:span text:style-name="T4">James, Kerri:</text:span><text:span text:style-name="T5"/></text:p>
              <text:p><text:span text:style-name="T5">Costs shared with other charge in prosecution. See this line (118) for cost details - prosecution number 87</text:span></text:p>
            </office:annotation>
            <text:p>*</text:p>
          </table:table-cell>
          <table:table-cell office:value-type="string" table:style-name="ce29">
            <office:annotation draw:style-name="" svg:x="32.125in" svg:y="29.2604166666667in" svg:width="2.32291666666667in" svg:height="1.3125in">
              <dc:creator>James, Kerri</dc:creator>
              <text:p><text:span text:style-name="T4">James, Kerri: Victim surcharge</text:span><text:span text:style-name="T5"><text:s/>shared with other charge in prosecution. See this line (118) for cost details - prosecution number 87</text:span></text:p>
            </office:annotation>
            <text:p>*</text:p>
          </table:table-cell>
          <table:table-cell office:value-type="string" table:style-name="ce19">
            <office:annotation draw:style-name="" svg:x="33.3854166666667in" svg:y="29.2604166666667in" svg:width="2.32291666666667in" svg:height="1.3125in">
              <dc:creator>James, Kerri</dc:creator>
              <text:p><text:span text:style-name="T4">James, Kerri:</text:span><text:span text:style-name="T5"/></text:p>
              <text:p><text:span text:style-name="T5">Total charge shared with the first charge in this prosecution (87)</text:span><text:span text:style-name="T5"/></text:p>
              <text:p/>
            </office:annotation>
            <text:p>*</text:p>
          </table:table-cell>
          <table:table-cell office:value-type="string" table:style-name="ce19">
            <text:p>See first charge in prosecution for total amount across all charges in prosecution number 87</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3" table:style-name="ce28"/>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currency" office:value="800000" table:style-name="ce30">
            <text:p>£800,000.00</text:p>
          </table:table-cell>
          <table:table-cell office:value-type="currency" office:value="13668.75" table:style-name="ce31">
            <text:p>£13,668.75</text:p>
          </table:table-cell>
          <table:table-cell office:value-type="currency" office:value="181" table:style-name="ce30">
            <text:p>£181.00</text:p>
          </table:table-cell>
          <table:table-cell office:value-type="string" table:style-name="ce30">
            <text:p>£813.849.75</text:p>
          </table:table-cell>
          <table:table-cell office:value-type="string" table:style-name="ce30">
            <text:p>£813.849.75</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2" table:style-name="ce24"/>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42.6354166666667in" svg:y="44.0416666666667in" svg:width="2.32291666666667in" svg:height="1.3125in">
              <dc:creator>James, Kerri</dc:creator>
              <text:p><text:span text:style-name="T4">James, Kerri:</text:span><text:span text:style-name="T5"/></text:p>
              <text:p><text:span text:style-name="T5">Fine shared with the first charge in this prosecution (88)</text:span><text:span text:style-name="T5"/></text:p>
              <text:p/>
            </office:annotation>
            <text:p>*</text:p>
          </table:table-cell>
          <table:table-cell office:value-type="string" table:style-name="ce29">
            <office:annotation draw:style-name="" svg:x="31.2604166666667in" svg:y="30.5625in" svg:width="2.32291666666667in" svg:height="1.3125in">
              <dc:creator>James, Kerri</dc:creator>
              <text:p><text:span text:style-name="T4">James, Kerri:</text:span><text:span text:style-name="T5"/></text:p>
              <text:p><text:span text:style-name="T5">Costs shared with other charge in prosecution. See this line (120) for cost details - prosecution number 88</text:span></text:p>
            </office:annotation>
            <text:p>*</text:p>
          </table:table-cell>
          <table:table-cell office:value-type="string" table:style-name="ce29">
            <office:annotation draw:style-name="" svg:x="46.4791666666667in" svg:y="44.0416666666667in" svg:width="2.32291666666667in" svg:height="1.3125in">
              <dc:creator>James, Kerri</dc:creator>
              <text:p><text:span text:style-name="T4">James, Kerri: Victim surcharge</text:span><text:span text:style-name="T5"><text:s/>shared with other charge in prosecution. See this line (116) for cost details - prosecution number 86</text:span></text:p>
            </office:annotation>
            <text:p>*</text:p>
          </table:table-cell>
          <table:table-cell office:value-type="string" table:style-name="ce19">
            <office:annotation draw:style-name="" svg:x="31.21875in" svg:y="30.7291666666667in" svg:width="2.29166666666667in" svg:height="1.29166666666667in">
              <dc:creator>James, Kerri</dc:creator>
              <text:p><text:span text:style-name="T4">James, Kerri:</text:span><text:span text:style-name="T5"/></text:p>
              <text:p><text:span text:style-name="T5">Total charge shared with the first charge in this prosecution (88)</text:span><text:span text:style-name="T5"/></text:p>
              <text:p/>
            </office:annotation>
            <text:p>*</text:p>
          </table:table-cell>
          <table:table-cell office:value-type="string" table:style-name="ce19">
            <text:p>See first charge in prosecution for total amount across all charges in prosecution number 88</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2" table:style-name="ce24"/>
        </table:table-row>
        <table:table-row table:style-name="ro2">
          <table:table-cell office:value-type="date" office:date-value="2023-03-20T00:00:00" table:style-name="ce32">
            <text:p>20/03/2023</text:p>
          </table:table-cell>
          <table:table-cell office:value-type="float" office:value="89" table:style-name="ce18">
            <text:p>89</text:p>
          </table:table-cell>
          <table:table-cell office:value-type="float" office:value="1" table:style-name="ce18">
            <text:p>1</text:p>
          </table:table-cell>
          <table:table-cell office:value-type="string" table:style-name="ce18">
            <text:p>University Hospitals of Derby and Burton NHS Foundation Trust</text:p>
          </table:table-cell>
          <table:table-cell office:value-type="string" table:style-name="ce18">
            <text:p>Uttoxeter Road DERBY DE22 3NE</text:p>
          </table:table-cell>
          <table:table-cell office:value-type="string" table:style-name="ce18">
            <text:p>Maternity and midwifery services, Termination of pregnancies, Treatment of disease, disorder or injury, Assessment or medical treatment for persons detained under the Mental Health Act 1983, Surgical procedures, Diagnostic and screening procedures</text:p>
          </table:table-cell>
          <table:table-cell office:value-type="string" table:style-name="ce18">
            <text:p>University Hospitals of Derby and Burton NHS Foundation Trust</text:p>
          </table:table-cell>
          <table:table-cell office:value-type="string" table:style-name="ce18">
            <text:p>Peter Mullis<text:s/></text:p>
          </table:table-cell>
          <table:table-cell office:value-type="string" table:style-name="ce18">
            <text:p>Regulation 12 - Safe care and treatment</text:p>
          </table:table-cell>
          <table:table-cell office:value-type="string" table:style-name="ce18">
            <text:p>Patient absconded for third time was able to climb over a barrier and fall down a grass bank hitting his head on concrete at the bottom. He was airlifted to the local trauma centre, but sadly died of multiple traumatic injuries depsite being followed by staff</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16483.88" table:style-name="ce19">
            <text:p>£16,483.88</text:p>
          </table:table-cell>
          <table:table-cell office:value-type="currency" office:value="181" table:style-name="ce19">
            <text:p>£181.00</text:p>
          </table:table-cell>
          <table:table-cell office:value-type="currency" office:value="216664.88" table:style-name="ce19">
            <text:p>£216,664.88</text:p>
          </table:table-cell>
          <table:table-cell office:value-type="currency" office:value="216664.88" table:style-name="ce19">
            <text:p>£216,664.88</text:p>
          </table:table-cell>
          <table:table-cell office:value-type="string" table:style-name="ce21">
            <text:p>N/A</text:p>
          </table:table-cell>
          <table:table-cell office:value-type="string" table:style-name="ce22">
            <text:p><text:a xlink:href="https://www.cqc.org.uk/provider/RTG">Provider page</text:a></text:p>
          </table:table-cell>
          <table:table-cell office:value-type="string" table:style-name="ce22">
            <text:p><text:a xlink:href="https://www.cqc.org.uk/location/RTGX1">Location page<text:s/></text:a></text:p>
          </table:table-cell>
          <table:table-cell office:value-type="string" table:style-name="ce22">
            <text:p><text:a xlink:href="https://www.cqc.org.uk/press-release/criminal-prosecution-care-quality-commission-v-university-hospitals-derby-and-burton">Press release<text:s/></text:a></text:p>
          </table:table-cell>
          <table:table-cell table:style-name="ce28"/>
          <table:table-cell table:number-columns-repeated="16362"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currency" office:value="15000" table:style-name="ce19">
            <text:p>£15,000.00</text:p>
          </table:table-cell>
          <table:table-cell office:value-type="currency" office:value="181" table:style-name="ce19">
            <text:p>£181.00</text:p>
          </table:table-cell>
          <table:table-cell office:value-type="currency" office:value="55181" table:style-name="ce19">
            <text:p>£55,181.00</text:p>
          </table:table-cell>
          <table:table-cell office:value-type="currency" office:value="55181" table:style-name="ce30">
            <text:p>£55,181.0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2"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string" table:style-name="ce29">
            <office:annotation draw:style-name="" svg:x="44.5416666666667in" svg:y="45.0416666666667in" svg:width="2.32291666666667in" svg:height="1.3125in">
              <dc:creator>James, Kerri</dc:creator>
              <text:p><text:span text:style-name="T4">James, Kerri:</text:span><text:span text:style-name="T5"/></text:p>
              <text:p><text:span text:style-name="T5">Costs shared with other charge in prosecution. See this line (123) for cost details - prosecution number 90</text:span></text:p>
            </office:annotation>
            <text:p>*</text:p>
          </table:table-cell>
          <table:table-cell office:value-type="string" table:style-name="ce29">
            <office:annotation draw:style-name="" svg:x="46.4791666666667in" svg:y="45.0416666666667in" svg:width="2.32291666666667in" svg:height="1.3125in">
              <dc:creator>James, Kerri</dc:creator>
              <text:p><text:span text:style-name="T4">James, Kerri: Victim surcharge</text:span><text:span text:style-name="T5"><text:s/>shared with other charge in prosecution. See this line (123) for cost details - prosecution number 90</text:span></text:p>
            </office:annotation>
            <text:p>*</text:p>
          </table:table-cell>
          <table:table-cell office:value-type="currency" office:value="20000" table:style-name="ce19">
            <text:p>£20,000.00</text:p>
          </table:table-cell>
          <table:table-cell office:value-type="string" table:style-name="ce19">
            <text:p>See first charge in prosecution for total amount across all charges in prosecution number 9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currency" office:value="120000" table:style-name="ce19">
            <text:p>£120,000.00</text:p>
          </table:table-cell>
          <table:table-cell office:value-type="currency" office:value="80000" table:style-name="ce19">
            <text:p>£80,000.00</text:p>
          </table:table-cell>
          <table:table-cell office:value-type="currency" office:value="181" table:style-name="ce19">
            <text:p>£181.00</text:p>
          </table:table-cell>
          <table:table-cell office:value-type="currency" office:value="200181" table:formula="of:=SUM([.M125:.O125])" table:style-name="ce19">
            <text:p>£200,181.00</text:p>
          </table:table-cell>
          <table:table-cell office:value-type="string" table:style-name="ce33">
            <text:p>£280, 181.00</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42.6354166666667in" svg:y="45.7291666666667in" svg:width="2.32291666666667in" svg:height="1.29166666666667in">
              <dc:creator>James, Kerri</dc:creator>
              <text:p><text:span text:style-name="T4">James, Kerri:</text:span><text:span text:style-name="T5"/></text:p>
              <text:p><text:span text:style-name="T5">Fine shared with other charge in prosecution. See this line (125) for cost details - prosecution number 91</text:span></text:p>
            </office:annotation>
            <text:p>*</text:p>
          </table:table-cell>
          <table:table-cell office:value-type="string" table:style-name="ce29">
            <office:annotation draw:style-name="" svg:x="44.5416666666667in" svg:y="45.7291666666667in" svg:width="2.32291666666667in" svg:height="1.29166666666667in">
              <dc:creator>James, Kerri</dc:creator>
              <text:p><text:span text:style-name="T4">James, Kerri:</text:span><text:span text:style-name="T5"/></text:p>
              <text:p><text:span text:style-name="T5">Costs shared with other charge in prosecution. See this line (121) for cost details - prosecution number 91</text:span></text:p>
            </office:annotation>
            <text:p>*</text:p>
          </table:table-cell>
          <table:table-cell office:value-type="string" table:style-name="ce29">
            <office:annotation draw:style-name="" svg:x="46.4791666666667in" svg:y="45.7291666666667in" svg:width="2.32291666666667in" svg:height="1.29166666666667in">
              <dc:creator>James, Kerri</dc:creator>
              <text:p><text:span text:style-name="T4">James, Kerri:</text:span><text:span text:style-name="T5"/></text:p>
              <text:p><text:span text:style-name="T5">Victim surcharge shared with other charge in prosecution. See this line (125) for cost details - prosecution number 91</text:span></text:p>
            </office:annotation>
            <text:p>*</text:p>
          </table:table-cell>
          <table:table-cell office:value-type="string" table:style-name="ce19">
            <office:annotation draw:style-name="" svg:x="32.59375in" svg:y="32.1875in" svg:width="2.29166666666667in" svg:height="1.29166666666667in">
              <dc:creator>James, Kerri</dc:creator>
              <text:p><text:span text:style-name="T4">James, Kerri:</text:span><text:span text:style-name="T5"/></text:p>
              <text:p><text:span text:style-name="T5">Total charge shared with the first charge in this prosecution (91)</text:span><text:span text:style-name="T5"/></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42.6354166666667in" svg:y="46.125in" svg:width="2.32291666666667in" svg:height="1.32291666666667in">
              <dc:creator>James, Kerri</dc:creator>
              <text:p><text:span text:style-name="T4">James, Kerri:</text:span><text:span text:style-name="T5"/></text:p>
              <text:p><text:span text:style-name="T5">Fine shared with other charge in prosecution. See this line (121) for cost details - prosecution number 89</text:span></text:p>
            </office:annotation>
            <text:p>*</text:p>
          </table:table-cell>
          <table:table-cell office:value-type="string" table:style-name="ce29">
            <office:annotation draw:style-name="" svg:x="29.0625in" svg:y="31.21875in" svg:width="2.32291666666667in" svg:height="1.32291666666667in">
              <dc:creator>James, Kerri</dc:creator>
              <text:p><text:span text:style-name="T4">James, Kerri:</text:span><text:span text:style-name="T5"/></text:p>
              <text:p><text:span text:style-name="T5">Costs shared with other charge in prosecution. See this line (125) for cost details - prosecution number 91</text:span></text:p>
            </office:annotation>
            <text:p>*</text:p>
          </table:table-cell>
          <table:table-cell office:value-type="string" table:style-name="ce29">
            <office:annotation draw:style-name="" svg:x="33.2604166666667in" svg:y="31.9166666666667in" svg:width="2.32291666666667in" svg:height="1.29166666666667in">
              <dc:creator>James, Kerri</dc:creator>
              <text:p><text:span text:style-name="T4">James, Kerri:</text:span><text:span text:style-name="T5"/></text:p>
              <text:p><text:span text:style-name="T5">Victim surcharge shared with other charge in prosecution. See this line (125) for cost details - prosecution number 91</text:span></text:p>
            </office:annotation>
            <text:p>*</text:p>
          </table:table-cell>
          <table:table-cell office:value-type="string" table:style-name="ce19">
            <office:annotation draw:style-name="" svg:x="31.5416666666667in" svg:y="31.21875in" svg:width="2.29166666666667in" svg:height="1.29166666666667in">
              <dc:creator>James, Kerri</dc:creator>
              <text:p><text:span text:style-name="T4">James, Kerri:</text:span><text:span text:style-name="T5"/></text:p>
              <text:p><text:span text:style-name="T5">Total charge shared with the first charge in this prosecution (91)</text:span><text:span text:style-name="T5"/></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42.6354166666667in" svg:y="46.46875in" svg:width="2.32291666666667in" svg:height="1.3125in">
              <dc:creator>James, Kerri</dc:creator>
              <text:p><text:span text:style-name="T4">James, Kerri:</text:span><text:span text:style-name="T5"/></text:p>
              <text:p><text:span text:style-name="T5">Fine shared with other charge in prosecution. See this line (121) for fine</text:span><text:span text:style-name="T5"/></text:p>
              <text:p><text:span text:style-name="T5"><text:s/>details - prosecution number 89</text:span></text:p>
            </office:annotation>
            <text:p>*</text:p>
          </table:table-cell>
          <table:table-cell office:value-type="string" table:style-name="ce29">
            <office:annotation draw:style-name="" svg:x="29.0625in" svg:y="31.5in" svg:width="2.32291666666667in" svg:height="1.32291666666667in">
              <dc:creator>James, Kerri</dc:creator>
              <text:p><text:span text:style-name="T4">James, Kerri:</text:span><text:span text:style-name="T5"/></text:p>
              <text:p><text:span text:style-name="T5">Costs shared with other charge in prosecution. See this line (125) for cost details - prosecution number 91</text:span></text:p>
            </office:annotation>
            <text:p>*</text:p>
          </table:table-cell>
          <table:table-cell office:value-type="string" table:style-name="ce29">
            <office:annotation draw:style-name="" svg:x="31.4791666666667in" svg:y="31.6979166666667in" svg:width="2.32291666666667in" svg:height="1.29166666666667in">
              <dc:creator>James, Kerri</dc:creator>
              <text:p><text:span text:style-name="T4">James, Kerri:</text:span><text:span text:style-name="T5"/></text:p>
              <text:p><text:span text:style-name="T5">Victim surcharge shared with other charge in prosecution. See this line (125) for cost details - prosecution number 91</text:span></text:p>
            </office:annotation>
            <text:p>*</text:p>
          </table:table-cell>
          <table:table-cell office:value-type="string" table:style-name="ce19">
            <office:annotation draw:style-name="" svg:x="31.5416666666667in" svg:y="31.5in" svg:width="2.29166666666667in" svg:height="1.29166666666667in">
              <dc:creator>James, Kerri</dc:creator>
              <text:p><text:span text:style-name="T4">James, Kerri:</text:span><text:span text:style-name="T5"/></text:p>
              <text:p><text:span text:style-name="T5">Total charge shared with the first charge in this prosecution (91)</text:span><text:span text:style-name="T5"/></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We Can Recover CIC</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45000" table:style-name="ce34">
            <text:p>£45,000</text:p>
          </table:table-cell>
          <table:table-cell office:value-type="currency" office:value="15000" table:style-name="ce19">
            <text:p>£15,000.00</text:p>
          </table:table-cell>
          <table:table-cell office:value-type="currency" office:value="190" table:style-name="ce19">
            <text:p>£190.00</text:p>
          </table:table-cell>
          <table:table-cell office:value-type="currency" office:value="60190" table:style-name="ce19">
            <text:p>£60,190.00</text:p>
          </table:table-cell>
          <table:table-cell office:value-type="currency" office:value="60780" table:formula="of:=SUM([.P129:.P131])" table:style-name="ce30">
            <office:annotation draw:style-name="" svg:x="52.0104166666667in" svg:y="46.78125in" svg:width="2.32291666666667in" svg:height="1.29166666666667in">
              <dc:creator>James, Kerri</dc:creator>
              <text:p><text:span text:style-name="T4">James, Kerri:</text:span><text:span text:style-name="T5"/></text:p>
              <text:p><text:span text:style-name="T5">Total amount across all charges in this prosecution - number 90</text:span></text:p>
            </office:annotation>
            <text:p>£60,780.00</text:p>
          </table:table-cell>
          <table:table-cell office:value-type="string" table:style-name="ce21">
            <text:p>N/A</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N/A</text:p>
          </table:table-cell>
          <table:table-cell office:value-type="string" table:style-name="ce18">
            <text:p>Fenella Price</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0" table:style-name="ce34">
            <text:p>£0</text:p>
          </table:table-cell>
          <table:table-cell office:value-type="currency" office:value="500" table:style-name="ce19">
            <text:p>£500.00</text:p>
          </table:table-cell>
          <table:table-cell office:value-type="currency" office:value="90" table:style-name="ce19">
            <text:p>£90.00</text:p>
          </table:table-cell>
          <table:table-cell office:value-type="currency" office:value="590" table:style-name="ce19">
            <text:p>£590.00</text:p>
          </table:table-cell>
          <table:table-cell office:value-type="string" table:style-name="ce19">
            <text:p>See first charge in prosecution for total amount across all charges in prosecution number 92</text:p>
          </table:table-cell>
          <table:table-cell office:value-type="string" table:style-name="ce21">
            <text:p>Fenella Price - community order for 12 months to complete 200 hours unpaid</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24T00:00:00" table:style-name="ce36">
            <text:p>24/05/2023</text:p>
          </table:table-cell>
          <table:table-cell office:value-type="float" office:value="92" table:style-name="ce37">
            <text:p>92</text:p>
          </table:table-cell>
          <table:table-cell office:value-type="float" office:value="3" table:style-name="ce37">
            <text:p>3</text:p>
          </table:table-cell>
          <table:table-cell office:value-type="string" table:style-name="ce37">
            <text:p>We Do Recover CIC</text:p>
          </table:table-cell>
          <table:table-cell office:value-type="string" table:style-name="ce37">
            <text:p>30-34 Kremlin Drive, Liverpool</text:p>
          </table:table-cell>
          <table:table-cell office:value-type="string" table:style-name="ce37">
            <text:p>Rehabilitation (substance abuse)</text:p>
          </table:table-cell>
          <table:table-cell office:value-type="string" table:style-name="ce37">
            <text:p>N/A</text:p>
          </table:table-cell>
          <table:table-cell office:value-type="string" table:style-name="ce37">
            <text:p>Fenella Price</text:p>
          </table:table-cell>
          <table:table-cell office:value-type="string" table:style-name="ce37">
            <text:p>Section 91 - Director who gave consent / was aware of the negligence via non-registration in section 10.<text:s/></text:p>
          </table:table-cell>
          <table:table-cell office:value-type="string" table:style-name="ce37">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37">
            <text:p>Not Guilty</text:p>
          </table:table-cell>
          <table:table-cell office:value-type="string" table:style-name="ce37">
            <text:p>Guilty</text:p>
          </table:table-cell>
          <table:table-cell office:value-type="currency" office:value="0" table:style-name="ce38">
            <text:p>£0</text:p>
          </table:table-cell>
          <table:table-cell office:value-type="currency" office:value="0" table:style-name="ce39">
            <text:p>£0.00</text:p>
          </table:table-cell>
          <table:table-cell office:value-type="currency" office:value="0" table:style-name="ce39">
            <text:p>£0.00</text:p>
          </table:table-cell>
          <table:table-cell office:value-type="currency" office:value="0" table:style-name="ce39">
            <text:p>£0.00</text:p>
          </table:table-cell>
          <table:table-cell office:value-type="string" table:style-name="ce19">
            <text:p>See first charge in prosecution for total amount across all charges in prosecution number 92</text:p>
          </table:table-cell>
          <table:table-cell office:value-type="string" table:style-name="ce40">
            <text:p>Fenella Price - disqualified for being a director of a company for 3 years effective from 14 June 2023</text:p>
          </table:table-cell>
          <table:table-cell office:value-type="string" table:style-name="ce41">
            <text:p><text:a xlink:href="https://www.cqc.org.uk/provider/1-10326706025">Provider page</text:a></text:p>
          </table:table-cell>
          <table:table-cell office:value-type="string" table:style-name="ce42">
            <text:p>No location page as unregistered</text:p>
          </table:table-cell>
          <table:table-cell office:value-type="string" table:style-name="ce41">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31T00:00:00" table:style-name="ce32">
            <text:p>31/05/2023</text:p>
          </table:table-cell>
          <table:table-cell office:value-type="float" office:value="93" table:style-name="ce18">
            <text:p>93</text:p>
          </table:table-cell>
          <table:table-cell office:value-type="float" office:value="1" table:style-name="ce18">
            <text:p>1</text:p>
          </table:table-cell>
          <table:table-cell office:value-type="string" table:style-name="ce18">
            <text:p>Glasshouse College</text:p>
          </table:table-cell>
          <table:table-cell office:value-type="string" table:style-name="ce18">
            <text:p>Glasshouse College, Wollaston Rd, Amblecote, Stourbridge</text:p>
          </table:table-cell>
          <table:table-cell office:value-type="string" table:style-name="ce18">
            <text:p>Accommodation and nursing or personal care in the further education sector</text:p>
          </table:table-cell>
          <table:table-cell office:value-type="string" table:style-name="ce18">
            <text:p>Transform Residential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have adequate systems and processes in place to ensure a safe handover of Jake’s care to his family during his stay who lived with acute diabete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8540.0400000000009" table:style-name="ce19">
            <text:p>£8,540.04</text:p>
          </table:table-cell>
          <table:table-cell office:value-type="currency" office:value="181" table:style-name="ce19">
            <text:p>£181.00</text:p>
          </table:table-cell>
          <table:table-cell office:value-type="currency" office:value="22721.040000000001" table:style-name="ce19">
            <text:p>£22,721.04</text:p>
          </table:table-cell>
          <table:table-cell office:value-type="currency" office:value="22721.040000000001" table:formula="of:=SUM([.M132:.O132])" table:style-name="ce19">
            <text:p>£22,721.04</text:p>
          </table:table-cell>
          <table:table-cell table:style-name="ce21"/>
          <table:table-cell office:value-type="string" table:style-name="ce22">
            <text:p><text:a xlink:href="https://www.cqc.org.uk/provider/1-140532775/services">Provider page<text:s/></text:a></text:p>
          </table:table-cell>
          <table:table-cell office:value-type="string" table:style-name="ce22">
            <text:p><text:a xlink:href="https://www.cqc.org.uk/location/1-277499912">Location page<text:s/></text:a></text:p>
          </table:table-cell>
          <table:table-cell office:value-type="string" table:style-name="ce22">
            <text:p><text:a xlink:href="https://www.cqc.org.uk/press-release/transform-residential-limited-ordered-pay-ps22721-after-failing-provide-safe-care-and">Press release</text:a></text:p>
          </table:table-cell>
          <table:table-cell table:style-name="ce23"/>
          <table:table-cell table:number-columns-repeated="16362"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office:value-type="string" table:style-name="ce18">
            <text:p>Highbury House Care Home</text:p>
          </table:table-cell>
          <table:table-cell office:value-type="string" table:style-name="ce18">
            <text:p>580-582 Lytham Road, Blackpool, Lancashire, FY4 1RB</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Rebecca Tucker</text:p>
          </table:table-cell>
          <table:table-cell office:value-type="string" table:style-name="ce18">
            <text:p>Regulation 12 - Safe care and treatment</text:p>
          </table:table-cell>
          <table:table-cell office:value-type="string" table:style-name="ce18">
            <text:p>The registered manag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18">
            <text:p>Guilty</text:p>
          </table:table-cell>
          <table:table-cell office:value-type="string" table:style-name="ce18">
            <text:p>Guilty</text:p>
          </table:table-cell>
          <table:table-cell office:value-type="currency" office:value="2000" table:style-name="ce19">
            <text:p>£2,000.00</text:p>
          </table:table-cell>
          <table:table-cell office:value-type="currency" office:value="5000" table:style-name="ce19">
            <text:p>£5,000.00</text:p>
          </table:table-cell>
          <table:table-cell office:value-type="currency" office:value="170" table:style-name="ce19">
            <text:p>£170.00</text:p>
          </table:table-cell>
          <table:table-cell office:value-type="currency" office:value="7170" table:style-name="ce19">
            <text:p>£7,170.00</text:p>
          </table:table-cell>
          <table:table-cell office:value-type="currency" office:value="145340" table:style-name="ce19">
            <text:p>£145,340.00</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22">
            <text:p><text:a xlink:href="https://www.cqc.org.uk/location/1-3180471654/contact">Location page<text:s/></text:a></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6-21T00:00:00" table:style-name="ce36">
            <text:p>21/06/2023</text:p>
          </table:table-cell>
          <table:table-cell office:value-type="float" office:value="94" table:style-name="ce37">
            <text:p>94</text:p>
          </table:table-cell>
          <table:table-cell office:value-type="float" office:value="3" table:style-name="ce37">
            <text:p>3</text:p>
          </table:table-cell>
          <table:table-cell office:value-type="string" table:style-name="ce37">
            <text:p>Highbury House Care Home</text:p>
          </table:table-cell>
          <table:table-cell office:value-type="string" table:style-name="ce37">
            <text:p>580-582 Lytham Road, Blackpool, Lancashire, FY4 1RB</text:p>
          </table:table-cell>
          <table:table-cell office:value-type="string" table:style-name="ce37">
            <text:p>Accommodation for persons who require nursing or personal care</text:p>
          </table:table-cell>
          <table:table-cell office:value-type="string" table:style-name="ce37">
            <text:p>DM Care Limited</text:p>
          </table:table-cell>
          <table:table-cell office:value-type="string" table:style-name="ce37">
            <text:p>N/A</text:p>
          </table:table-cell>
          <table:table-cell office:value-type="string" table:style-name="ce37">
            <text:p>Regulation 12 - Safe care and treatment</text:p>
          </table:table-cell>
          <table:table-cell office:value-type="string" table:style-name="ce37">
            <text:p>The registered provid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37">
            <text:p>Guilty</text:p>
          </table:table-cell>
          <table:table-cell office:value-type="string" table:style-name="ce37">
            <text:p>Guilty</text:p>
          </table:table-cell>
          <table:table-cell office:value-type="currency" office:value="120000" table:style-name="ce39">
            <text:p>£120,000.00</text:p>
          </table:table-cell>
          <table:table-cell office:value-type="currency" office:value="18000" table:style-name="ce39">
            <text:p>£18,000.00</text:p>
          </table:table-cell>
          <table:table-cell office:value-type="currency" office:value="170" table:style-name="ce39">
            <text:p>£170.00</text:p>
          </table:table-cell>
          <table:table-cell office:value-type="currency" office:value="138170" table:style-name="ce39">
            <text:p>£138,170.00</text:p>
          </table:table-cell>
          <table:table-cell office:value-type="string" table:style-name="ce39">
            <text:p>See first charge in prosecution for total amount across all charges in prosecution number 94</text:p>
          </table:table-cell>
          <table:table-cell office:value-type="string" table:style-name="ce40">
            <text:p>N/A</text:p>
          </table:table-cell>
          <table:table-cell office:value-type="string" table:style-name="ce41">
            <text:p><text:a xlink:href="https://www.cqc.org.uk/provider/1-101676909">Provider page</text:a></text:p>
          </table:table-cell>
          <table:table-cell office:value-type="string" table:style-name="ce44">
            <text:p>Location page</text:p>
          </table:table-cell>
          <table:table-cell office:value-type="string" table:style-name="ce41">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office:value-type="string" table:style-name="ce18">
            <text:p>Highbury House Care Home</text:p>
          </table:table-cell>
          <table:table-cell office:value-type="string" table:style-name="ce45">
            <text:p>580-582 Lytham Road, Blackpool, Lancashire, FY4 1RB</text:p>
          </table:table-cell>
          <table:table-cell office:value-type="string" table:style-name="ce18">
            <text:p>Accommodation for persons who require nursing or personal care</text:p>
          </table:table-cell>
          <table:table-cell office:value-type="string" table:style-name="ce18">
            <text:p>DM Care Limited</text:p>
          </table:table-cell>
          <table:table-cell office:value-type="string" table:style-name="ce18">
            <text:p>N/A</text:p>
          </table:table-cell>
          <table:table-cell office:value-type="string" table:style-name="ce18">
            <text:p>Regulation 20- Duty of Candour</text:p>
          </table:table-cell>
          <table:table-cell office:value-type="string" table:style-name="ce18">
            <text:p>The provider failed to be open and honest with Mrs Fallon's family following an incident in which she suffered harm.</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44.4166666666667in" svg:y="49.0104166666667in" svg:width="2.32291666666667in" svg:height="1.29166666666667in">
              <dc:creator>James, Kerri</dc:creator>
              <text:p><text:span text:style-name="T4">James, Kerri:</text:span><text:span text:style-name="T5"/></text:p>
              <text:p><text:span text:style-name="T5">Fine shared with other charge in prosecution for the provider. See this line (133) for fine details - prosecution number 94</text:span></text:p>
            </office:annotation>
            <text:p>*</text:p>
          </table:table-cell>
          <table:table-cell office:value-type="string" table:style-name="ce29">
            <office:annotation draw:style-name="" svg:x="46.34375in" svg:y="49.0104166666667in" svg:width="2.32291666666667in" svg:height="1.29166666666667in">
              <dc:creator>James, Kerri</dc:creator>
              <text:p><text:span text:style-name="T4">James, Kerri:</text:span><text:span text:style-name="T5"/></text:p>
              <text:p><text:span text:style-name="T5">Costs shared with other charge in prosecution. See this line (133) for cost details - prosecution number 94</text:span></text:p>
            </office:annotation>
            <text:p>*</text:p>
          </table:table-cell>
          <table:table-cell office:value-type="string" table:style-name="ce29">
            <office:annotation draw:style-name="" svg:x="48.2291666666667in" svg:y="49.0104166666667in" svg:width="2.32291666666667in" svg:height="1.29166666666667in">
              <dc:creator>James, Kerri</dc:creator>
              <text:p><text:span text:style-name="T4">James, Kerri:</text:span><text:span text:style-name="T5"/></text:p>
              <text:p><text:span text:style-name="T5">Victim surcharge shared with other charge against the provider in prosecution. See this line (133) for victim surcharge details - prosecution number 94</text:span></text:p>
            </office:annotation>
            <text:p>*</text:p>
          </table:table-cell>
          <table:table-cell office:value-type="string" table:style-name="ce19">
            <office:annotation draw:style-name="" svg:x="50.09375in" svg:y="49.0104166666667in" svg:width="2.32291666666667in" svg:height="1.29166666666667in">
              <dc:creator>James, Kerri</dc:creator>
              <text:p><text:span text:style-name="T4">James, Kerri:</text:span><text:span text:style-name="T5"/></text:p>
              <text:p><text:span text:style-name="T5">Total charge shared with the second charge in this prosecution (94)</text:span><text:span text:style-name="T5"/></text:p>
              <text:p/>
            </office:annotation>
            <text:p>*</text:p>
          </table:table-cell>
          <table:table-cell office:value-type="string" table:style-name="ce19">
            <text:p>See first charge in prosecution for total amount across all charges in prosecution number 94</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46">
            <text:p>Location page</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office:value-type="string" table:style-name="ce18">
            <text:p>Kate Mather trading as KM Care</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18">
            <text:p>Kate Mather trading as KM Care</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1800" table:style-name="ce19">
            <text:p>£1,800.00</text:p>
          </table:table-cell>
          <table:table-cell office:value-type="currency" office:value="15000" table:style-name="ce19">
            <text:p>£15,000.00</text:p>
          </table:table-cell>
          <table:table-cell office:value-type="currency" office:value="150" table:style-name="ce30">
            <text:p>£150.00</text:p>
          </table:table-cell>
          <table:table-cell office:value-type="currency" office:value="16950" table:style-name="ce19">
            <text:p>£16,950.00</text:p>
          </table:table-cell>
          <table:table-cell office:value-type="currency" office:value="72190" table:style-name="ce19">
            <text:p>£72,190.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style-name="ce23"/>
          <table:table-cell table:number-columns-repeated="16362"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office:value-type="string" table:style-name="ce18">
            <text:p>Family Care and PA Ltd</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47">
            <text:p>Family Care and PA Ltd</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25000" table:style-name="ce19">
            <text:p>£25,000.00</text:p>
          </table:table-cell>
          <table:table-cell office:value-type="currency" office:value="190" table:style-name="ce19">
            <text:p>£190.00</text:p>
          </table:table-cell>
          <table:table-cell office:value-type="currency" office:value="55190" table:style-name="ce19">
            <text:p>£55,190.00</text:p>
          </table:table-cell>
          <table:table-cell office:value-type="string" table:style-name="ce19">
            <text:p>See first charge in prosecution for total amount across all charges in prosecution number 9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number-columns-repeated="62" table:style-name="ce23"/>
          <table:table-cell table:number-columns-repeated="16301" table:style-name="ce43"/>
        </table:table-row>
        <table:table-row table:style-name="ro7">
          <table:table-cell office:value-type="date" office:date-value="2023-09-21T00:00:00" table:style-name="ce32">
            <text:p>21/09/2023</text:p>
          </table:table-cell>
          <table:table-cell office:value-type="float" office:value="96" table:style-name="ce18">
            <text:p>96</text:p>
          </table:table-cell>
          <table:table-cell office:value-type="float" office:value="1" table:style-name="ce18">
            <text:p>1</text:p>
          </table:table-cell>
          <table:table-cell office:value-type="string" table:style-name="ce18">
            <text:p>Cygnet Hospital Ealing</text:p>
          </table:table-cell>
          <table:table-cell office:value-type="string" table:style-name="ce18">
            <text:p>22 Corfton Rd, London W5 2HT</text:p>
          </table:table-cell>
          <table:table-cell office:value-type="string" table:style-name="ce18">
            <text:p>Treatment of disease, disorder or injury</text:p>
          </table:table-cell>
          <table:table-cell office:value-type="string" table:style-name="ce18">
            <text:p>Cygnet Health Care Limited<text:s/></text:p>
          </table:table-cell>
          <table:table-cell office:value-type="string" table:style-name="ce18">
            <text:p>N/A</text:p>
          </table:table-cell>
          <table:table-cell office:value-type="string" table:style-name="ce18">
            <text:p>Regulation 12 - Safe care and treatment</text:p>
          </table:table-cell>
          <table:table-cell office:value-type="string" table:style-name="ce25">
            <text:p>In November 2018 a young woman was admitted to a ward in Cygnet Hospital Ealing. In July 2019, the young woman was able to take her own life while resident on the ward. Cygnet Ealing were aware of this young woman trying to harm herself in an almost identical way four months earlier, yet they failed to mitigate the known environmental risk she was exposed to.CQC brought the prosecution as it believed that if Cygnet Health Care Limited had complied with its statutory obligations at Cygnet Hospital Ealing, this young woman would not have been exposed to such a significant risk of harm</text:p>
          </table:table-cell>
          <table:table-cell office:value-type="string" table:style-name="ce18">
            <text:p>Guilty</text:p>
          </table:table-cell>
          <table:table-cell office:value-type="string" table:style-name="ce18">
            <text:p>Guilty</text:p>
          </table:table-cell>
          <table:table-cell office:value-type="currency" office:value="1530000" table:style-name="ce19">
            <text:p>£1,530,000.00</text:p>
          </table:table-cell>
          <table:table-cell office:value-type="currency" office:value="79733.59" table:style-name="ce19">
            <text:p>£79,733.59</text:p>
          </table:table-cell>
          <table:table-cell office:value-type="currency" office:value="180" table:style-name="ce19">
            <text:p>£180.00</text:p>
          </table:table-cell>
          <table:table-cell office:value-type="currency" office:value="1609913.59" table:style-name="ce19">
            <text:p>£1,609,913.59</text:p>
          </table:table-cell>
          <table:table-cell office:value-type="currency" office:value="1609913.59" table:style-name="ce19">
            <text:p>£1,609,913.59</text:p>
          </table:table-cell>
          <table:table-cell office:value-type="string" table:style-name="ce21">
            <text:p>N/A</text:p>
          </table:table-cell>
          <table:table-cell office:value-type="string" table:style-name="ce22">
            <text:p><text:a xlink:href="https://www.cqc.org.uk/provider/1-102643425">Provider page<text:s/></text:a></text:p>
          </table:table-cell>
          <table:table-cell office:value-type="string" table:style-name="ce22">
            <text:p><text:a xlink:href="https://www.cqc.org.uk/location/1-130486723/registration-info">Location page<text:s/></text:a></text:p>
          </table:table-cell>
          <table:table-cell office:value-type="string" table:style-name="ce22">
            <text:p><text:a xlink:href="https://www.cqc.org.uk/press-release/cygnet-health-care-limited-fined-just-over-ps15m-prosecution-brought-care-quality">Press release<text:s/></text:a></text:p>
          </table:table-cell>
          <table:table-cell table:number-columns-repeated="62" table:style-name="ce23"/>
          <table:table-cell table:number-columns-repeated="16301" table:style-name="ce43"/>
        </table:table-row>
        <table:table-row table:style-name="ro2">
          <table:table-cell office:value-type="date" office:date-value="2023-11-03T00:00:00" table:style-name="ce32">
            <text:p>03/11/2023</text:p>
          </table:table-cell>
          <table:table-cell office:value-type="float" office:value="97" table:style-name="ce18">
            <text:p>97</text:p>
          </table:table-cell>
          <table:table-cell office:value-type="float" office:value="1" table:style-name="ce18">
            <text:p>1</text:p>
          </table:table-cell>
          <table:table-cell office:value-type="string" table:style-name="ce21">
            <text:p>Picktree Court Care Home</text:p>
          </table:table-cell>
          <table:table-cell office:value-type="string" table:style-name="ce21">
            <text:p>Durham House, Mains Park Road, Chester le Street, DH3 3PU</text:p>
          </table:table-cell>
          <table:table-cell office:value-type="string" table:style-name="ce21">
            <text:p>Accommodation for persons who require nursing or personal care</text:p>
          </table:table-cell>
          <table:table-cell office:value-type="string" table:style-name="ce21">
            <text:p>Premier Care Homes Limited</text:p>
          </table:table-cell>
          <table:table-cell office:value-type="string" table:style-name="ce21">
            <text:p>N/A</text:p>
          </table:table-cell>
          <table:table-cell office:value-type="string" table:style-name="ce21">
            <text:p>Regulation 12 - Safe care and treatment</text:p>
          </table:table-cell>
          <table:table-cell office:value-type="string" table:style-name="ce21">
            <text:p>Mrs Bruce became a resident at Picktree Court on 31 October 2019 aged 93. Before she arrived at the home, the manager carried out a pre-admission assessment which showed that she had a history of experiencing falls. Although the home was aware of the risks, she had a number of falls while living at Picktree Court. The provider failed to ensure that Mrs Bruce had the necessary support in place to reduce the likelihood of falls. CQC brought the prosecution as it believed that if Premier Care Homes Limited had put effective systems in place, Mrs Bruce would not have been exposed to such a significant risk of harm.</text:p>
          </table:table-cell>
          <table:table-cell office:value-type="string" table:style-name="ce21">
            <text:p>Guilty</text:p>
          </table:table-cell>
          <table:table-cell office:value-type="string" table:style-name="ce21">
            <text:p>Guilty</text:p>
          </table:table-cell>
          <table:table-cell office:value-type="currency" office:value="20000" table:style-name="ce29">
            <text:p>£20,000.00</text:p>
          </table:table-cell>
          <table:table-cell office:value-type="currency" office:value="27500" table:style-name="ce29">
            <text:p>£27,500.00</text:p>
          </table:table-cell>
          <table:table-cell office:value-type="currency" office:value="181" table:style-name="ce29">
            <text:p>£181.00</text:p>
          </table:table-cell>
          <table:table-cell office:value-type="currency" office:value="47681" table:style-name="ce29">
            <text:p>£47,681.00</text:p>
          </table:table-cell>
          <table:table-cell office:value-type="currency" office:value="47681" table:style-name="ce29">
            <text:p>£47,681.00</text:p>
          </table:table-cell>
          <table:table-cell office:value-type="string" table:style-name="ce21">
            <text:p>N/A</text:p>
          </table:table-cell>
          <table:table-cell office:value-type="string" table:style-name="ce22">
            <text:p><text:a xlink:href="https://www.cqc.org.uk/provider/1-101612475">Provider page</text:a></text:p>
          </table:table-cell>
          <table:table-cell office:value-type="string" table:style-name="ce22">
            <text:p><text:a xlink:href="https://www.cqc.org.uk/location/1-226714013">Location page</text:a></text:p>
          </table:table-cell>
          <table:table-cell office:value-type="string" table:style-name="ce22">
            <text:p><text:a xlink:href="https://www.cqc.org.uk/press-release/durham-care-home-provider-ordered-pay-ps47681-prosecution-brought-care-quality">Press release</text:a></text:p>
          </table:table-cell>
          <table:table-cell table:style-name="ce28"/>
          <table:table-cell table:number-columns-repeated="61" table:style-name="ce23"/>
          <table:table-cell table:number-columns-repeated="16301" table:style-name="ce43"/>
        </table:table-row>
        <table:table-row table:style-name="ro2">
          <table:table-cell office:value-type="date" office:date-value="2023-11-16T00:00:00" table:style-name="ce17">
            <text:p>16/11/2023</text:p>
          </table:table-cell>
          <table:table-cell office:value-type="float" office:value="98" table:style-name="ce18">
            <text:p>98</text:p>
          </table:table-cell>
          <table:table-cell office:value-type="float" office:value="1" table:style-name="ce18">
            <text:p>1</text:p>
          </table:table-cell>
          <table:table-cell office:value-type="string" table:style-name="ce18">
            <text:p>Greystones Nursing Home</text:p>
          </table:table-cell>
          <table:table-cell office:value-type="string" table:style-name="ce18">
            <text:p>9 Parsons Road, Heaton, Bradford, West Yorkshire, BD9 4DW</text:p>
          </table:table-cell>
          <table:table-cell office:value-type="string" table:style-name="ce18">
            <text:p>Accommodation for persons who require nursing or personal care</text:p>
          </table:table-cell>
          <table:table-cell office:value-type="string" table:style-name="ce18">
            <text:p>Greystones Nursing Hom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William Allen, a resident at Greystones, had 23 recorded incidents involving him falling, placing himself on the floor and being found by staff, or having unexplained injuries. The provider didn’t take sufficient action as a result of these incidents to mitigate the risk of these reoccurring. Also, risk assessments and care plans were not reviewed and updated after each one, as required.</text:p>
          </table:table-cell>
          <table:table-cell office:value-type="string" table:style-name="ce21">
            <text:p>Guilty</text:p>
          </table:table-cell>
          <table:table-cell office:value-type="string" table:style-name="ce21">
            <text:p>Guilty</text:p>
          </table:table-cell>
          <table:table-cell office:value-type="currency" office:value="5000" table:style-name="ce19">
            <text:p>£5,000.00</text:p>
          </table:table-cell>
          <table:table-cell office:value-type="currency" office:value="5000" table:style-name="ce19">
            <text:p>£5,000.00</text:p>
          </table:table-cell>
          <table:table-cell office:value-type="currency" office:value="181" table:style-name="ce19">
            <text:p>£181.00</text:p>
          </table:table-cell>
          <table:table-cell office:value-type="currency" office:value="10181" table:style-name="ce19">
            <text:p>£10,181.00</text:p>
          </table:table-cell>
          <table:table-cell office:value-type="currency" office:value="10181" table:style-name="ce19">
            <text:p>£10,181.00</text:p>
          </table:table-cell>
          <table:table-cell office:value-type="string" table:style-name="ce21">
            <text:p>N/A</text:p>
          </table:table-cell>
          <table:table-cell office:value-type="string" table:style-name="ce22">
            <text:p><text:a xlink:href="https://www.cqc.org.uk/provider/1-149167659">Provider page<text:s/></text:a></text:p>
          </table:table-cell>
          <table:table-cell office:value-type="string" table:style-name="ce22">
            <text:p><text:a xlink:href="https://www.cqc.org.uk/location/1-298693161">Location page<text:s/></text:a></text:p>
          </table:table-cell>
          <table:table-cell office:value-type="string" table:style-name="ce22">
            <text:p><text:a xlink:href="https://www.cqc.org.uk/press-release/greystones-nursing-home-limited-ordered-pay-ps10181-after-failing-provide-safe-care">Press release<text:s/></text:a></text:p>
          </table:table-cell>
          <table:table-cell table:style-name="ce28"/>
          <table:table-cell table:number-columns-repeated="16362" table:style-name="ce43"/>
        </table:table-row>
        <table:table-row table:style-name="ro2">
          <table:table-cell office:value-type="date" office:date-value="2023-11-20T00:00:00" table:style-name="ce17">
            <text:p>20/11/2023</text:p>
          </table:table-cell>
          <table:table-cell office:value-type="float" office:value="99" table:style-name="ce18">
            <text:p>99</text:p>
          </table:table-cell>
          <table:table-cell office:value-type="float" office:value="1" table:style-name="ce18">
            <text:p>1</text:p>
          </table:table-cell>
          <table:table-cell office:value-type="string" table:style-name="ce18">
            <text:p>Birchwood Care Home</text:p>
          </table:table-cell>
          <table:table-cell office:value-type="string" table:style-name="ce18">
            <text:p>Fullers Close, Chesham, Buckinghamshire, HP5 1DP.</text:p>
          </table:table-cell>
          <table:table-cell office:value-type="string" table:style-name="ce18">
            <text:p>Accommodation for persons who require nursing or personal care</text:p>
          </table:table-cell>
          <table:table-cell office:value-type="string" table:style-name="ce18">
            <text:p>Salutem LD Bidco IV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Maria Pace a 53-year-old resident at the service suffered second degree scalds while being supported by two care workers to have a bath. The supporting staff members did not check the water temperature before placing her in. Support plans, policies and risk assessments did not provide good enough guidance to staff as to what was considered to be a safe water temperature as per the Health and Safety Executive Guidelines.</text:p>
          </table:table-cell>
          <table:table-cell office:value-type="string" table:style-name="ce21">
            <text:p>Guilty</text:p>
          </table:table-cell>
          <table:table-cell office:value-type="string" table:style-name="ce21">
            <text:p>Guilty</text:p>
          </table:table-cell>
          <table:table-cell office:value-type="currency" office:value="100000" table:style-name="ce19">
            <text:p>£100,000.00</text:p>
          </table:table-cell>
          <table:table-cell office:value-type="currency" office:value="17500" table:style-name="ce19">
            <text:p>£17,500.00</text:p>
          </table:table-cell>
          <table:table-cell office:value-type="currency" office:value="181" table:style-name="ce19">
            <text:p>£181.00</text:p>
          </table:table-cell>
          <table:table-cell office:value-type="currency" office:value="117681" table:style-name="ce19">
            <text:p>£117,681.00</text:p>
          </table:table-cell>
          <table:table-cell office:value-type="currency" office:value="117681" table:style-name="ce19">
            <text:p>£117,681.00</text:p>
          </table:table-cell>
          <table:table-cell office:value-type="string" table:style-name="ce21">
            <text:p>N/A</text:p>
          </table:table-cell>
          <table:table-cell office:value-type="string" table:style-name="ce22">
            <text:p><text:a xlink:href="https://www.cqc.org.uk/provider/1-4569494592">Provider page<text:s/></text:a></text:p>
          </table:table-cell>
          <table:table-cell office:value-type="string" table:style-name="ce22">
            <text:p><text:a xlink:href="https://www.cqc.org.uk/location/1-4658761384">Location page<text:s/></text:a></text:p>
          </table:table-cell>
          <table:table-cell office:value-type="string" table:style-name="ce22">
            <text:p><text:a xlink:href="https://www.cqc.org.uk/press-release/salutem-ld-bidco-iv-limited-ordered-pay-ps117681-after-failing-provide-safe-care-and">Press release<text:s/></text:a></text:p>
          </table:table-cell>
          <table:table-cell table:style-name="ce28"/>
          <table:table-cell table:number-columns-repeated="16362" table:style-name="ce43"/>
        </table:table-row>
        <table:table-row table:style-name="ro2">
          <table:table-cell office:value-type="date" office:date-value="2023-11-29T00:00:00" table:style-name="ce17">
            <text:p>29/11/2023</text:p>
          </table:table-cell>
          <table:table-cell office:value-type="float" office:value="100" table:style-name="ce18">
            <text:p>100</text:p>
          </table:table-cell>
          <table:table-cell office:value-type="float" office:value="1" table:style-name="ce18">
            <text:p>1</text:p>
          </table:table-cell>
          <table:table-cell office:value-type="string" table:style-name="ce18">
            <text:p>Oakbank Care Home</text:p>
          </table:table-cell>
          <table:table-cell office:value-type="string" table:style-name="ce47">
            <text:p>Oakbank, off Rochdale Road, Manchester, Greater Manchester, M9 5Y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Mrs Parminder Kaur</text:p>
          </table:table-cell>
          <table:table-cell office:value-type="string" table:style-name="ce21">
            <text:p>Regulation 12 - Safe care and treatment</text:p>
          </table:table-cell>
          <table:table-cell office:value-type="string" table:style-name="ce18">
            <text:p>Mr McGinty was admitted to Oakbank and was noted as being at high risk of falls. He suffered several falls during his time at Oakbank. Mrs Kaur failed to ensure that Mr McGinty’s risk assessments and care plans were adequate in dealing with management of falls, that there was adequate reporting of falls, and there was a failure to respond appropriately to changes in Mr McGinty’s behaviour. These failures meant that Mrs Kaur did not provide Mr McGinty with safe care and treatment, and thereby exposed him to a significant risk of avoidable harm.<text:s/></text:p>
          </table:table-cell>
          <table:table-cell office:value-type="string" table:style-name="ce21">
            <text:p>Guilty</text:p>
          </table:table-cell>
          <table:table-cell office:value-type="string" table:style-name="ce21">
            <text:p>Guilty</text:p>
          </table:table-cell>
          <table:table-cell office:value-type="currency" office:value="830" table:style-name="ce19">
            <text:p>£830.00</text:p>
          </table:table-cell>
          <table:table-cell office:value-type="currency" office:value="1500" table:style-name="ce19">
            <text:p>£1,500.00</text:p>
          </table:table-cell>
          <table:table-cell office:value-type="currency" office:value="181" table:style-name="ce19">
            <text:p>£181.00</text:p>
          </table:table-cell>
          <table:table-cell office:value-type="currency" office:value="2511" table:style-name="ce19">
            <text:p>£2,511.00</text:p>
          </table:table-cell>
          <table:table-cell office:value-type="currency" office:value="2511" table:style-name="ce19">
            <text:p>£2,511.00</text:p>
          </table:table-cell>
          <table:table-cell office:value-type="string" table:style-name="ce21">
            <text:p>N/A</text:p>
          </table:table-cell>
          <table:table-cell office:value-type="string" table:style-name="ce48">
            <text:p><text:a xlink:href="https://www.cqc.org.uk/provider/1-101644158">Provider page<text:s/></text:a></text:p>
          </table:table-cell>
          <table:table-cell office:value-type="string" table:style-name="ce48">
            <text:p><text:a xlink:href="https://www.cqc.org.uk/location/1-123881207">Location page<text:s/></text:a></text:p>
          </table:table-cell>
          <table:table-cell office:value-type="string" table:style-name="ce49">
            <text:p><text:a xlink:href="https://www.cqc.org.uk/press-release/manchester-care-home-manager-ordered-pay-ps2511-after-exposing-resident-significant">Press release<text:s/></text:a></text:p>
          </table:table-cell>
          <table:table-cell table:number-columns-repeated="62" table:style-name="ce23"/>
          <table:table-cell table:number-columns-repeated="16301" table:style-name="ce50"/>
        </table:table-row>
        <table:table-row table:style-name="ro2">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47">
            <text:p>Blue Sky Car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50000" table:style-name="ce19">
            <text:p>£50,000.00</text:p>
          </table:table-cell>
          <table:table-cell office:value-type="string" table:style-name="ce51">
            <text:p> £13,175.00 </text:p>
          </table:table-cell>
          <table:table-cell office:value-type="currency" office:value="181" table:style-name="ce19">
            <text:p>£181.00</text:p>
          </table:table-cell>
          <table:table-cell office:value-type="currency" office:value="63356" table:style-name="ce19">
            <text:p>£63,356.00</text:p>
          </table:table-cell>
          <table:table-cell office:value-type="currency" office:value="64491" table:formula="of:=SUM([.P143:.P144])" table:style-name="ce19">
            <text:p>£64,491.00</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9">
            <text:p><text:a xlink:href="https://www.cqc.org.uk/press-release/former-nottinghamshire-care-home-provider-and-registered-manager-ordered-pay-ps64491">Press release<text:s/></text:a></text:p>
          </table:table-cell>
          <table:table-cell table:number-columns-repeated="62" table:style-name="ce23"/>
          <table:table-cell table:number-columns-repeated="16301" table:style-name="ce50"/>
        </table:table-row>
        <table:table-row table:style-name="ro2">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18">
            <text:p>N/A</text:p>
          </table:table-cell>
          <table:table-cell office:value-type="string" table:style-name="ce18">
            <text:p>Martin Smith</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350" table:style-name="ce19">
            <text:p>£350.00</text:p>
          </table:table-cell>
          <table:table-cell office:value-type="currency" office:value="750" table:style-name="ce19">
            <text:p>£750.00</text:p>
          </table:table-cell>
          <table:table-cell office:value-type="currency" office:value="35" table:style-name="ce19">
            <text:p>£35.00</text:p>
          </table:table-cell>
          <table:table-cell office:value-type="currency" office:value="1135" table:formula="of:=SUM([.M144:.O144])" table:style-name="ce19">
            <text:p>£1,135.00</text:p>
          </table:table-cell>
          <table:table-cell office:value-type="string" table:style-name="ce19">
            <text:p>See first charge in prosecution for total amount across all charges in prosecution number 101</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9">
            <text:p><text:a xlink:href="https://www.cqc.org.uk/press-release/former-nottinghamshire-care-home-provider-and-registered-manager-ordered-pay-ps64491">Press release<text:s/></text:a></text:p>
          </table:table-cell>
          <table:table-cell table:number-columns-repeated="62" table:style-name="ce23"/>
          <table:table-cell table:number-columns-repeated="16301" table:style-name="ce52"/>
        </table:table-row>
        <table:table-row table:style-name="ro2">
          <table:table-cell office:value-type="date" office:date-value="2024-02-15T00:00:00" table:style-name="ce17">
            <text:p>15/02/2024</text:p>
          </table:table-cell>
          <table:table-cell office:value-type="float" office:value="103" table:style-name="ce7">
            <text:p>103</text:p>
          </table:table-cell>
          <table:table-cell office:value-type="float" office:value="1" table:style-name="ce7">
            <text:p>1</text:p>
          </table:table-cell>
          <table:table-cell office:value-type="string" table:style-name="ce7">
            <text:p>Cherry Tree Lodge</text:p>
          </table:table-cell>
          <table:table-cell office:value-type="string" table:style-name="ce7">
            <text:p>Gleave Road, Warwick, Warwickshire, CV31 2JS</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Denise Mary Clark</text:p>
          </table:table-cell>
          <table:table-cell office:value-type="string" table:style-name="ce7">
            <text:p>Regulation 12 - Safe care and treatment, Regulation 13 - Medicines Management</text:p>
          </table:table-cell>
          <table:table-cell office:value-type="string" table:style-name="ce7">
            <text:p>A former registered manager failed to adequately assess and mitigate the risks posed by someone and protect a female resident living at Cherry Tree Lodge from abuse and improper treatm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8240" table:style-name="ce8">
            <text:p>£8,240.00</text:p>
          </table:table-cell>
          <table:table-cell office:value-type="currency" office:value="160" table:style-name="ce8">
            <text:p>£160.00</text:p>
          </table:table-cell>
          <table:table-cell office:value-type="currency" office:value="10000" table:style-name="ce8">
            <text:p>£10,000.00</text:p>
          </table:table-cell>
          <table:table-cell office:value-type="currency" office:value="10000" table:style-name="ce8">
            <text:p>£10,000.00</text:p>
          </table:table-cell>
          <table:table-cell office:value-type="string" table:style-name="ce10">
            <text:p>N/A</text:p>
          </table:table-cell>
          <table:table-cell office:value-type="string" table:style-name="ce53">
            <text:p><text:a xlink:href="https://www.cqc.org.uk/provider/1-102642999">Provider page<text:s/></text:a></text:p>
          </table:table-cell>
          <table:table-cell office:value-type="string" table:style-name="ce53">
            <text:p><text:a xlink:href="https://www.cqc.org.uk/location/1-507930689">Location page<text:s/></text:a></text:p>
          </table:table-cell>
          <table:table-cell office:value-type="string" table:style-name="ce54">
            <text:p><text:a xlink:href="https://www.cqc.org.uk/press-release/former-warwickshire-care-home-manager-ordered-pay-ps10000-failing-protect-resident">Press release<text:s/></text:a></text:p>
          </table:table-cell>
          <table:table-cell table:style-name="ce55"/>
          <table:table-cell table:number-columns-repeated="16362" table:style-name="ce56"/>
        </table:table-row>
        <table:table-row table:style-name="ro2">
          <table:table-cell office:value-type="date" office:date-value="2024-03-08T00:00:00" table:style-name="ce17">
            <text:p>08/03/2024</text:p>
          </table:table-cell>
          <table:table-cell office:value-type="float" office:value="104" table:style-name="ce7">
            <text:p>104</text:p>
          </table:table-cell>
          <table:table-cell office:value-type="float" office:value="1" table:style-name="ce7">
            <text:p>1</text:p>
          </table:table-cell>
          <table:table-cell office:value-type="string" table:style-name="ce7">
            <text:p>Woodbourne Priory</text:p>
          </table:table-cell>
          <table:table-cell office:value-type="string" table:style-name="ce57">
            <text:p>21 Woodbourne Road, Edgbaston, Birmingham, West Midlands, B17 8BY</text:p>
          </table:table-cell>
          <table:table-cell office:value-type="string" table:style-name="ce10">
            <text:p>Treatment of disease, disorder or injury, also assessment or medical treatment for persons detained under the Mental Health Act 1983</text:p>
          </table:table-cell>
          <table:table-cell office:value-type="string" table:style-name="ce10">
            <text:p>Priory Healthcare Limited</text:p>
          </table:table-cell>
          <table:table-cell office:value-type="string" table:style-name="ce10">
            <text:p>N/A</text:p>
          </table:table-cell>
          <table:table-cell office:value-type="string" table:style-name="ce10">
            <text:p>Regulation 12 - Safe care and treatment</text:p>
          </table:table-cell>
          <table:table-cell office:value-type="string" table:style-name="ce10">
            <text:p>Mr Matthew Caseby, who was receiving care from Woodbourne Priory Hospital, absconded on 7 September 2020 by scaling a courtyard fence. After he absconded, Matthew was tragically killed after being struck by a train. Priory Healthcare Limited failed to provide safe care and treatment in that it failed to carry out a full review of security of the fences on Beech Ward following previous incidents relating to the courtyard fence over which Matthew absconded. That failure exposed people on Beech Ward, including Matthew, to a significant risk of avoidable harm.</text:p>
          </table:table-cell>
          <table:table-cell office:value-type="string" table:style-name="ce10">
            <text:p>Guilty</text:p>
          </table:table-cell>
          <table:table-cell office:value-type="string" table:style-name="ce10">
            <text:p>Guilty</text:p>
          </table:table-cell>
          <table:table-cell office:value-type="currency" office:value="650000" table:style-name="ce58">
            <text:p>£650,000</text:p>
          </table:table-cell>
          <table:table-cell office:value-type="currency" office:value="43672" table:style-name="ce58">
            <text:p>£43,672</text:p>
          </table:table-cell>
          <table:table-cell office:value-type="currency" office:value="180" table:style-name="ce59">
            <text:p>£180.00</text:p>
          </table:table-cell>
          <table:table-cell office:value-type="currency" office:value="693852" table:style-name="ce58">
            <text:p>£693,852</text:p>
          </table:table-cell>
          <table:table-cell office:value-type="currency" office:value="693852" table:style-name="ce59">
            <text:p>£693,852.00</text:p>
          </table:table-cell>
          <table:table-cell office:value-type="string" table:style-name="ce10">
            <text:p>N/A</text:p>
          </table:table-cell>
          <table:table-cell office:value-type="string" table:style-name="ce53">
            <text:p><text:a xlink:href="https://www.cqc.org.uk/provider/1-102643442">Provider page</text:a></text:p>
          </table:table-cell>
          <table:table-cell office:value-type="string" table:style-name="ce53">
            <text:p><text:a xlink:href="https://www.cqc.org.uk/location/1-127132376">Location page</text:a></text:p>
          </table:table-cell>
          <table:table-cell office:value-type="string" table:style-name="ce54">
            <text:p><text:a xlink:href="https://www.cqc.org.uk/press-release/priory-healthcare-limited-ordered-pay-ps693852-after-failing-provide-safe-care-and">Press release</text:a></text:p>
          </table:table-cell>
          <table:table-cell table:number-columns-repeated="62" table:style-name="ce16"/>
          <table:table-cell table:number-columns-repeated="16301" table:style-name="ce1"/>
        </table:table-row>
        <table:table-row table:style-name="ro2">
          <table:table-cell office:value-type="date" office:date-value="2024-03-11T00:00:00" table:style-name="ce6">
            <text:p>11/03/2024</text:p>
          </table:table-cell>
          <table:table-cell office:value-type="float" office:value="105" table:style-name="ce7">
            <text:p>105</text:p>
          </table:table-cell>
          <table:table-cell office:value-type="float" office:value="1" table:style-name="ce7">
            <text:p>1</text:p>
          </table:table-cell>
          <table:table-cell office:value-type="string" table:style-name="ce7">
            <text:p>Lanchester Road Hospital</text:p>
          </table:table-cell>
          <table:table-cell office:value-type="string" table:style-name="ce60">
            <text:p>Lanchester Road, Durham, County Durham, DH1 5RD</text:p>
          </table:table-cell>
          <table:table-cell office:value-type="string" table:style-name="ce10">
            <text:p>Treatment of disease, disorder or injury, also assessment or medical treatment for persons detained under the Mental Health Act 1984</text:p>
          </table:table-cell>
          <table:table-cell office:value-type="string" table:style-name="ce7">
            <text:p>Tees, Esk and Wear Valleys NHS Foundation Trust<text:s/></text:p>
          </table:table-cell>
          <table:table-cell office:value-type="string" table:style-name="ce7">
            <text:p>N/A</text:p>
          </table:table-cell>
          <table:table-cell office:value-type="string" table:style-name="ce10">
            <text:p>Regulation 12 - Safe care and treatment</text:p>
          </table:table-cell>
          <table:table-cell office:value-type="string" table:style-name="ce7">
            <text:p>In February 2020 Emily Moore died following an incident, whilst she was a resident on the Tunstall Ward at Lanchester Road Hospital. CQC brought the prosecution as it believed Tees, Esk and Wear Valleys NHS Foundation Trust had exposed Emily to a significant risk of avoidable harm, however, following consideration of expert evidence during the trial, the judge was satisfied that this was not the case.</text:p>
          </table:table-cell>
          <table:table-cell office:value-type="string" table:style-name="ce7">
            <text:p>Not Guilty</text:p>
          </table:table-cell>
          <table:table-cell office:value-type="string" table:style-name="ce7">
            <text:p>Not Guilty</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string" table:style-name="ce10">
            <text:p>N/A</text:p>
          </table:table-cell>
          <table:table-cell office:value-type="string" table:style-name="ce53">
            <text:p><text:a xlink:href="https://www.cqc.org.uk/provider/RX3">Provider page<text:s/></text:a></text:p>
          </table:table-cell>
          <table:table-cell office:value-type="string" table:style-name="ce53">
            <text:p><text:a xlink:href="https://www.cqc.org.uk/location/RX3CL">Location page<text:s/></text:a></text:p>
          </table:table-cell>
          <table:table-cell office:value-type="string" table:style-name="ce54">
            <text:p><text:a xlink:href="https://www.cqc.org.uk/press-release/care-quality-commission-v-tees-esk-and-wear-valleys-nhs-foundation-trust">Press release<text:s/></text:a></text:p>
          </table:table-cell>
          <table:table-cell table:number-columns-repeated="62" table:style-name="ce16"/>
          <table:table-cell table:number-columns-repeated="16301" table:style-name="ce1"/>
        </table:table-row>
        <table:table-row table:style-name="ro2">
          <table:table-cell office:value-type="date" office:date-value="2024-04-15T00:00:00" table:style-name="ce6">
            <text:p>15/04/2024</text:p>
          </table:table-cell>
          <table:table-cell office:value-type="float" office:value="106" table:style-name="ce7">
            <text:p>106</text:p>
          </table:table-cell>
          <table:table-cell office:value-type="float" office:value="1" table:style-name="ce7">
            <text:p>1</text:p>
          </table:table-cell>
          <table:table-cell office:value-type="string" table:style-name="ce7">
            <text:p>Derwent Lodge Nursing Home</text:p>
          </table:table-cell>
          <table:table-cell office:value-type="string" table:style-name="ce60">
            <text:p>197 New Ferry Road, New Ferry, Wirral, Merseyside, CH62 1DX</text:p>
          </table:table-cell>
          <table:table-cell office:value-type="string" table:style-name="ce18">
            <text:p>Accommodation for persons who require nursing or personal care</text:p>
          </table:table-cell>
          <table:table-cell office:value-type="string" table:style-name="ce7">
            <text:p>Sure Care (UK) Limited</text:p>
          </table:table-cell>
          <table:table-cell office:value-type="string" table:style-name="ce7">
            <text:p>Sure Care (UK) Limited</text:p>
          </table:table-cell>
          <table:table-cell office:value-type="string" table:style-name="ce10">
            <text:p>Regulation 12 - Safe care and treatment</text:p>
          </table:table-cell>
          <table:table-cell office:value-type="string" table:style-name="ce7">
            <text:p>Sunday 6 June 2021, Mr <text:s/>John Leighton forced his first-floor bedroom window open and climbed out, holding onto the windowsill before dropping to the ground. On landing, he suffered injuries to his lower back and right foot. He was taken to hospital and was found to have fractures to one vertebra in his spine and in his heel bone he subesquently died of his injuries<text:s/></text:p>
          </table:table-cell>
          <table:table-cell office:value-type="string" table:style-name="ce7">
            <text:p>Guilty</text:p>
          </table:table-cell>
          <table:table-cell office:value-type="string" table:style-name="ce7">
            <text:p>Guilty</text:p>
          </table:table-cell>
          <table:table-cell office:value-type="currency" office:value="25000" table:style-name="ce8">
            <text:p>£25,000.00</text:p>
          </table:table-cell>
          <table:table-cell office:value-type="currency" office:value="10000" table:style-name="ce8">
            <text:p>£10,000.00</text:p>
          </table:table-cell>
          <table:table-cell office:value-type="currency" office:value="2000" table:style-name="ce8">
            <text:p>£2,000.00</text:p>
          </table:table-cell>
          <table:table-cell office:value-type="currency" office:value="37000" table:style-name="ce8">
            <text:p>£37,000.00</text:p>
          </table:table-cell>
          <table:table-cell office:value-type="currency" office:value="37000" table:style-name="ce8">
            <text:p>£37,000.00</text:p>
          </table:table-cell>
          <table:table-cell office:value-type="string" table:style-name="ce10">
            <text:p>N/A</text:p>
          </table:table-cell>
          <table:table-cell office:value-type="string" table:style-name="ce53">
            <text:p><text:a xlink:href="https://www.cqc.org.uk/provider/1-101672010">Provider page<text:s/></text:a></text:p>
          </table:table-cell>
          <table:table-cell office:value-type="string" table:style-name="ce53">
            <text:p><text:a xlink:href="https://www.cqc.org.uk/location/1-134177329">Location page<text:s/></text:a></text:p>
          </table:table-cell>
          <table:table-cell office:value-type="string" table:style-name="ce54">
            <text:p><text:a xlink:href="https://www.cqc.org.uk/press-release/sure-care-uk-limited-ordered-pay-ps37000-failing-protect-resident-harm">Press release<text:s/></text:a></text:p>
          </table:table-cell>
          <table:table-cell table:number-columns-repeated="62" table:style-name="ce16"/>
          <table:table-cell table:number-columns-repeated="16301" table:style-name="ce1"/>
        </table:table-row>
        <table:table-row table:style-name="ro2">
          <table:table-cell office:value-type="date" office:date-value="2024-04-19T00:00:00" table:style-name="ce6">
            <text:p>19/04/2024</text:p>
          </table:table-cell>
          <table:table-cell office:value-type="float" office:value="107" table:style-name="ce61">
            <text:p>107</text:p>
          </table:table-cell>
          <table:table-cell office:value-type="float" office:value="2" table:style-name="ce61">
            <text:p>2</text:p>
          </table:table-cell>
          <table:table-cell office:value-type="string" table:style-name="ce62">
            <text:p>West Lane Hospital (now Acklam Road Hospital)</text:p>
          </table:table-cell>
          <table:table-cell office:value-type="string" table:style-name="ce62">
            <text:p>Acklam Road, Middlesbrough, TS5 4EE</text:p>
          </table:table-cell>
          <table:table-cell office:value-type="string" table:style-name="ce62">
            <text:p>Treatment of disease, disorder or injury, also assessment or medical treatment for persons detained under the Mental Health Act 1984</text:p>
          </table:table-cell>
          <table:table-cell office:value-type="string" table:style-name="ce62">
            <text:p>Tees, Esk and Wear Valleys NHS Foundation Trust<text:s/></text:p>
          </table:table-cell>
          <table:table-cell office:value-type="string" table:style-name="ce63">
            <text:p>N/A</text:p>
          </table:table-cell>
          <table:table-cell office:value-type="string" table:style-name="ce64">
            <text:p>Regulation 12 - Safe care and treatment</text:p>
          </table:table-cell>
          <table:table-cell office:value-type="string" table:style-name="ce65">
            <text:p>Christie Harnett (also known as Christie Brayley) was able to take her own life, while she was being treated at the Newberry Centre at West Lane Hospital. The trust was aware of Christie trying to harm herself in an almost identical way, twice before, in the months leading up to her death, yet they failed to mitigate her known risk adequately.</text:p>
          </table:table-cell>
          <table:table-cell office:value-type="string" table:style-name="ce63">
            <text:p>Guilty</text:p>
          </table:table-cell>
          <table:table-cell office:value-type="string" table:style-name="ce63">
            <text:p>Guilty</text:p>
          </table:table-cell>
          <table:table-cell office:value-type="currency" office:value="140000" table:style-name="ce66">
            <text:p>£140,000</text:p>
          </table:table-cell>
          <table:table-cell office:value-type="currency" office:value="15000" table:style-name="ce66">
            <text:p>£15,000</text:p>
          </table:table-cell>
          <table:table-cell office:value-type="currency" office:value="170" table:style-name="ce67">
            <text:p>£170.00</text:p>
          </table:table-cell>
          <table:table-cell office:value-type="currency" office:value="215170" table:style-name="ce67">
            <text:p>£215,170.00</text:p>
          </table:table-cell>
          <table:table-cell office:value-type="string" table:style-name="ce63">
            <text:p>See total single charge amount for total amount across all charges prosecution 107</text:p>
          </table:table-cell>
          <table:table-cell office:value-type="string" table:style-name="ce63">
            <text:p>N/A</text:p>
          </table:table-cell>
          <table:table-cell office:value-type="string" table:style-name="ce68">
            <text:p><text:a xlink:href="https://www.cqc.org.uk/provider/RX3">Provider page</text:a></text:p>
          </table:table-cell>
          <table:table-cell office:value-type="string" table:style-name="ce68">
            <text:p><text:a xlink:href="https://www.cqc.org.uk/location/RX3LF">Location page</text:a></text:p>
          </table:table-cell>
          <table:table-cell office:value-type="string" table:style-name="ce69">
            <text:p><text:a xlink:href="https://www.cqc.org.uk/press-release/criminal-prosecution-tees-esk-and-wear-valleys-nhs-foundation-trust-ordered-pay">Press release</text:a></text:p>
          </table:table-cell>
          <table:table-cell table:number-columns-repeated="62" table:style-name="ce16"/>
          <table:table-cell table:number-columns-repeated="16301" table:style-name="ce1"/>
        </table:table-row>
        <table:table-row table:style-name="ro2">
          <table:table-cell office:value-type="date" office:date-value="2024-04-19T00:00:00" table:style-name="ce70">
            <text:p>19/04/2024</text:p>
          </table:table-cell>
          <table:table-cell office:value-type="float" office:value="107" table:style-name="ce71">
            <text:p>107</text:p>
          </table:table-cell>
          <table:table-cell office:value-type="float" office:value="2" table:style-name="ce71">
            <text:p>2</text:p>
          </table:table-cell>
          <table:table-cell office:value-type="string" table:style-name="ce72">
            <text:p>Roseberry Park Hospital</text:p>
          </table:table-cell>
          <table:table-cell office:value-type="string" table:style-name="ce72">
            <text:p>Marton Road, Middlesbrough, Cleveland, TS4 3AF</text:p>
          </table:table-cell>
          <table:table-cell office:value-type="string" table:style-name="ce72">
            <text:p>Treatment of disease, disorder or injury, also assessment or medical treatment for persons detained under the Mental Health Act 1984</text:p>
          </table:table-cell>
          <table:table-cell office:value-type="string" table:style-name="ce73">
            <text:p>Tees, Esk and Wear Valleys NHS Foundation Trust<text:s/></text:p>
          </table:table-cell>
          <table:table-cell office:value-type="string" table:style-name="ce74">
            <text:p>N/A</text:p>
          </table:table-cell>
          <table:table-cell office:value-type="string" table:style-name="ce10">
            <text:p>Regulation 12 - Safe care and treatment</text:p>
          </table:table-cell>
          <table:table-cell office:value-type="string" table:style-name="ce10">
            <text:p>In November 2020 there was an incident on a ward at Roseberry Park Hospital, where person X was involved in a self-inflicted incident, and sadly died at a later date as a result of their injuries. The trust was aware that the person had tried to harm themselves in a similar way, days before their death, however, again the trust failed to adequately mitigate the risk that person X was exposed to</text:p>
          </table:table-cell>
          <table:table-cell office:value-type="string" table:style-name="ce10">
            <text:p>Guilty</text:p>
          </table:table-cell>
          <table:table-cell office:value-type="string" table:style-name="ce62">
            <text:p>Guilty</text:p>
          </table:table-cell>
          <table:table-cell office:value-type="currency" office:value="60000" table:style-name="ce75">
            <text:p>£60,000</text:p>
          </table:table-cell>
          <table:table-cell office:value-type="string" table:style-name="ce10">
            <text:p>Costs shared with other charge in this prosecution (line 150)</text:p>
          </table:table-cell>
          <table:table-cell office:value-type="string" table:style-name="ce10">
            <text:p>Victim surcharge shared with other charge against the provider in this prosecution (line 150)</text:p>
          </table:table-cell>
          <table:table-cell office:value-type="string" table:style-name="ce76">
            <text:p>Total charge shared with first charge in this prosecution (line 150)</text:p>
          </table:table-cell>
          <table:table-cell office:value-type="string" table:style-name="ce63">
            <text:p>See total single charge amount for total amount across all charges prosecution 107</text:p>
          </table:table-cell>
          <table:table-cell office:value-type="string" table:style-name="ce10">
            <text:p>N/A</text:p>
          </table:table-cell>
          <table:table-cell office:value-type="string" table:style-name="ce53">
            <text:p><text:a xlink:href="https://www.cqc.org.uk/provider/RX3">Provider page</text:a></text:p>
          </table:table-cell>
          <table:table-cell office:value-type="string" table:style-name="ce53">
            <text:p><text:a xlink:href="https://www.cqc.org.uk/location/RX33A">Location page</text:a></text:p>
          </table:table-cell>
          <table:table-cell office:value-type="string" table:style-name="ce54">
            <text:p><text:a xlink:href="https://www.cqc.org.uk/press-release/criminal-prosecution-tees-esk-and-wear-valleys-nhs-foundation-trust-ordered-pay">Press release</text:a></text:p>
          </table:table-cell>
          <table:table-cell table:number-columns-repeated="62" table:style-name="ce16"/>
          <table:table-cell table:number-columns-repeated="16301" table:style-name="ce1"/>
        </table:table-row>
        <table:table-row table:style-name="ro8">
          <table:table-cell office:value-type="date" office:date-value="2024-05-01T00:00:00" table:style-name="ce77">
            <text:p>01/05/2024</text:p>
          </table:table-cell>
          <table:table-cell office:value-type="float" office:value="108" table:style-name="ce78">
            <text:p>108</text:p>
          </table:table-cell>
          <table:table-cell office:value-type="float" office:value="2" table:style-name="ce78">
            <text:p>2</text:p>
          </table:table-cell>
          <table:table-cell office:value-type="string" table:style-name="ce78">
            <text:p>Wildacre</text:p>
          </table:table-cell>
          <table:table-cell office:value-type="string" table:style-name="ce79">
            <text:p>Raunds Road, Chelveston, Northamptonshire, NN9 6AB</text:p>
          </table:table-cell>
          <table:table-cell office:value-type="string" table:style-name="ce80">
            <text:p>None - service is closed</text:p>
          </table:table-cell>
          <table:table-cell office:value-type="string" table:style-name="ce78">
            <text:p>Wildacre Care Services Ltd</text:p>
          </table:table-cell>
          <table:table-cell office:value-type="string" table:style-name="ce80">
            <text:p>N/A</text:p>
          </table:table-cell>
          <table:table-cell office:value-type="string" table:style-name="ce81">
            <text:p>Regulation 12 - Safe care and treatment</text:p>
          </table:table-cell>
          <table:table-cell office:value-type="string" table:style-name="ce82">
            <text:p>Mr Alfie Dunkley became a resident at Wildacre on 7 October 2016, aged 74. In February 2020 Alfie was assessed by Speech and Language Therapy (SaLT), and a care plan was put in place due to his risk of choking. <text:s/>Following the assessment, Alfie had two choking incidents, then on 5 January 2021, Alfie choked while eating his breakfast, then sadly died later that day. CQC brought the prosecution as the registered provider and registered manager failed to make sure appropriate staff training, policies and guidance had been put in place for managing choking incidents, to ensure Alfie was receiving safe care and treatment.</text:p>
            <text:p/>
          </table:table-cell>
          <table:table-cell office:value-type="string" table:style-name="ce78">
            <text:p>Guilty</text:p>
          </table:table-cell>
          <table:table-cell office:value-type="string" table:style-name="ce62">
            <text:p>Guilty</text:p>
          </table:table-cell>
          <table:table-cell office:value-type="currency" office:value="30000" table:style-name="ce83">
            <text:p>£30,000.00</text:p>
          </table:table-cell>
          <table:table-cell office:value-type="currency" office:value="15291.69" table:style-name="ce83">
            <text:p>£15,291.69</text:p>
          </table:table-cell>
          <table:table-cell office:value-type="currency" office:value="190" table:style-name="ce83">
            <text:p>£190.00</text:p>
          </table:table-cell>
          <table:table-cell office:value-type="currency" office:value="45481.69" table:style-name="ce84">
            <text:p>£45,481.69</text:p>
          </table:table-cell>
          <table:table-cell office:value-type="currency" office:value="66963.38" table:style-name="ce83">
            <text:p>£66,963.38</text:p>
          </table:table-cell>
          <table:table-cell office:value-type="string" table:style-name="ce10">
            <text:p>N/A</text:p>
          </table:table-cell>
          <table:table-cell office:value-type="string" table:style-name="ce54">
            <text:p><text:a xlink:href="https://www.cqc.org.uk/provider/RX3">Provider page</text:a></text:p>
          </table:table-cell>
          <table:table-cell office:value-type="string" table:style-name="ce53">
            <text:p><text:a xlink:href="https://www.cqc.org.uk/location/1-390415142">Location page</text:a></text:p>
          </table:table-cell>
          <table:table-cell office:value-type="string" table:style-name="ce54">
            <text:p><text:a xlink:href="https://www.cqc.org.uk/press-release/former-chelveston-care-home-provider-and-former-registered-manager-ordered-pay">Press release</text:a></text:p>
          </table:table-cell>
          <table:table-cell table:number-columns-repeated="16363" table:style-name="ce85"/>
        </table:table-row>
        <table:table-row table:style-name="ro8">
          <table:table-cell office:value-type="date" office:date-value="2024-05-01T00:00:00" table:style-name="ce77">
            <text:p>01/05/2024</text:p>
          </table:table-cell>
          <table:table-cell office:value-type="float" office:value="108" table:style-name="ce78">
            <text:p>108</text:p>
          </table:table-cell>
          <table:table-cell office:value-type="float" office:value="2" table:style-name="ce78">
            <text:p>2</text:p>
          </table:table-cell>
          <table:table-cell office:value-type="string" table:style-name="ce78">
            <text:p>Wildacre</text:p>
          </table:table-cell>
          <table:table-cell office:value-type="string" table:style-name="ce79">
            <text:p>Raunds Road, Chelveston, Northamptonshire, NN9 6AB</text:p>
          </table:table-cell>
          <table:table-cell office:value-type="string" table:style-name="ce80">
            <text:p>None - service is closed</text:p>
          </table:table-cell>
          <table:table-cell office:value-type="string" table:style-name="ce78">
            <text:p>N/A</text:p>
          </table:table-cell>
          <table:table-cell office:value-type="string" table:style-name="ce80">
            <text:p>Julian Sanderson</text:p>
          </table:table-cell>
          <table:table-cell office:value-type="string" table:style-name="ce81">
            <text:p>Regulation 12 - Safe care and treatment</text:p>
          </table:table-cell>
          <table:table-cell office:value-type="string" table:style-name="ce78">
            <text:p>Mr Alfie Dunkley became a resident at Wildacre on 7 October 2016, aged 74. In February 2020 Alfie was assessed by Speech and Language Therapy (SaLT), and a care plan was put in place due to his risk of choking. <text:s/>Following the assessment, Alfie had two choking incidents, then on 5 January 2021, Alfie choked while eating his breakfast, then sadly died later that day. CQC brought the prosecution as the registered provider and registered manager failed to make sure appropriate staff training, policies and guidance had been put in place for managing choking incidents, to ensure Alfie was receiving safe care and treatment.</text:p>
            <text:p/>
          </table:table-cell>
          <table:table-cell office:value-type="string" table:style-name="ce78">
            <text:p>Guilty</text:p>
          </table:table-cell>
          <table:table-cell office:value-type="string" table:style-name="ce86">
            <text:p>Guilty</text:p>
          </table:table-cell>
          <table:table-cell office:value-type="currency" office:value="6000" table:style-name="ce83">
            <text:p>£6,000.00</text:p>
          </table:table-cell>
          <table:table-cell office:value-type="currency" office:value="15291.69" table:style-name="ce83">
            <text:p>£15,291.69</text:p>
          </table:table-cell>
          <table:table-cell office:value-type="currency" office:value="190" table:style-name="ce83">
            <text:p>£190.00</text:p>
          </table:table-cell>
          <table:table-cell office:value-type="currency" office:value="21481.69" table:style-name="ce84">
            <text:p>£21,481.69</text:p>
          </table:table-cell>
          <table:table-cell office:value-type="string" table:style-name="ce63">
            <text:p>See total single charge amount for total amount across all charges prosecution 108</text:p>
          </table:table-cell>
          <table:table-cell office:value-type="string" table:style-name="ce10">
            <text:p>N/A</text:p>
          </table:table-cell>
          <table:table-cell office:value-type="string" table:style-name="ce54">
            <text:p><text:a xlink:href="https://www.cqc.org.uk/provider/1-336383752">Provider page</text:a></text:p>
          </table:table-cell>
          <table:table-cell office:value-type="string" table:style-name="ce53">
            <text:p><text:a xlink:href="https://www.cqc.org.uk/location/1-390415142">Location page</text:a></text:p>
          </table:table-cell>
          <table:table-cell office:value-type="string" table:style-name="ce54">
            <text:p><text:a xlink:href="https://www.cqc.org.uk/press-release/former-chelveston-care-home-provider-and-former-registered-manager-ordered-pay">Press release</text:a></text:p>
          </table:table-cell>
          <table:table-cell table:number-columns-repeated="16363" table:style-name="ce85"/>
        </table:table-row>
        <table:table-row table:style-name="ro8">
          <table:table-cell office:value-type="date" office:date-value="2024-05-15T00:00:00" table:style-name="ce77">
            <text:p>15/05/2024</text:p>
          </table:table-cell>
          <table:table-cell office:value-type="float" office:value="109" table:style-name="ce78">
            <text:p>109</text:p>
          </table:table-cell>
          <table:table-cell office:value-type="float" office:value="2" table:style-name="ce78">
            <text:p>2</text:p>
          </table:table-cell>
          <table:table-cell office:value-type="string" table:style-name="ce78">
            <text:p>Claremont Care Services Limited</text:p>
          </table:table-cell>
          <table:table-cell office:value-type="string" table:style-name="ce79">
            <text:p>145 Offington Drive, Worthing, West Sussex, BN14 9PU</text:p>
          </table:table-cell>
          <table:table-cell office:value-type="string" table:style-name="ce80">
            <text:p>None - service is closed</text:p>
          </table:table-cell>
          <table:table-cell office:value-type="string" table:style-name="ce78">
            <text:p>Claremont Care Services Limited</text:p>
          </table:table-cell>
          <table:table-cell office:value-type="string" table:style-name="ce80">
            <text:p>N/A</text:p>
          </table:table-cell>
          <table:table-cell office:value-type="string" table:style-name="ce81">
            <text:p>Regulation 12 - Safe care and treatment</text:p>
          </table:table-cell>
          <table:table-cell office:value-type="string" table:style-name="ce10">
            <text:p>Mr John Bowles suffered a numbe rof unwitnesed falls at Offington Park Care Home in Worthingall On the 10 February after suffering two unwitnessed falls on the 9 February staff found Mr Bowles unresponsive in bed and called 999. He was pronounced dead at hospital and was later determined to have died from a traumatic head injury.</text:p>
          </table:table-cell>
          <table:table-cell office:value-type="string" table:style-name="ce78">
            <text:p>Guilty</text:p>
          </table:table-cell>
          <table:table-cell office:value-type="string" table:style-name="ce86">
            <text:p>Guilty</text:p>
          </table:table-cell>
          <table:table-cell office:value-type="currency" office:value="24000" table:style-name="ce83">
            <text:p>£24,000.00</text:p>
          </table:table-cell>
          <table:table-cell office:value-type="currency" office:value="0" table:style-name="ce83">
            <text:p>£0.00</text:p>
          </table:table-cell>
          <table:table-cell office:value-type="currency" office:value="181" table:style-name="ce83">
            <text:p>£181.00</text:p>
          </table:table-cell>
          <table:table-cell office:value-type="currency" office:value="24181" table:style-name="ce84">
            <text:p>£24,181.00</text:p>
          </table:table-cell>
          <table:table-cell office:value-type="currency" office:value="24981" table:style-name="ce83">
            <text:p>£24,981.00</text:p>
          </table:table-cell>
          <table:table-cell office:value-type="string" table:style-name="ce10">
            <text:p>N/A</text:p>
          </table:table-cell>
          <table:table-cell office:value-type="string" table:style-name="ce54">
            <text:p><text:a xlink:href="https://www.cqc.org.uk/provider/1-101615860">Provider Page</text:a></text:p>
          </table:table-cell>
          <table:table-cell office:value-type="string" table:style-name="ce54">
            <text:p><text:a xlink:href="https://www.cqc.org.uk/location/1-126952894">Location Page</text:a></text:p>
          </table:table-cell>
          <table:table-cell office:value-type="string" table:style-name="ce54">
            <text:p><text:a xlink:href="https://www.cqc.org.uk/press-release/care-provider-operating-worthing-care-home-ordered-pay-ps24981-after-failing-provide">Press release</text:a></text:p>
          </table:table-cell>
          <table:table-cell table:number-columns-repeated="16363" table:style-name="ce85"/>
        </table:table-row>
        <table:table-row table:style-name="ro8">
          <table:table-cell office:value-type="date" office:date-value="2024-05-15T00:00:00" table:style-name="ce77">
            <text:p>15/05/2024</text:p>
          </table:table-cell>
          <table:table-cell office:value-type="float" office:value="109" table:style-name="ce78">
            <text:p>109</text:p>
          </table:table-cell>
          <table:table-cell office:value-type="float" office:value="2" table:style-name="ce78">
            <text:p>2</text:p>
          </table:table-cell>
          <table:table-cell office:value-type="string" table:style-name="ce78">
            <text:p>Claremont Care Services Limited</text:p>
          </table:table-cell>
          <table:table-cell office:value-type="string" table:style-name="ce79">
            <text:p>145 Offington Drive, Worthing, West Sussex, BN14 9PU</text:p>
          </table:table-cell>
          <table:table-cell office:value-type="string" table:style-name="ce80">
            <text:p>None - service is closed</text:p>
          </table:table-cell>
          <table:table-cell office:value-type="string" table:style-name="ce78">
            <text:p>Claremont Care Services Limited</text:p>
          </table:table-cell>
          <table:table-cell office:value-type="string" table:style-name="ce80">
            <text:p>N/A</text:p>
          </table:table-cell>
          <table:table-cell office:value-type="string" table:style-name="ce18">
            <text:p>Regulation 20- Duty of Candour</text:p>
          </table:table-cell>
          <table:table-cell office:value-type="string" table:style-name="ce10">
            <text:p>Mr John Bowles suffered a numbe rof unwitnesed falls at Offington Park Care Home in Worthingall On the 10 February after suffering two unwitnessed falls on the 9 February staff found Mr Bowles unresponsive in bed and called 999. He was pronounced dead at hospital and was later determined to have died from a traumatic head injury.</text:p>
          </table:table-cell>
          <table:table-cell office:value-type="string" table:style-name="ce78">
            <text:p>Guilty</text:p>
          </table:table-cell>
          <table:table-cell office:value-type="string" table:style-name="ce86">
            <text:p>Guilty</text:p>
          </table:table-cell>
          <table:table-cell office:value-type="currency" office:value="800" table:style-name="ce83">
            <text:p>£800.00</text:p>
          </table:table-cell>
          <table:table-cell office:value-type="currency" office:value="0" table:style-name="ce83">
            <text:p>£0.00</text:p>
          </table:table-cell>
          <table:table-cell office:value-type="currency" office:value="0" table:style-name="ce83">
            <text:p>£0.00</text:p>
          </table:table-cell>
          <table:table-cell office:value-type="currency" office:value="800" table:style-name="ce84">
            <text:p>£800.00</text:p>
          </table:table-cell>
          <table:table-cell office:value-type="string" table:style-name="ce63">
            <text:p>See total single charge amount for total amount across all charges prosecution 109</text:p>
          </table:table-cell>
          <table:table-cell office:value-type="string" table:style-name="ce10">
            <text:p>N/A</text:p>
          </table:table-cell>
          <table:table-cell office:value-type="string" table:style-name="ce54">
            <text:p><text:a xlink:href="https://www.cqc.org.uk/provider/1-101615860">Provider Page</text:a></text:p>
          </table:table-cell>
          <table:table-cell office:value-type="string" table:style-name="ce54">
            <text:p><text:a xlink:href="https://www.cqc.org.uk/location/1-126952894">Location Page</text:a></text:p>
          </table:table-cell>
          <table:table-cell office:value-type="string" table:style-name="ce54">
            <text:p><text:a xlink:href="https://www.cqc.org.uk/press-release/care-provider-operating-worthing-care-home-ordered-pay-ps24981-after-failing-provide">Press release</text:a></text:p>
          </table:table-cell>
          <table:table-cell table:number-columns-repeated="16363" table:style-name="ce85"/>
        </table:table-row>
        <table:table-row table:style-name="ro9">
          <table:table-cell office:value-type="date" office:date-value="2024-05-16T00:00:00" table:style-name="ce87">
            <text:p>16/05/2024</text:p>
          </table:table-cell>
          <table:table-cell office:value-type="float" office:value="110" table:style-name="ce88">
            <text:p>110</text:p>
          </table:table-cell>
          <table:table-cell office:value-type="float" office:value="1" table:style-name="ce88">
            <text:p>1</text:p>
          </table:table-cell>
          <table:table-cell office:value-type="string" table:style-name="ce88">
            <text:p>FEM-Aesthetics</text:p>
          </table:table-cell>
          <table:table-cell office:value-type="string" table:style-name="ce79">
            <text:p>No address as unregistered provider</text:p>
          </table:table-cell>
          <table:table-cell office:value-type="string" table:style-name="ce80">
            <text:p>Surgical procedures</text:p>
          </table:table-cell>
          <table:table-cell office:value-type="string" table:style-name="ce78">
            <text:p>Dr Fakher Fouad Gendy trading as FEM-Aesthetics</text:p>
          </table:table-cell>
          <table:table-cell office:value-type="string" table:style-name="ce80">
            <text:p>Dr Fakher Fouad Gendy</text:p>
          </table:table-cell>
          <table:table-cell office:value-type="string" table:style-name="ce81">
            <text:p>Section 10 – Carrying out unregistered activity</text:p>
          </table:table-cell>
          <table:table-cell office:value-type="string" table:style-name="ce78">
            <text:p>The charges relate to a labiaplasty that Dr Gendy carried out on 10 June 2023 under his company name FEM-Aesthetics. Neither Dr Gendy or FEM-Aesthetics were registered with CQC to undertake any regulated activities including surgical procedures. The director of the service, Dr Fakher Fouad Gendy was sentenced to 16 weeks imprisonment, suspended for 12 months.</text:p>
          </table:table-cell>
          <table:table-cell office:value-type="string" table:style-name="ce78">
            <text:p>Guilty</text:p>
          </table:table-cell>
          <table:table-cell office:value-type="string" table:style-name="ce86">
            <text:p>Guilty</text:p>
          </table:table-cell>
          <table:table-cell office:value-type="currency" office:value="0" table:style-name="ce83">
            <text:p>£0.00</text:p>
          </table:table-cell>
          <table:table-cell office:value-type="currency" office:value="5000" table:style-name="ce83">
            <text:p>£5,000.00</text:p>
          </table:table-cell>
          <table:table-cell office:value-type="currency" office:value="154" table:style-name="ce83">
            <text:p>£154.00</text:p>
          </table:table-cell>
          <table:table-cell office:value-type="currency" office:value="5154" table:style-name="ce84">
            <text:p>£5,154.00</text:p>
          </table:table-cell>
          <table:table-cell office:value-type="currency" office:value="5154" table:style-name="ce83">
            <text:p>£5,154.00</text:p>
          </table:table-cell>
          <table:table-cell office:value-type="string" table:style-name="ce10">
            <text:p>16 weeks imprisonment, suspended for 12 months, and ordered to complete 200 hours of unpaid work within this timeframe.</text:p>
          </table:table-cell>
          <table:table-cell office:value-type="string" table:style-name="ce45">
            <text:p>No provider page as unregistered provider<text:s text:c="2"/></text:p>
          </table:table-cell>
          <table:table-cell office:value-type="string" table:style-name="ce45">
            <text:p>No location page as unregistered provider<text:s text:c="2"/></text:p>
          </table:table-cell>
          <table:table-cell office:value-type="string" table:style-name="ce54">
            <text:p><text:a xlink:href="https://www.cqc.org.uk/press-release/director-gynaecology-services-warrington-sentenced-failing-register-cqc">Press release</text:a></text:p>
          </table:table-cell>
          <table:table-cell table:number-columns-repeated="16363" table:style-name="ce85"/>
        </table:table-row>
        <table:table-row table:style-name="ro9">
          <table:table-cell office:value-type="date" office:date-value="2024-10-01T00:00:00" table:style-name="ce89">
            <text:p>01/10/2024</text:p>
          </table:table-cell>
          <table:table-cell office:value-type="float" office:value="111" table:style-name="ce90">
            <text:p>111</text:p>
          </table:table-cell>
          <table:table-cell office:value-type="float" office:value="1" table:style-name="ce90">
            <text:p>1</text:p>
          </table:table-cell>
          <table:table-cell office:value-type="string" table:style-name="ce90">
            <text:p>Chesham Bois Manor</text:p>
          </table:table-cell>
          <table:table-cell office:value-type="string" table:style-name="ce91">
            <text:p>Amersham Road, Chesham, Buckinghamshire, HP5 1NE</text:p>
          </table:table-cell>
          <table:table-cell office:value-type="string" table:style-name="ce65">
            <text:p>Accommodation for persons who require nursing or personal care</text:p>
          </table:table-cell>
          <table:table-cell office:value-type="string" table:style-name="ce91">
            <text:p>B&amp;M Investments</text:p>
          </table:table-cell>
          <table:table-cell office:value-type="string" table:style-name="ce65">
            <text:p>Aleksandra Krawczynska</text:p>
          </table:table-cell>
          <table:table-cell office:value-type="string" table:style-name="ce92">
            <text:p>Regulation 13 - Safeguard people who use services from suffering any form of abuse or improper treatment while receiving care and treatment.</text:p>
          </table:table-cell>
          <table:table-cell office:value-type="string" table:style-name="ce93">
            <text:p>During the period that Aleksandra Krawczynska was the registered manager of Chesham Bois Manor there were multiple recorded incidents of inappropriate sexualised behaviour by a person toward other people living at the home. None of the people involved in these incidents had capacity to consent. The incidents included sexual touching of people living at the service and the person exposing themselves.<text:s/></text:p>
            <text:p/>
          </table:table-cell>
          <table:table-cell office:value-type="string" table:style-name="ce94">
            <text:p>Guilty</text:p>
          </table:table-cell>
          <table:table-cell office:value-type="string" table:style-name="ce91">
            <text:p>Guilty</text:p>
          </table:table-cell>
          <table:table-cell office:value-type="currency" office:value="984" table:style-name="ce95">
            <text:p>£984.00</text:p>
          </table:table-cell>
          <table:table-cell office:value-type="currency" office:value="0" table:style-name="ce95">
            <text:p>£0.00</text:p>
          </table:table-cell>
          <table:table-cell office:value-type="currency" office:value="98" table:style-name="ce95">
            <text:p>£98.00</text:p>
          </table:table-cell>
          <table:table-cell office:value-type="currency" office:value="5154" table:style-name="ce96">
            <text:p>£5,154.00</text:p>
          </table:table-cell>
          <table:table-cell office:value-type="currency" office:value="1082" table:style-name="ce95">
            <text:p>£1,082.00</text:p>
          </table:table-cell>
          <table:table-cell office:value-type="string" table:style-name="ce65">
            <text:p>N/A</text:p>
          </table:table-cell>
          <table:table-cell office:value-type="string" table:style-name="ce97">
            <text:p><text:a xlink:href="https://www.cqc.org.uk/provider/1-102643026">Provider Page</text:a></text:p>
          </table:table-cell>
          <table:table-cell office:value-type="string" table:style-name="ce98">
            <text:p><text:a xlink:href="https://www.cqc.org.uk/location/1-120671412">Location Page</text:a></text:p>
          </table:table-cell>
          <table:table-cell table:style-name="ce99"/>
          <table:table-cell table:number-columns-repeated="16363" table:style-name="ce85"/>
        </table:table-row>
        <table:table-row table:style-name="ro9">
          <table:table-cell office:value-type="date" office:date-value="2024-10-03T00:00:00" table:style-name="ce89">
            <text:p>03/10/2024</text:p>
          </table:table-cell>
          <table:table-cell office:value-type="float" office:value="112" table:style-name="ce90">
            <text:p>112</text:p>
          </table:table-cell>
          <table:table-cell office:value-type="float" office:value="1" table:style-name="ce90">
            <text:p>1</text:p>
          </table:table-cell>
          <table:table-cell office:value-type="string" table:style-name="ce90">
            <text:p>DE Clinics UK Limited (trading as The Dental Experts)</text:p>
          </table:table-cell>
          <table:table-cell office:value-type="string" table:style-name="ce90">
            <text:p>No address as unregistered provider</text:p>
          </table:table-cell>
          <table:table-cell office:value-type="string" table:style-name="ce90">
            <text:p>Dental services<text:s/></text:p>
          </table:table-cell>
          <table:table-cell office:value-type="string" table:style-name="ce90">
            <text:p>Kareem Guirguis</text:p>
          </table:table-cell>
          <table:table-cell office:value-type="string" table:style-name="ce90">
            <text:p>Kareem Guirguis</text:p>
          </table:table-cell>
          <table:table-cell office:value-type="string" table:style-name="ce90">
            <text:p>Section 10 – Carrying out unregistered activity</text:p>
          </table:table-cell>
          <table:table-cell office:value-type="string" table:style-name="ce100">
            <text:p>A dentist, Mr Karim Guirguis, former director of DE Clinics UK Limited (trading as The Dental Experts) has been providing dental services without being registered with CQC. The dental work is mainly cosmetic and was performed to a very low standard, causing pain and damage to patients. He gets his customers via social media. He has been suspended from the General Dental Council.<text:s/></text:p>
          </table:table-cell>
          <table:table-cell office:value-type="string" table:style-name="ce91">
            <text:p>Guilty</text:p>
          </table:table-cell>
          <table:table-cell office:value-type="string" table:style-name="ce91">
            <text:p>Guilty</text:p>
          </table:table-cell>
          <table:table-cell office:value-type="currency" office:value="5000" table:style-name="ce101">
            <text:p>£5,000.00</text:p>
          </table:table-cell>
          <table:table-cell office:value-type="currency" office:value="3000" table:style-name="ce101">
            <text:p>£3,000.00</text:p>
          </table:table-cell>
          <table:table-cell office:value-type="string" table:style-name="ce102">
            <text:p>Victim surcharge £114 and £500 compensation each for three victims</text:p>
          </table:table-cell>
          <table:table-cell office:value-type="currency" office:value="9614" table:style-name="ce101">
            <text:p>£9,614.00</text:p>
          </table:table-cell>
          <table:table-cell office:value-type="currency" office:value="9614" table:style-name="ce101">
            <text:p>£9,614.00</text:p>
          </table:table-cell>
          <table:table-cell office:value-type="string" table:style-name="ce90">
            <text:p>A 12-month Community Order and 15 days’ Rehabilitation and Activity Requirement</text:p>
          </table:table-cell>
          <table:table-cell office:value-type="string" table:style-name="ce103">
            <text:p>No provider page as unregistered provider<text:s text:c="2"/></text:p>
          </table:table-cell>
          <table:table-cell office:value-type="string" table:style-name="ce103">
            <text:p>No location page as unregistered provider<text:s text:c="2"/></text:p>
          </table:table-cell>
          <table:table-cell office:value-type="string" table:style-name="ce104">
            <text:p><text:a xlink:href="https://www.cqc.org.uk/press-release/director-dental-services-northwest-london-was-given-12-month-community-order-and">Press release</text:a></text:p>
          </table:table-cell>
          <table:table-cell table:number-columns-repeated="16363" table:style-name="ce85"/>
        </table:table-row>
        <table:table-row table:style-name="ro10">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Daniela O'Sullivan - failure to provide safe care and treatment of mother Daniela O'Sullivan, before and up until the birth of her baby at Nottingham City Hospital in April 2021.</text:p>
          </table:table-cell>
          <table:table-cell office:value-type="string" table:style-name="ce91">
            <text:p>Guilty</text:p>
          </table:table-cell>
          <table:table-cell office:value-type="string" table:style-name="ce91">
            <text:p>Guilty</text:p>
          </table:table-cell>
          <table:table-cell office:value-type="currency" office:value="100000" table:style-name="ce105">
            <text:p>£100,000</text:p>
          </table:table-cell>
          <table:table-cell office:value-type="currency" office:value="26178.17" table:style-name="ce8">
            <text:p>£26,178.17</text:p>
          </table:table-cell>
          <table:table-cell office:value-type="currency" office:value="190" table:style-name="ce8">
            <office:annotation draw:style-name="" svg:x="24.4375in" svg:y="35.6354166666667in" svg:width="1.5in" svg:height="0.822916666666667in">
              <dc:creator>Clark, Angela</dc:creator>
              <text:p><text:span text:style-name="T4">Clark, Angela:</text:span><text:span text:style-name="T5"/></text:p>
              <text:p><text:span text:style-name="T5">Victim surcharge shared with other charges in this prosecution.</text:span></text:p>
            </office:annotation>
            <text:p>£190.00</text:p>
          </table:table-cell>
          <table:table-cell office:value-type="currency" office:value="126368.17" table:formula="of:=SUM([.M158:.O158])" table:style-name="ce8">
            <text:p>£126,368.17</text:p>
          </table:table-cell>
          <table:table-cell office:value-type="currency" office:value="1667945.23" table:formula="of:=SUM([.P158:.P163])" table:style-name="ce8">
            <text:p>£1,667,945.2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text:a xlink:href="https://www.cqc.org.uk/press-release/cqc-prosecutes-nottingham-university-hospitals-nhs-trust-after-it-failed-provide-0">Press release</text:a></text:p>
          </table:table-cell>
          <table:table-cell table:number-columns-repeated="16363" table:style-name="ce56"/>
        </table:table-row>
        <table:table-row table:style-name="ro10">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dele O'Sullivan - failure to provide safe care and treatment of baby Adele O'Sullivan, who died at Nottingham City Hospital in April 2021, shortly after she was born.</text:p>
          </table:table-cell>
          <table:table-cell office:value-type="string" table:style-name="ce91">
            <text:p>Guilty</text:p>
          </table:table-cell>
          <table:table-cell office:value-type="string" table:style-name="ce91">
            <text:p>Guilty</text:p>
          </table:table-cell>
          <table:table-cell office:value-type="currency" office:value="300000" table:style-name="ce105">
            <text:p>£300,000</text:p>
          </table:table-cell>
          <table:table-cell office:value-type="string" table:style-name="ce29">
            <office:annotation draw:style-name="" svg:x="23.2916666666667in" svg:y="35.84375in" svg:width="1.5in" svg:height="0.822916666666667in">
              <dc:creator>James, Kerri</dc:creator>
              <text:p><text:span text:style-name="T4">James, Kerri:</text:span><text:span text:style-name="T5"/></text:p>
              <text:p><text:span text:style-name="T5">Costs shared with other charge in prosecution. See this line (159) for cost details - prosecution number 113</text:span></text:p>
            </office:annotation>
            <text:p>*</text:p>
          </table:table-cell>
          <table:table-cell office:value-type="string" table:style-name="ce29">
            <office:annotation draw:style-name="" svg:x="24.4375in" svg:y="35.84375in" svg:width="1.5in" svg:height="0.822916666666667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300000" table:formula="of:=SUM([.M159:.O159])" table:style-name="ce8">
            <office:annotation draw:style-name="" svg:x="25.5729166666667in" svg:y="35.84375in" svg:width="1.5in" svg:height="0.822916666666667in">
              <dc:creator>James, Kerri</dc:creator>
              <text:p><text:span text:style-name="T4">James, Kerri:</text:span><text:span text:style-name="T5"/></text:p>
              <text:p><text:span text:style-name="T5">Costs for this charge added in line 159 total amount. Victim surcharge added to total in row 159</text:span></text:p>
            </office:annotation>
            <text:p>£300,000.00</text:p>
          </table:table-cell>
          <table:table-cell office:value-type="string" table:style-name="ce63">
            <text:p>See total single charge amount for total amount across all charges prosecution 11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text:a xlink:href="https://www.cqc.org.uk/press-release/cqc-prosecutes-nottingham-university-hospitals-nhs-trust-after-it-failed-provide-0">Press release</text:a></text:p>
          </table:table-cell>
          <table:table-cell table:number-columns-repeated="16363" table:style-name="ce56"/>
        </table:table-row>
        <table:table-row table:style-name="ro10">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106">
            <text:p>Regulation 12 - Safe care and treatment</text:p>
          </table:table-cell>
          <table:table-cell office:value-type="string" table:style-name="ce106">
            <text:p>Ellise Rawson - failure to provide safe care and treatment of mother Ellise Rawson, before and up until the birth of her baby at Nottingham City Hospital in June 2021.</text:p>
          </table:table-cell>
          <table:table-cell office:value-type="string" table:style-name="ce91">
            <text:p>Guilty</text:p>
          </table:table-cell>
          <table:table-cell office:value-type="string" table:style-name="ce91">
            <text:p>Guilty</text:p>
          </table:table-cell>
          <table:table-cell office:value-type="currency" office:value="100000" table:style-name="ce107">
            <text:p>£100,000</text:p>
          </table:table-cell>
          <table:table-cell office:value-type="currency" office:value="19443.98" table:style-name="ce108">
            <text:p>£19,443.98</text:p>
          </table:table-cell>
          <table:table-cell office:value-type="string" table:style-name="ce29">
            <office:annotation draw:style-name="" svg:x="24.4375in" svg:y="36.0416666666667in" svg:width="1.5in" svg:height="0.822916666666667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119443.98" table:formula="of:=SUM([.M160:.O160])" table:style-name="ce8">
            <text:p>£119,443.98</text:p>
          </table:table-cell>
          <table:table-cell office:value-type="string" table:style-name="ce63">
            <text:p>See total single charge amount for total amount across all charges prosecution 11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Press release</text:p>
          </table:table-cell>
          <table:table-cell table:number-columns-repeated="16363" table:style-name="ce56"/>
        </table:table-row>
        <table:table-row table:style-name="ro10">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Kahlani Rawson - failure to provide safe care and treatment of baby Kahlani Rawson, who died at Nottingham City Hospital in June 2021, four days after being born.</text:p>
          </table:table-cell>
          <table:table-cell office:value-type="string" table:style-name="ce81">
            <text:p>Guilty</text:p>
          </table:table-cell>
          <table:table-cell office:value-type="string" table:style-name="ce81">
            <text:p>Guilty</text:p>
          </table:table-cell>
          <table:table-cell office:value-type="currency" office:value="300000" table:style-name="ce105">
            <text:p>£300,000</text:p>
          </table:table-cell>
          <table:table-cell office:value-type="string" table:style-name="ce29">
            <office:annotation draw:style-name="" svg:x="23.2916666666667in" svg:y="36.2604166666667in" svg:width="1.5in" svg:height="0.822916666666667in">
              <dc:creator>James, Kerri</dc:creator>
              <text:p><text:span text:style-name="T4">James, Kerri:</text:span><text:span text:style-name="T5"/></text:p>
              <text:p><text:span text:style-name="T5">Costs shared with other charge in prosecution. See this line (161) for cost details - prosecution number 113</text:span><text:span text:style-name="T5"/></text:p>
              <text:p/>
            </office:annotation>
            <text:p>*</text:p>
          </table:table-cell>
          <table:table-cell office:value-type="string" table:style-name="ce29">
            <office:annotation draw:style-name="" svg:x="24.4375in" svg:y="36.2604166666667in" svg:width="1.5in" svg:height="0.822916666666667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300000" table:formula="of:=SUM([.M161:.O161])" table:style-name="ce8">
            <office:annotation draw:style-name="" svg:x="25.5729166666667in" svg:y="36.2604166666667in" svg:width="1.5in" svg:height="0.822916666666667in">
              <dc:creator>James, Kerri</dc:creator>
              <text:p><text:span text:style-name="T6">James, Kerri:</text:span><text:span text:style-name="T6"/></text:p>
              <text:p><text:span text:style-name="T5">Costs for this charge added in line 161 total amount. Victim surcharge added to total in row 159</text:span></text:p>
            </office:annotation>
            <text:p>£300,000.00</text:p>
          </table:table-cell>
          <table:table-cell office:value-type="string" table:style-name="ce63">
            <text:p>See total single charge amount for total amount across all charges prosecution 11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Press release</text:p>
          </table:table-cell>
          <table:table-cell table:number-columns-repeated="16363" table:style-name="ce56"/>
        </table:table-row>
        <table:table-row table:style-name="ro10">
          <table:table-cell office:value-type="date" office:date-value="2025-02-12T00:00:00" table:style-name="ce109">
            <text:p>12/02/2025</text:p>
          </table:table-cell>
          <table:table-cell office:value-type="float" office:value="113" table:style-name="ce106">
            <text:p>113</text:p>
          </table:table-cell>
          <table:table-cell office:value-type="float" office:value="6" table:style-name="ce106">
            <text:p>6</text:p>
          </table:table-cell>
          <table:table-cell office:value-type="string" table:style-name="ce106">
            <text:p>Nottingham University Hospitals NHS Trust</text:p>
          </table:table-cell>
          <table:table-cell office:value-type="string" table:style-name="ce106">
            <text:p>Nottingham City Hospital, Hucknall Road, Nottingham, Nottinghamshire, NG5 1PB</text:p>
          </table:table-cell>
          <table:table-cell office:value-type="string" table:style-name="ce37">
            <text:p>Maternity and Midwifery</text:p>
          </table:table-cell>
          <table:table-cell office:value-type="string" table:style-name="ce106">
            <text:p>Nottingham University Hospitals NHS Trust</text:p>
          </table:table-cell>
          <table:table-cell office:value-type="string" table:style-name="ce106">
            <text:p>N/A</text:p>
          </table:table-cell>
          <table:table-cell office:value-type="string" table:style-name="ce106">
            <text:p>Regulation 12 - Safe care and treatment</text:p>
          </table:table-cell>
          <table:table-cell office:value-type="string" table:style-name="ce106">
            <text:p>Emmie Studencki - failure to provide safe care and treatment of mother Emmie Studencki, before and up until the birth of her baby at Nottingham City Hospital in July 2021.</text:p>
          </table:table-cell>
          <table:table-cell office:value-type="string" table:style-name="ce91">
            <text:p>Guilty</text:p>
          </table:table-cell>
          <table:table-cell office:value-type="string" table:style-name="ce91">
            <text:p>Guilty</text:p>
          </table:table-cell>
          <table:table-cell office:value-type="currency" office:value="100000" table:style-name="ce107">
            <text:p>£100,000</text:p>
          </table:table-cell>
          <table:table-cell office:value-type="currency" office:value="22133.08" table:style-name="ce108">
            <text:p>£22,133.08</text:p>
          </table:table-cell>
          <table:table-cell office:value-type="string" table:style-name="ce110">
            <office:annotation draw:style-name="" svg:x="24.4375in" svg:y="36.46875in" svg:width="1.5in" svg:height="0.822916666666667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122133.08" table:formula="of:=SUM([.M162:.O162])" table:style-name="ce108">
            <text:p>£122,133.08</text:p>
          </table:table-cell>
          <table:table-cell office:value-type="string" table:style-name="ce63">
            <text:p>See total single charge amount for total amount across all charges prosecution 113</text:p>
          </table:table-cell>
          <table:table-cell office:value-type="string" table:style-name="ce65">
            <text:p>N/A</text:p>
          </table:table-cell>
          <table:table-cell office:value-type="string" table:style-name="ce111">
            <text:p><text:a xlink:href="https://www.cqc.org.uk/provider/RX1">Provider Page</text:a></text:p>
          </table:table-cell>
          <table:table-cell office:value-type="string" table:style-name="ce111">
            <text:p><text:a xlink:href="https://www.cqc.org.uk/location/RX1CC">Location Page</text:a></text:p>
          </table:table-cell>
          <table:table-cell office:value-type="string" table:style-name="ce111">
            <text:p>Press release</text:p>
          </table:table-cell>
          <table:table-cell table:number-columns-repeated="16363" table:style-name="ce56"/>
        </table:table-row>
        <table:table-row table:style-name="ro10">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Quinn Lias Parker - failure to provide safe care and treatment of baby Quinn Lias Parker, who died at Nottingham City Hospital in July 2021, at one day old</text:p>
          </table:table-cell>
          <table:table-cell office:value-type="string" table:style-name="ce81">
            <text:p>Guilty</text:p>
          </table:table-cell>
          <table:table-cell office:value-type="string" table:style-name="ce81">
            <text:p>Guilty</text:p>
          </table:table-cell>
          <table:table-cell office:value-type="currency" office:value="700000" table:style-name="ce105">
            <text:p>£700,000</text:p>
          </table:table-cell>
          <table:table-cell office:value-type="string" table:style-name="ce29">
            <office:annotation draw:style-name="" svg:x="23.2916666666667in" svg:y="36.6666666666667in" svg:width="1.5in" svg:height="0.822916666666667in">
              <dc:creator>James, Kerri</dc:creator>
              <text:p><text:span text:style-name="T4">James, Kerri:</text:span><text:span text:style-name="T5"/></text:p>
              <text:p><text:span text:style-name="T5">Costs shared with other charge in prosecution. See this line (163) for cost details - prosecution number 113</text:span><text:span text:style-name="T5"/></text:p>
              <text:p/>
            </office:annotation>
            <text:p>*</text:p>
          </table:table-cell>
          <table:table-cell office:value-type="string" table:style-name="ce29">
            <office:annotation draw:style-name="" svg:x="24.4375in" svg:y="36.6666666666667in" svg:width="1.5in" svg:height="0.822916666666667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700000" table:formula="of:=SUM([.M163:.O163])" table:style-name="ce8">
            <office:annotation draw:style-name="" svg:x="25.5729166666667in" svg:y="36.6666666666667in" svg:width="1.5in" svg:height="0.822916666666667in">
              <dc:creator>James, Kerri</dc:creator>
              <text:p><text:span text:style-name="T6">James, Kerri:</text:span><text:span text:style-name="T7"/></text:p>
              <text:p><text:span text:style-name="T7">Costs for this charge added in line 163 total amount. Victim surcharge added to total in row 159</text:span><text:span text:style-name="T7"/></text:p>
              <text:p/>
            </office:annotation>
            <text:p>£700,000.00</text:p>
          </table:table-cell>
          <table:table-cell office:value-type="string" table:style-name="ce10">
            <text:p>See total single charge amount for total amount across all charges prosecution 11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Press release</text:p>
          </table:table-cell>
          <table:table-cell table:style-name="ce55"/>
          <table:table-cell table:number-columns-repeated="16362" table:style-name="ce56"/>
        </table:table-row>
        <table:table-row table:style-name="ro2">
          <table:table-cell office:value-type="date" office:date-value="2025-03-27T00:00:00" table:style-name="ce6">
            <text:p>27/03/2025</text:p>
          </table:table-cell>
          <table:table-cell office:value-type="float" office:value="114" table:style-name="ce7">
            <text:p>114</text:p>
          </table:table-cell>
          <table:table-cell office:value-type="float" office:value="2" table:style-name="ce7">
            <text:p>2</text:p>
          </table:table-cell>
          <table:table-cell office:value-type="string" table:style-name="ce7">
            <text:p>The Lodge</text:p>
          </table:table-cell>
          <table:table-cell office:value-type="string" table:style-name="ce7">
            <text:p>Lodge Road, Dykes Chase, Maldon, Essex, CM9 6HW</text:p>
          </table:table-cell>
          <table:table-cell office:value-type="string" table:style-name="ce18">
            <text:p>None - service is closed</text:p>
          </table:table-cell>
          <table:table-cell office:value-type="string" table:style-name="ce7">
            <text:p>Maldon Lodge Care Home Lt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former care home provider, Maldon Lodge Care Home Ltd, and registered manager Lisa Stolworthy, of The Lodge, a care home in Maldon, Essex are being prosecuted by CQC for failing to provide safe care and treatment to Mr Brian Aspinall resulting in his death. Brian was able to access a set of stairs, fell down them and suffered a fatal head injury.<text:s/></text:p>
          </table:table-cell>
          <table:table-cell office:value-type="string" table:style-name="ce112">
            <text:p>Guilty</text:p>
          </table:table-cell>
          <table:table-cell office:value-type="string" table:style-name="ce81">
            <text:p>Guilty</text:p>
          </table:table-cell>
          <table:table-cell office:value-type="currency" office:value="33000" table:style-name="ce105">
            <text:p>£33,000</text:p>
          </table:table-cell>
          <table:table-cell office:value-type="currency" office:value="20000" table:style-name="ce29">
            <text:p>£20,000.00</text:p>
          </table:table-cell>
          <table:table-cell office:value-type="currency" office:value="181" table:style-name="ce29">
            <text:p>£181.00</text:p>
          </table:table-cell>
          <table:table-cell office:value-type="currency" office:value="53181" table:style-name="ce8">
            <text:p>£53,181.00</text:p>
          </table:table-cell>
          <table:table-cell table:style-name="ce10"/>
          <table:table-cell office:value-type="string" table:style-name="ce10">
            <text:p>N/A</text:p>
          </table:table-cell>
          <table:table-cell office:value-type="string" table:style-name="ce113">
            <text:p><text:a xlink:href="https://www.cqc.org.uk/provider/1-101693768">Provider page<text:s/></text:a></text:p>
          </table:table-cell>
          <table:table-cell office:value-type="string" table:style-name="ce113">
            <text:p><text:a xlink:href="https://www.cqc.org.uk/location/1-124987759">Location page<text:s/></text:a></text:p>
          </table:table-cell>
          <table:table-cell office:value-type="string" table:style-name="ce11">
            <text:p><text:a xlink:href="https://www.cqc.org.uk/press-release/former-essex-care-home-provider-and-former-manager-ordered-pay-ps53841-after-failing">Press release<text:s/></text:a></text:p>
          </table:table-cell>
          <table:table-cell table:number-columns-repeated="62" table:style-name="ce16"/>
          <table:table-cell table:number-columns-repeated="16301" table:style-name="ce1"/>
        </table:table-row>
        <table:table-row table:style-name="ro2">
          <table:table-cell office:value-type="date" office:date-value="2025-03-27T00:00:00" table:style-name="ce6">
            <text:p>27/03/2025</text:p>
          </table:table-cell>
          <table:table-cell office:value-type="float" office:value="114" table:style-name="ce7">
            <text:p>114</text:p>
          </table:table-cell>
          <table:table-cell office:value-type="float" office:value="2" table:style-name="ce7">
            <text:p>2</text:p>
          </table:table-cell>
          <table:table-cell office:value-type="string" table:style-name="ce7">
            <text:p>The Lodge</text:p>
          </table:table-cell>
          <table:table-cell office:value-type="string" table:style-name="ce7">
            <text:p>Lodge Road, Dykes Chase, Maldon, Essex, CM9 6HW</text:p>
          </table:table-cell>
          <table:table-cell office:value-type="string" table:style-name="ce7">
            <text:p>None - service is closed</text:p>
          </table:table-cell>
          <table:table-cell office:value-type="string" table:style-name="ce7">
            <text:p>Maldon Lodge Care Home Ltd<text:s/></text:p>
          </table:table-cell>
          <table:table-cell office:value-type="string" table:style-name="ce7">
            <text:p>Lisa Stolworthy</text:p>
          </table:table-cell>
          <table:table-cell office:value-type="string" table:style-name="ce7">
            <text:p>Regulation 12 - Safe care and treatment</text:p>
          </table:table-cell>
          <table:table-cell office:value-type="string" table:style-name="ce7">
            <text:p>The former care home provider, Maldon Lodge Care Home Ltd, and registered manager Lisa Stolworthy, of The Lodge, a care home in Maldon, Essex are being prosecuted by CQC for failing to provide safe care and treatment to Mr Brian Aspinall resulting in his death. Brian was able to access a set of stairs, fell down them and suffered a fatal head injury.<text:s/></text:p>
          </table:table-cell>
          <table:table-cell office:value-type="string" table:style-name="ce112">
            <text:p>Guilty</text:p>
          </table:table-cell>
          <table:table-cell office:value-type="string" table:style-name="ce112">
            <text:p>Guilty</text:p>
          </table:table-cell>
          <table:table-cell office:value-type="currency" office:value="600" table:style-name="ce8">
            <text:p>£600.00</text:p>
          </table:table-cell>
          <table:table-cell table:style-name="ce8"/>
          <table:table-cell office:value-type="currency" office:value="60" table:style-name="ce8">
            <text:p>£60.00</text:p>
          </table:table-cell>
          <table:table-cell office:value-type="currency" office:value="660" table:style-name="ce8">
            <text:p>£660.00</text:p>
          </table:table-cell>
          <table:table-cell office:value-type="string" table:style-name="ce8">
            <text:p>See total single charge amount for total amount across all charges prosecution 114</text:p>
          </table:table-cell>
          <table:table-cell office:value-type="string" table:style-name="ce10">
            <text:p>N/A</text:p>
          </table:table-cell>
          <table:table-cell office:value-type="string" table:style-name="ce113">
            <text:p><text:a xlink:href="https://www.cqc.org.uk/provider/1-101693768">Provider page<text:s/></text:a></text:p>
          </table:table-cell>
          <table:table-cell office:value-type="string" table:style-name="ce113">
            <text:p><text:a xlink:href="https://www.cqc.org.uk/location/1-124987759">Location page<text:s/></text:a></text:p>
          </table:table-cell>
          <table:table-cell office:value-type="string" table:style-name="ce11">
            <text:p><text:a xlink:href="https://www.cqc.org.uk/press-release/former-essex-care-home-provider-and-former-manager-ordered-pay-ps53841-after-failing">Press release<text:s/></text:a></text:p>
          </table:table-cell>
          <table:table-cell table:number-columns-repeated="62" table:style-name="ce16"/>
          <table:table-cell table:number-columns-repeated="16301" table:style-name="ce1"/>
        </table:table-row>
        <table:table-row table:style-name="ro2">
          <table:table-cell office:value-type="date" office:date-value="2025-08-08T00:00:00" table:style-name="ce6">
            <text:p>08/08/2025</text:p>
          </table:table-cell>
          <table:table-cell office:value-type="float" office:value="115" table:style-name="ce7">
            <text:p>115</text:p>
          </table:table-cell>
          <table:table-cell office:value-type="float" office:value="1" table:style-name="ce7">
            <text:p>1</text:p>
          </table:table-cell>
          <table:table-cell office:value-type="string" table:style-name="ce7">
            <text:p>Wall Hill Care Home Limited</text:p>
          </table:table-cell>
          <table:table-cell office:value-type="string" table:style-name="ce7">
            <text:p>Broad Street, Leek, Staffordshire, ST13 5QA</text:p>
          </table:table-cell>
          <table:table-cell office:value-type="string" table:style-name="ce7">
            <text:p>Accommodation for persons who require nursing or personal care</text:p>
            <text:p/>
          </table:table-cell>
          <table:table-cell office:value-type="string" table:style-name="ce7">
            <text:p>Wall Hill Care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Gwendoline Brockley was admitted to the home with dementia, and managed to disengage window locks and fall out of her first floor bedroom, and her injuries resulted in her death. The provider failed to ensure the home had appropriate window restrictors,<text:s/></text:p>
          </table:table-cell>
          <table:table-cell office:value-type="string" table:style-name="ce112">
            <text:p>Guilty</text:p>
          </table:table-cell>
          <table:table-cell office:value-type="string" table:style-name="ce112">
            <text:p>Guilty</text:p>
          </table:table-cell>
          <table:table-cell office:value-type="currency" office:value="6000" table:style-name="ce8">
            <text:p>£6,000.00</text:p>
          </table:table-cell>
          <table:table-cell office:value-type="currency" office:value="15000" table:style-name="ce8">
            <text:p>£15,000.00</text:p>
          </table:table-cell>
          <table:table-cell office:value-type="currency" office:value="190" table:style-name="ce8">
            <text:p>£190.00</text:p>
          </table:table-cell>
          <table:table-cell office:value-type="currency" office:value="21190" table:style-name="ce8">
            <text:p>£21,190.00</text:p>
          </table:table-cell>
          <table:table-cell table:style-name="ce8"/>
          <table:table-cell office:value-type="string" table:style-name="ce10">
            <text:p>N/A</text:p>
          </table:table-cell>
          <table:table-cell office:value-type="string" table:style-name="ce11">
            <text:p><text:a xlink:href="https://www.cqc.org.uk/provider/1-101676118">Provider page<text:s/></text:a></text:p>
          </table:table-cell>
          <table:table-cell office:value-type="string" table:style-name="ce11">
            <text:p><text:a xlink:href="https://www.cqc.org.uk/location/1-123410649">Location page<text:s/></text:a></text:p>
          </table:table-cell>
          <table:table-cell office:value-type="string" table:style-name="ce11">
            <text:p><text:a xlink:href="https://www.cqc.org.uk/press-release/care-provider-ordered-pay-ps21190-failing-protect-resident-harm">Press release<text:s/></text:a></text:p>
          </table:table-cell>
          <table:table-cell table:number-columns-repeated="62" table:style-name="ce16"/>
          <table:table-cell table:number-columns-repeated="16301" table:style-name="ce1"/>
        </table:table-row>
        <table:table-row table:style-name="ro10">
          <table:table-cell office:value-type="date" office:date-value="2025-08-13T00:00:00" table:style-name="ce109">
            <text:p>13/08/2025</text:p>
          </table:table-cell>
          <table:table-cell office:value-type="float" office:value="116" table:style-name="ce106">
            <text:p>116</text:p>
          </table:table-cell>
          <table:table-cell office:value-type="float" office:value="1" table:style-name="ce106">
            <text:p>1</text:p>
          </table:table-cell>
          <table:table-cell office:value-type="string" table:style-name="ce114">
            <text:p>Valley View at HF Trust – St Teath Site</text:p>
          </table:table-cell>
          <table:table-cell office:value-type="string" table:style-name="ce114">
            <text:p>Trehannick Road, Bodmin Cornwall</text:p>
          </table:table-cell>
          <table:table-cell office:value-type="string" table:style-name="ce106">
            <text:p>Accommodation for persons who require nursing or personal care</text:p>
            <text:p/>
          </table:table-cell>
          <table:table-cell office:value-type="string" table:style-name="ce114">
            <text:p>HF Trust Limited</text:p>
          </table:table-cell>
          <table:table-cell office:value-type="string" table:style-name="ce106">
            <text:p>Tina Allen</text:p>
          </table:table-cell>
          <table:table-cell office:value-type="string" table:style-name="ce106">
            <text:p>Regulation 12 - Safe care and treatment</text:p>
          </table:table-cell>
          <table:table-cell office:value-type="string" table:style-name="ce106">
            <text:p>On 13 June 2022 staff at Valley View served Miss Tina Allen lunch and she began choking. Staff made efforts to assist her but were unsuccessful. They called an ambulance, and she was taken to hospital. She was treated for aspiration of food but sadly passed away on 15 June 2022.</text:p>
          </table:table-cell>
          <table:table-cell office:value-type="string" table:style-name="ce115">
            <text:p>Guilty</text:p>
          </table:table-cell>
          <table:table-cell office:value-type="string" table:style-name="ce115">
            <text:p>Guilty</text:p>
          </table:table-cell>
          <table:table-cell office:value-type="currency" office:value="133333" table:style-name="ce108">
            <text:p>£133,333.00</text:p>
          </table:table-cell>
          <table:table-cell office:value-type="currency" office:value="27134.560000000001" table:style-name="ce108">
            <text:p>£27,134.56</text:p>
          </table:table-cell>
          <table:table-cell office:value-type="currency" office:value="190" table:style-name="ce108">
            <text:p>£190.00</text:p>
          </table:table-cell>
          <table:table-cell office:value-type="currency" office:value="160657.56" table:formula="of:=SUM([.M167:.O167])" table:style-name="ce108">
            <text:p>£160,657.56</text:p>
          </table:table-cell>
          <table:table-cell table:style-name="ce108"/>
          <table:table-cell office:value-type="string" table:style-name="ce65">
            <text:p>N/A</text:p>
          </table:table-cell>
          <table:table-cell office:value-type="string" table:style-name="ce111">
            <text:p><text:a xlink:href="https://www.cqc.org.uk/provider/1-102643104">Provider Page</text:a></text:p>
          </table:table-cell>
          <table:table-cell office:value-type="string" table:style-name="ce111">
            <text:p><text:a xlink:href="https://www.cqc.org.uk/location/1-120701827">Location Page</text:a></text:p>
          </table:table-cell>
          <table:table-cell office:value-type="string" table:style-name="ce111">
            <text:p><text:a xlink:href="https://www.cqc.org.uk/press-release/care-provider-bodmin-care-home-ordered-pay-ps16065766-after-failing-provide-safe-care">Press Release</text:a></text:p>
          </table:table-cell>
          <table:table-cell table:number-columns-repeated="16363" table:style-name="ce16"/>
        </table:table-row>
        <table:table-row table:style-name="ro2">
          <table:table-cell office:value-type="date" office:date-value="2025-09-26T00:00:00" table:style-name="ce109">
            <text:p>26/09/2025</text:p>
          </table:table-cell>
          <table:table-cell office:value-type="float" office:value="117" table:style-name="ce106">
            <text:p>117</text:p>
          </table:table-cell>
          <table:table-cell office:value-type="float" office:value="1" table:style-name="ce106">
            <text:p>1</text:p>
          </table:table-cell>
          <table:table-cell office:value-type="string" table:style-name="ce114">
            <text:p>Ashburton House</text:p>
          </table:table-cell>
          <table:table-cell office:value-type="string" table:style-name="ce114">
            <text:p>West Street, Ashburton, Newton Abbot, Devon, TQ13 7DT</text:p>
          </table:table-cell>
          <table:table-cell table:style-name="ce106"/>
          <table:table-cell office:value-type="string" table:style-name="ce114">
            <text:p>Ashburton House Care Home Ltd</text:p>
          </table:table-cell>
          <table:table-cell office:value-type="string" table:style-name="ce106">
            <text:p>Mr Robin Lee</text:p>
          </table:table-cell>
          <table:table-cell office:value-type="string" table:style-name="ce106">
            <text:p>Regulation 12 - Safe care and treatment</text:p>
          </table:table-cell>
          <table:table-cell office:value-type="string" table:style-name="ce106">
            <text:p>Mr Robin Lee, was admitted to Ashburton House Care Home on 10 January 2022. Mr Lee was diagnosed as living with dementia but was mobile and able to walk around. However, he had been identified as high risk for falls, having experienced numerous falls during his time at Ashburton House. Despite his room being on the ground floor, he regularly used the stairs and entered other residents’ bedrooms unaccompanied.</text:p>
            <text:p/>
            <text:p>On 23rd May 2022, Mr Lee entered an upstairs bedroom occupied by another resident and fell down some steps in that bedroom. At the time, only two staff members were on duty. When staff discovered him at the bottom of the steps, he was unresponsive and had sustained serious injuries consistent with a fall.</text:p>
          </table:table-cell>
          <table:table-cell office:value-type="string" table:style-name="ce106">
            <text:p>Guilty</text:p>
          </table:table-cell>
          <table:table-cell office:value-type="string" table:style-name="ce106">
            <text:p>Guilty</text:p>
          </table:table-cell>
          <table:table-cell office:value-type="currency" office:value="48000" table:style-name="ce108">
            <text:p>£48,000.00</text:p>
          </table:table-cell>
          <table:table-cell office:value-type="currency" office:value="14150.3" table:style-name="ce108">
            <text:p>£14,150.30</text:p>
          </table:table-cell>
          <table:table-cell office:value-type="currency" office:value="190" table:style-name="ce108">
            <text:p>£190.00</text:p>
          </table:table-cell>
          <table:table-cell office:value-type="currency" office:value="62340.3" table:formula="of:=SUM([.M168:.O168])" table:style-name="ce108">
            <text:p>£62,340.30</text:p>
          </table:table-cell>
          <table:table-cell table:style-name="ce108"/>
          <table:table-cell office:value-type="string" table:style-name="ce65">
            <text:p>N/A</text:p>
          </table:table-cell>
          <table:table-cell office:value-type="string" table:style-name="ce111">
            <text:p><text:a xlink:href="https://www.cqc.org.uk/provider/1-10884612575">Provider Page</text:a></text:p>
          </table:table-cell>
          <table:table-cell office:value-type="string" table:style-name="ce111">
            <text:p><text:a xlink:href="https://www.cqc.org.uk/location/1-10919949933">Location Page</text:a></text:p>
          </table:table-cell>
          <table:table-cell office:value-type="string" table:style-name="ce111">
            <text:p><text:a xlink:href="https://www.cqc.org.uk/press-release/newton-abbott-care-provider-ordered-pay-ps6234030-after-failing-provide-safe-care-and">Press Release<text:s/></text:a></text:p>
          </table:table-cell>
          <table:table-cell table:number-columns-repeated="62" table:style-name="ce16"/>
          <table:table-cell table:number-columns-repeated="16301" table:style-name="ce1"/>
        </table:table-row>
        <table:table-row table:style-name="ro2">
          <table:table-cell office:value-type="date" office:date-value="2025-10-22T00:00:00" table:style-name="ce116">
            <text:p>22/10/2025</text:p>
          </table:table-cell>
          <table:table-cell office:value-type="float" office:value="118" table:style-name="ce7">
            <text:p>118</text:p>
          </table:table-cell>
          <table:table-cell office:value-type="float" office:value="1" table:style-name="ce7">
            <text:p>1</text:p>
          </table:table-cell>
          <table:table-cell office:value-type="string" table:style-name="ce117">
            <text:p>Maxine Barcas (former registered manager at Woodview House Nursing Home</text:p>
          </table:table-cell>
          <table:table-cell office:value-type="string" table:style-name="ce117">
            <text:p>Waugh Drive, Hagley Road, Hayley Green, Halesowen, West Midlands, B63 1EN</text:p>
          </table:table-cell>
          <table:table-cell office:value-type="string" table:style-name="ce7">
            <text:p>Accommodation for persons who require nursing or personal care</text:p>
            <text:p/>
          </table:table-cell>
          <table:table-cell office:value-type="string" table:style-name="ce117">
            <text:p>N/A</text:p>
          </table:table-cell>
          <table:table-cell office:value-type="string" table:style-name="ce7">
            <text:p>Ms Maxine Barcas</text:p>
          </table:table-cell>
          <table:table-cell office:value-type="string" table:style-name="ce7">
            <text:p>Regulation 12 - Safe care and treatment</text:p>
          </table:table-cell>
          <table:table-cell office:value-type="string" table:style-name="ce7">
            <text:p>Maxine Barcas, a former registered manager of Woodview House Nursing Home in Halesowen, has been ordered to pay £7,690 at Dudley Magistrates’ Court, following a prosecution brought by the Care Quality Commission (CQC).</text:p>
            <text:p/>
            <text:p>Ms Barcas pleaded guilty to a single charge of failing to provide safe care and treatment to Mr Barry Anslow, a resident at Woodview House Nursing Home, which resulted in avoidable harm to him, contrary to Regulation 12 and 22(2)(a) of the Health and Social Care Act 2008 (Regulated Activities) Regulations 2014.</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5500" table:style-name="ce8">
            <text:p>£5,500.00</text:p>
          </table:table-cell>
          <table:table-cell office:value-type="currency" office:value="190" table:style-name="ce8">
            <text:p>£190.00</text:p>
          </table:table-cell>
          <table:table-cell office:value-type="currency" office:value="7690" table:style-name="ce8">
            <text:p>£7,690.00</text:p>
          </table:table-cell>
          <table:table-cell office:value-type="string" table:style-name="ce8">
            <text:p>See total single charge amount for total amount across all charges prosecution 118</text:p>
          </table:table-cell>
          <table:table-cell office:value-type="string" table:style-name="ce10">
            <text:p>N/A</text:p>
          </table:table-cell>
          <table:table-cell office:value-type="string" table:style-name="ce11">
            <text:p><text:a xlink:href="https://www.cqc.org.uk/provider/1-102642632">Provider Page</text:a></text:p>
          </table:table-cell>
          <table:table-cell office:value-type="string" table:style-name="ce11">
            <text:p><text:a xlink:href="https://www.cqc.org.uk/location/1-10977314345">Location Page<text:s/></text:a></text:p>
          </table:table-cell>
          <table:table-cell office:value-type="string" table:style-name="ce11">
            <text:p><text:a xlink:href="https://www.cqc.org.uk/press-release/care-home-manager-ordered-pay-ps7690-failing-protect-resident-harm">Press release<text:s/></text:a></text:p>
          </table:table-cell>
          <table:table-cell table:number-columns-repeated="62" table:style-name="ce73"/>
          <table:table-cell table:number-columns-repeated="16301" table:style-name="ce118"/>
        </table:table-row>
        <table:table-row table:style-name="ro10">
          <table:table-cell office:value-type="date" office:date-value="2025-10-23T00:00:00" table:style-name="ce116">
            <text:p>23/10/2025</text:p>
          </table:table-cell>
          <table:table-cell office:value-type="float" office:value="119" table:style-name="ce7">
            <text:p>119</text:p>
          </table:table-cell>
          <table:table-cell office:value-type="float" office:value="1" table:style-name="ce7">
            <text:p>1</text:p>
          </table:table-cell>
          <table:table-cell office:value-type="string" table:style-name="ce7">
            <text:p>Burdon Grange Care Home Limited<text:s/></text:p>
          </table:table-cell>
          <table:table-cell office:value-type="string" table:style-name="ce7">
            <text:p>Burdon Lane, Highampton, Beaworthy, Devon, EX21 5LX</text:p>
          </table:table-cell>
          <table:table-cell office:value-type="string" table:style-name="ce7">
            <text:p>Accommodation for persons who require nursing or personal care</text:p>
            <text:p/>
          </table:table-cell>
          <table:table-cell office:value-type="string" table:style-name="ce7">
            <text:p>Burdon Grange Care Hom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8 June 2022, staff from Burdon Grange Care Home took six people, all of whom were wheelchair users, on an outing to Roadford Lake Activity Centre. The group hired a ‘Wheelyboat’ from the Centre for a trip on the lake. While on the lake, the Wheelyboat carried three of the people. The boat took on water and capsized, resulting in the deaths of two people, Alison Tilsley and Alex Wood, and serious harm to a third, Kate Dart.<text:s/></text:p>
          </table:table-cell>
          <table:table-cell office:value-type="string" table:style-name="ce7">
            <text:p>Guilty</text:p>
          </table:table-cell>
          <table:table-cell office:value-type="string" table:style-name="ce7">
            <text:p>Guilty<text:s/></text:p>
          </table:table-cell>
          <table:table-cell office:value-type="currency" office:value="180000" table:style-name="ce8">
            <text:p>£180,000.00</text:p>
          </table:table-cell>
          <table:table-cell office:value-type="currency" office:value="20000" table:style-name="ce8">
            <text:p>£20,000.00</text:p>
          </table:table-cell>
          <table:table-cell office:value-type="currency" office:value="190" table:style-name="ce8">
            <text:p>£190.00</text:p>
          </table:table-cell>
          <table:table-cell office:value-type="currency" office:value="200190" table:formula="of:=SUM([.M170:.O170])" table:style-name="ce8">
            <text:p>£200,190.00</text:p>
          </table:table-cell>
          <table:table-cell office:value-type="string" table:style-name="ce8">
            <text:p>See total single charge amount for total amount across all charges prosecution 119</text:p>
          </table:table-cell>
          <table:table-cell office:value-type="string" table:style-name="ce10">
            <text:p>N/A</text:p>
          </table:table-cell>
          <table:table-cell office:value-type="string" table:style-name="ce11">
            <text:p><text:a xlink:href="https://www.cqc.org.uk/provider/1-2508735612">Provider Page</text:a></text:p>
          </table:table-cell>
          <table:table-cell office:value-type="string" table:style-name="ce11">
            <text:p><text:a xlink:href="https://www.cqc.org.uk/location/1-2666982622">Location Page<text:s/></text:a></text:p>
          </table:table-cell>
          <table:table-cell office:value-type="string" table:style-name="ce11">
            <text:p><text:a xlink:href="https://www.cqc.org.uk/press-release/care-provider-devon-care-home-ordered-pay-ps200190-after-failing-provide-safe-care">Press release<text:s/></text:a></text:p>
          </table:table-cell>
          <table:table-cell table:style-name="ce73"/>
          <table:table-cell table:number-columns-repeated="16362" table:style-name="ce16"/>
        </table:table-row>
        <table:table-row table:number-rows-repeated="1048406" table:style-name="ro10">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11" table:number-columns-repeated="16382" table:default-cell-style-name="ce1"/>
        <table:table-row table:style-name="ro11">
          <table:table-cell office:value-type="string" table:style-name="ce121">
            <text:p>Notes table<text:s/></text:p>
          </table:table-cell>
          <table:table-cell table:number-columns-repeated="16383" table:style-name="ce1"/>
        </table:table-row>
        <table:table-row table:style-name="ro2">
          <table:table-cell office:value-type="string" table:style-name="ce122">
            <text:p>Note number<text:s/></text:p>
          </table:table-cell>
          <table:table-cell office:value-type="string" table:style-name="ce122">
            <text:p>Note text<text:s/></text:p>
          </table:table-cell>
          <table:table-cell table:number-columns-repeated="16382"/>
        </table:table-row>
        <table:table-row table:style-name="ro12">
          <table:table-cell office:value-type="float" office:value="1" table:style-name="ce123">
            <text:p>1</text:p>
          </table:table-cell>
          <table:table-cell office:value-type="string" table:style-name="ce124">
            <text:p>Some regulation numbers are inconsistent. This is because some of the prosecutions listed here took place under legislation that was later replaced.</text:p>
          </table:table-cell>
          <table:table-cell table:number-columns-repeated="16382"/>
        </table:table-row>
        <table:table-row table:number-rows-repeated="1048573" table:style-name="ro10">
          <table:table-cell table:number-columns-repeated="16384"/>
        </table:table-row>
      </table:table>
      <table:database-ranges>
        <table:database-range table:target-range-address="Prosecutions.A1:Prosecutions.CE1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US">
      <number:currency-symbol number:language="en" number:country="US">£</number:currency-symbol>
      <number:number number:decimal-places="0" number:min-decimal-places="0" number:min-integer-digits="1" number:grouping="true"/>
    </number:currency-style>
    <number:currency-style style:name="N38P0" number:language="en" number:country="US">
      <number:currency-symbol number:language="en" number:country="US">£</number:currency-symbol>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8P0"/>
    </number:currency-style>
    <number:date-style style:name="N39P0">
      <number:day number:style="long"/>
      <number:text>/</number:text>
      <number:month number:style="long"/>
      <number:text>/</number:text>
      <number:year number:style="long"/>
    </number:date-style>
    <number:text-style style:name="N39">
      <number:text-content/>
      <style:map style:condition="value()&gt;=0" style:apply-style-name="N39P0"/>
    </number:text-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currency-style style:name="N41P0" number:language="en" number:country="GB">
      <number:currency-symbol number:language="en" number:country="GB">£</number:currency-symbol>
      <number:number number:decimal-places="2" number:min-decimal-places="2"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1P0"/>
    </number:currency-style>
    <number:currency-style style:name="N42P0" number:language="en" number:country="US">
      <number:currency-symbol number:language="en" number:country="US">£</number:currency-symbol>
      <number:number number:decimal-places="0" number:min-decimal-places="0" number:min-integer-digits="1" number:grouping="true"/>
    </number:currency-style>
    <number:currency-style style:name="N42"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42P0"/>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Gallant, Chris</meta:initial-creator>
    <dc:creator>John Scott</dc:creator>
    <meta:creation-date>2022-07-08T12:53:10Z</meta:creation-date>
    <dc:date>2025-11-04T09:53:37Z</dc:date>
    <meta:user-defined meta:name="ContentTypeId">0x010100F3E9CB1DA50C2C4998DB6494502870F3</meta:user-defined>
  </office:meta>
</office:document-meta>
</file>