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45" table:style-name="ce9">
            <text:p>445</text:p>
          </table:table-cell>
          <table:table-cell office:value-type="float" office:value="432" table:style-name="ce9">
            <text:p>432</text:p>
          </table:table-cell>
          <table:table-cell office:value-type="float" office:value="286" table:style-name="ce9">
            <text:p>286</text:p>
          </table:table-cell>
          <table:table-cell office:value-type="float" office:value="1163" table:formula="of:=SUM([.B6:.D6])" table:style-name="ce9">
            <text:p>1,163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7:.D7])" table:style-name="ce9">
            <text:p>1,35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42632612966601" table:style-name="ce12">
            <text:p>87.4%</text:p>
          </table:table-cell>
          <table:table-cell office:value-type="percentage" office:value="0.83883495145631071" table:style-name="ce12">
            <text:p>83.9%</text:p>
          </table:table-cell>
          <table:table-cell office:value-type="percentage" office:value="0.85373134328358213" table:style-name="ce12">
            <text:p>85.4%</text:p>
          </table:table-cell>
          <table:table-cell office:value-type="percentage" office:value="0.85577630610743194" table:formula="of:=[.E6]/[.E7]" table:style-name="ce12">
            <text:p>8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75224.5800000001" table:style-name="ce16">
            <text:p>9,075,224.58</text:p>
          </table:table-cell>
          <table:table-cell office:value-type="float" office:value="11182904.780000007" table:style-name="ce16">
            <text:p>11,182,904.78</text:p>
          </table:table-cell>
          <table:table-cell office:value-type="float" office:value="6665985" table:style-name="ce16">
            <text:p>6,665,985.00</text:p>
          </table:table-cell>
          <table:table-cell office:value-type="float" office:value="26924114.360000007" table:formula="of:=SUM([.B10:.D10])" table:style-name="ce16">
            <text:p>26,924,114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11:.D11])" table:style-name="ce16">
            <text:p>29,282,046.3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596170062530893" table:style-name="ce12">
            <text:p>94.6%</text:p>
          </table:table-cell>
          <table:table-cell office:value-type="percentage" office:value="0.94363430559808514" table:style-name="ce12">
            <text:p>94.4%</text:p>
          </table:table-cell>
          <table:table-cell office:value-type="percentage" office:value="0.85052342523625812" table:style-name="ce12">
            <text:p>85.1%</text:p>
          </table:table-cell>
          <table:table-cell office:value-type="percentage" office:value="0.91947516240513683" table:formula="of:=[.E10]/[.E11]" table:style-name="ce12">
            <text:p>91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8:.D18])" table:style-name="ce9">
            <text:p>1,3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9:.D19])" table:style-name="ce9">
            <text:p>1,35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2:.D22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3:.D23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76" table:style-name="ce9">
            <text:p>476</text:p>
          </table:table-cell>
          <table:table-cell office:value-type="float" office:value="532" table:style-name="ce9">
            <text:p>532</text:p>
          </table:table-cell>
          <table:table-cell office:value-type="float" office:value="457" table:style-name="ce9">
            <text:p>457</text:p>
          </table:table-cell>
          <table:table-cell office:value-type="float" office:value="1465" table:formula="of:=SUM([.B6:.D6])" table:style-name="ce9">
            <text:p>1,465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office:value-type="float" office:value="516" table:style-name="ce9">
            <text:p>516</text:p>
          </table:table-cell>
          <table:table-cell office:value-type="float" office:value="1609" table:formula="of:=SUM([.B7:.D7])" table:style-name="ce9">
            <text:p>1,60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0494296577946765" table:style-name="ce12">
            <text:p>90.5%</text:p>
          </table:table-cell>
          <table:table-cell office:value-type="percentage" office:value="0.93827160493827155" table:style-name="ce12">
            <text:p>93.8%</text:p>
          </table:table-cell>
          <table:table-cell office:value-type="percentage" office:value="0.88565891472868219" table:style-name="ce12">
            <text:p>88.6%</text:p>
          </table:table-cell>
          <table:table-cell office:value-type="percentage" office:value="0.91050341827221881" table:formula="of:=[.E6]/[.E7]" table:style-name="ce12">
            <text:p>91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928459" table:style-name="ce16">
            <text:p>7,928,459.00</text:p>
          </table:table-cell>
          <table:table-cell office:value-type="float" office:value="11714744" table:style-name="ce16">
            <text:p>11,714,744.00</text:p>
          </table:table-cell>
          <table:table-cell office:value-type="float" office:value="8770146" table:style-name="ce16">
            <text:p>8,770,146.00</text:p>
          </table:table-cell>
          <table:table-cell office:value-type="float" office:value="28413349" table:formula="of:=SUM([.B10:.D10])" table:style-name="ce16">
            <text:p>28,413,349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office:value-type="float" office:value="8804671" table:style-name="ce16">
            <text:p>8,804,671.00</text:p>
          </table:table-cell>
          <table:table-cell office:value-type="float" office:value="29950400" table:formula="of:=SUM([.B11:.D11])" table:style-name="ce16">
            <text:p>29,950,40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8761216818067723" table:style-name="ce12">
            <text:p>88.8%</text:p>
          </table:table-cell>
          <table:table-cell office:value-type="percentage" office:value="0.95917273698859684" table:style-name="ce12">
            <text:p>95.9%</text:p>
          </table:table-cell>
          <table:table-cell office:value-type="percentage" office:value="0.996" table:style-name="ce12">
            <text:p>99.6%</text:p>
          </table:table-cell>
          <table:table-cell office:value-type="percentage" office:value="0.94868011779475403" table:formula="of:=[.E10]/[.E11]" table:style-name="ce12">
            <text:p>94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12" table:style-name="ce9">
            <text:p>512</text:p>
          </table:table-cell>
          <table:table-cell office:value-type="float" office:value="548" table:style-name="ce9">
            <text:p>548</text:p>
          </table:table-cell>
          <table:table-cell office:value-type="float" office:value="504" table:style-name="ce9">
            <text:p>504</text:p>
          </table:table-cell>
          <table:table-cell office:value-type="float" office:value="1564" table:formula="of:=SUM([.B18:.D18])" table:style-name="ce9">
            <text:p>1,56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office:value-type="float" office:value="516" table:style-name="ce9">
            <text:p>516</text:p>
          </table:table-cell>
          <table:table-cell office:value-type="float" office:value="1609" table:formula="of:=SUM([.B19:.D19])" table:style-name="ce9">
            <text:p>1,60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338403041825095" table:style-name="ce12">
            <text:p>97.3%</text:p>
          </table:table-cell>
          <table:table-cell office:value-type="percentage" office:value="0.9664902998236331" table:style-name="ce12">
            <text:p>96.6%</text:p>
          </table:table-cell>
          <table:table-cell office:value-type="percentage" office:value="0.97674418604651159" table:style-name="ce12">
            <text:p>97.7%</text:p>
          </table:table-cell>
          <table:table-cell office:value-type="percentage" office:value="0.97203231821006841" table:formula="of:=[.E18]/[.E19]" table:style-name="ce12">
            <text:p>97.2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835079" table:style-name="ce16">
            <text:p>8,835,079.00</text:p>
          </table:table-cell>
          <table:table-cell office:value-type="float" office:value="11840075" table:style-name="ce16">
            <text:p>11,840,075.00</text:p>
          </table:table-cell>
          <table:table-cell office:value-type="float" office:value="8838164" table:style-name="ce16">
            <text:p>8,838,164.00</text:p>
          </table:table-cell>
          <table:table-cell office:value-type="float" office:value="29513318" table:formula="of:=SUM([.B22:.D22])" table:style-name="ce16">
            <text:p>29,513,318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office:value-type="float" office:value="8804671" table:style-name="ce16">
            <text:p>8,804,671.00</text:p>
          </table:table-cell>
          <table:table-cell office:value-type="float" office:value="29950400" table:formula="of:=SUM([.B23:.D23])" table:style-name="ce16">
            <text:p>29,950,40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91106994735761" table:style-name="ce12">
            <text:p>98.9%</text:p>
          </table:table-cell>
          <table:table-cell office:value-type="percentage" office:value="0.96943451294371097" table:style-name="ce12">
            <text:p>96.9%</text:p>
          </table:table-cell>
          <table:table-cell office:value-type="percentage" office:value="1.0038040035794638" table:style-name="ce12">
            <text:p>100.4%</text:p>
          </table:table-cell>
          <table:table-cell office:value-type="percentage" office:value="0.98540647203376253" table:formula="of:=[.E22]/[.E23]" table:style-name="ce12">
            <text:p>98.5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57" table:style-name="ce9">
            <text:p>457</text:p>
          </table:table-cell>
          <table:table-cell office:value-type="float" office:value="473" table:style-name="ce9">
            <text:p>473</text:p>
          </table:table-cell>
          <table:table-cell office:value-type="float" office:value="519" table:style-name="ce9">
            <text:p>519</text:p>
          </table:table-cell>
          <table:table-cell office:value-type="float" office:value="1449" table:formula="of:=SUM([.B6:.D6])" table:style-name="ce9">
            <text:p>1,449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76" table:style-name="ce9">
            <text:p>476</text:p>
          </table:table-cell>
          <table:table-cell office:value-type="float" office:value="513" table:style-name="ce9">
            <text:p>513</text:p>
          </table:table-cell>
          <table:table-cell office:value-type="float" office:value="544" table:style-name="ce9">
            <text:p>544</text:p>
          </table:table-cell>
          <table:table-cell office:value-type="float" office:value="1533" table:formula="of:=SUM([.B7:.D7])" table:style-name="ce9">
            <text:p>1,53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6008403361344541" table:formula="of:=[.B6]/[.B7]" table:style-name="ce12">
            <text:p>96.0%</text:p>
          </table:table-cell>
          <table:table-cell office:value-type="percentage" office:value="0.92202729044834308" table:formula="of:=[.C6]/[.C7]" table:style-name="ce12">
            <text:p>92.2%</text:p>
          </table:table-cell>
          <table:table-cell office:value-type="percentage" office:value="0.95404411764705888" table:formula="of:=[.D6]/[.D7]" table:style-name="ce12">
            <text:p>95.4%</text:p>
          </table:table-cell>
          <table:table-cell office:value-type="percentage" office:value="0.9452054794520548" table:formula="of:=[.E6]/[.E7]" table:style-name="ce12">
            <text:p>94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953786" table:style-name="ce16">
            <text:p>9,953,786.00</text:p>
          </table:table-cell>
          <table:table-cell office:value-type="float" office:value="9070200" table:style-name="ce16">
            <text:p>9,070,200.00</text:p>
          </table:table-cell>
          <table:table-cell office:value-type="float" office:value="10255742" table:style-name="ce16">
            <text:p>10,255,742.00</text:p>
          </table:table-cell>
          <table:table-cell office:value-type="float" office:value="29279728" table:formula="of:=SUM([.B10:.D10])" table:style-name="ce16">
            <text:p>29,279,728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0184004" table:style-name="ce9">
            <text:p>10,184,004</text:p>
          </table:table-cell>
          <table:table-cell office:value-type="float" office:value="9596269" table:style-name="ce16">
            <text:p>9,596,269.00</text:p>
          </table:table-cell>
          <table:table-cell office:value-type="float" office:value="10439240" table:style-name="ce16">
            <text:p>10,439,240.00</text:p>
          </table:table-cell>
          <table:table-cell office:value-type="float" office:value="30219513" table:formula="of:=SUM([.B11:.D11])" table:style-name="ce16">
            <text:p>30,219,513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7739415656160389" table:formula="of:=[.B10]/[.B11]" table:style-name="ce12">
            <text:p>97.7%</text:p>
          </table:table-cell>
          <table:table-cell office:value-type="percentage" office:value="0.94517984020664703" table:formula="of:=[.C10]/[.C11]" table:style-name="ce12">
            <text:p>94.5%</text:p>
          </table:table-cell>
          <table:table-cell office:value-type="percentage" office:value="0.982422283614516" table:formula="of:=[.D10]/[.D11]" table:style-name="ce12">
            <text:p>98.2%</text:p>
          </table:table-cell>
          <table:table-cell office:value-type="percentage" office:value="0.9689013850090834" table:formula="of:=[.E10]/[.E11]" table:style-name="ce12">
            <text:p>96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67" table:style-name="ce9">
            <text:p>467</text:p>
          </table:table-cell>
          <table:table-cell office:value-type="float" office:value="491" table:style-name="ce9">
            <text:p>491</text:p>
          </table:table-cell>
          <table:table-cell office:value-type="float" office:value="538" table:style-name="ce9">
            <text:p>538</text:p>
          </table:table-cell>
          <table:table-cell office:value-type="float" office:value="1496" table:formula="of:=SUM([.B18:.D18])" table:style-name="ce9">
            <text:p>1,49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76" table:style-name="ce9">
            <text:p>476</text:p>
          </table:table-cell>
          <table:table-cell office:value-type="float" office:value="513" table:style-name="ce9">
            <text:p>513</text:p>
          </table:table-cell>
          <table:table-cell office:value-type="float" office:value="544" table:style-name="ce9">
            <text:p>544</text:p>
          </table:table-cell>
          <table:table-cell office:value-type="float" office:value="1533" table:formula="of:=SUM([.B19:.D19])" table:style-name="ce9">
            <text:p>1,53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109243697478987" table:formula="of:=[.B18]/[.B19]" table:style-name="ce12">
            <text:p>98.1%</text:p>
          </table:table-cell>
          <table:table-cell office:value-type="percentage" office:value="0.9571150097465887" table:formula="of:=[.C18]/[.C19]" table:style-name="ce12">
            <text:p>95.7%</text:p>
          </table:table-cell>
          <table:table-cell office:value-type="percentage" office:value="0.98897058823529416" table:formula="of:=[.D18]/[.D19]" table:style-name="ce12">
            <text:p>98.9%</text:p>
          </table:table-cell>
          <table:table-cell office:value-type="percentage" office:value="0.9758643183300717" table:formula="of:=[.E18]/[.E19]" table:style-name="ce12">
            <text:p>97.6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0189770" table:style-name="ce16">
            <text:p>10,189,770.00</text:p>
          </table:table-cell>
          <table:table-cell office:value-type="float" office:value="9187457" table:style-name="ce16">
            <text:p>9,187,457.00</text:p>
          </table:table-cell>
          <table:table-cell office:value-type="float" office:value="10378589" table:style-name="ce16">
            <text:p>10,378,589.00</text:p>
          </table:table-cell>
          <table:table-cell office:value-type="float" office:value="29755816" table:formula="of:=SUM([.B22:.D22])" table:style-name="ce16">
            <text:p>29,755,816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0184004" table:style-name="ce9">
            <text:p>10,184,004</text:p>
          </table:table-cell>
          <table:table-cell office:value-type="float" office:value="9596269" table:style-name="ce16">
            <text:p>9,596,269.00</text:p>
          </table:table-cell>
          <table:table-cell office:value-type="float" office:value="10439240" table:style-name="ce16">
            <text:p>10,439,240.00</text:p>
          </table:table-cell>
          <table:table-cell office:value-type="float" office:value="30219513" table:formula="of:=SUM([.B23:.D23])" table:style-name="ce16">
            <text:p>30,219,513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.0005661820242804" table:formula="of:=[.B22]/[.B23]" table:style-name="ce12">
            <text:p>100.1%</text:p>
          </table:table-cell>
          <table:table-cell office:value-type="percentage" office:value="0.95739885991107587" table:formula="of:=[.C22]/[.C23]" table:style-name="ce12">
            <text:p>95.7%</text:p>
          </table:table-cell>
          <table:table-cell office:value-type="percentage" office:value="0.99419009429805238" table:formula="of:=[.D22]/[.D23]" table:style-name="ce12">
            <text:p>99.4%</text:p>
          </table:table-cell>
          <table:table-cell office:value-type="percentage" office:value="0.98465570904468247" table:formula="of:=[.E22]/[.E23]" table:style-name="ce12">
            <text:p>98.5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55" table:style-name="ce9">
            <text:p>455</text:p>
          </table:table-cell>
          <table:table-cell office:value-type="float" office:value="420" table:style-name="ce9">
            <text:p>420</text:p>
          </table:table-cell>
          <table:table-cell office:value-type="float" office:value="551" table:style-name="ce9">
            <text:p>551</text:p>
          </table:table-cell>
          <table:table-cell office:value-type="float" office:value="1426" table:formula="of:=SUM([.B6:.D6])" table:style-name="ce9">
            <text:p>1,426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96" table:style-name="ce9">
            <text:p>496</text:p>
          </table:table-cell>
          <table:table-cell office:value-type="float" office:value="453" table:style-name="ce9">
            <text:p>453</text:p>
          </table:table-cell>
          <table:table-cell office:value-type="float" office:value="584" table:style-name="ce9">
            <text:p>584</text:p>
          </table:table-cell>
          <table:table-cell office:value-type="float" office:value="1533" table:formula="of:=SUM([.B7:.D7])" table:style-name="ce9">
            <text:p>1,53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1733870967741937" table:formula="of:=[.B6]/[.B7]" table:style-name="ce12">
            <text:p>91.7%</text:p>
          </table:table-cell>
          <table:table-cell office:value-type="percentage" office:value="0.92715231788079466" table:formula="of:=[.C6]/[.C7]" table:style-name="ce12">
            <text:p>92.7%</text:p>
          </table:table-cell>
          <table:table-cell office:value-type="percentage" office:value="0.94349315068493156" table:formula="of:=[.D6]/[.D7]" table:style-name="ce12">
            <text:p>94.3%</text:p>
          </table:table-cell>
          <table:table-cell office:value-type="percentage" office:value="0.9302022178734507" table:formula="of:=[.E6]/[.E7]" table:style-name="ce12">
            <text:p>93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215309" table:style-name="ce16">
            <text:p>7,215,309.00</text:p>
          </table:table-cell>
          <table:table-cell office:value-type="float" office:value="9701263" table:style-name="ce16">
            <text:p>9,701,263.00</text:p>
          </table:table-cell>
          <table:table-cell office:value-type="float" office:value="10184764" table:style-name="ce16">
            <text:p>10,184,764.00</text:p>
          </table:table-cell>
          <table:table-cell office:value-type="float" office:value="27101336" table:formula="of:=SUM([.B10:.D10])" table:style-name="ce16">
            <text:p>27,101,336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385239" table:style-name="ce16">
            <text:p>7,385,239.00</text:p>
          </table:table-cell>
          <table:table-cell office:value-type="float" office:value="9944028" table:style-name="ce16">
            <text:p>9,944,028.00</text:p>
          </table:table-cell>
          <table:table-cell office:value-type="float" office:value="11418364" table:style-name="ce16">
            <text:p>11,418,364.00</text:p>
          </table:table-cell>
          <table:table-cell office:value-type="float" office:value="28747631" table:formula="of:=SUM([.B11:.D11])" table:style-name="ce16">
            <text:p>28,747,631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7699058893016189" table:formula="of:=[.B10]/[.B11]" table:style-name="ce12">
            <text:p>97.7%</text:p>
          </table:table-cell>
          <table:table-cell office:value-type="percentage" office:value="0.97558685474336959" table:formula="of:=[.C10]/[.C11]" table:style-name="ce12">
            <text:p>97.6%</text:p>
          </table:table-cell>
          <table:table-cell office:value-type="percentage" office:value="0.89196350720646145" table:formula="of:=[.D10]/[.D11]" table:style-name="ce12">
            <text:p>89.2%</text:p>
          </table:table-cell>
          <table:table-cell office:value-type="percentage" office:value="0.94273284640393495" table:formula="of:=[.E10]/[.E11]" table:style-name="ce12">
            <text:p>94.3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71" table:style-name="ce9">
            <text:p>471</text:p>
          </table:table-cell>
          <table:table-cell office:value-type="float" office:value="444" table:style-name="ce9">
            <text:p>444</text:p>
          </table:table-cell>
          <table:table-cell office:value-type="float" office:value="575" table:style-name="ce9">
            <text:p>575</text:p>
          </table:table-cell>
          <table:table-cell office:value-type="float" office:value="1490" table:formula="of:=SUM([.B18:.D18])" table:style-name="ce9">
            <text:p>1,4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96" table:style-name="ce9">
            <text:p>496</text:p>
          </table:table-cell>
          <table:table-cell office:value-type="float" office:value="453" table:style-name="ce9">
            <text:p>453</text:p>
          </table:table-cell>
          <table:table-cell office:value-type="float" office:value="584" table:style-name="ce9">
            <text:p>584</text:p>
          </table:table-cell>
          <table:table-cell office:value-type="float" office:value="1533" table:formula="of:=SUM([.B19:.D19])" table:style-name="ce9">
            <text:p>1,53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4959677419354838" table:formula="of:=[.B18]/[.B19]" table:style-name="ce12">
            <text:p>95.0%</text:p>
          </table:table-cell>
          <table:table-cell office:value-type="percentage" office:value="0.98013245033112584" table:formula="of:=[.C18]/[.C19]" table:style-name="ce12">
            <text:p>98.0%</text:p>
          </table:table-cell>
          <table:table-cell office:value-type="percentage" office:value="0.9845890410958904" table:formula="of:=[.D18]/[.D19]" table:style-name="ce12">
            <text:p>98.5%</text:p>
          </table:table-cell>
          <table:table-cell office:value-type="percentage" office:value="0.97195042400521847" table:formula="of:=[.E18]/[.E19]" table:style-name="ce12">
            <text:p>97.2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7363613" table:style-name="ce16">
            <text:p>7,363,613.00</text:p>
          </table:table-cell>
          <table:table-cell office:value-type="float" office:value="9913118" table:style-name="ce16">
            <text:p>9,913,118.00</text:p>
          </table:table-cell>
          <table:table-cell office:value-type="float" office:value="11295815" table:style-name="ce16">
            <text:p>11,295,815.00</text:p>
          </table:table-cell>
          <table:table-cell office:value-type="float" office:value="28572546" table:formula="of:=SUM([.B22:.D22])" table:style-name="ce16">
            <text:p>28,572,546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385239" table:style-name="ce16">
            <text:p>7,385,239.00</text:p>
          </table:table-cell>
          <table:table-cell office:value-type="float" office:value="9944028" table:style-name="ce16">
            <text:p>9,944,028.00</text:p>
          </table:table-cell>
          <table:table-cell office:value-type="float" office:value="11418364" table:style-name="ce16">
            <text:p>11,418,364.00</text:p>
          </table:table-cell>
          <table:table-cell office:value-type="float" office:value="28747631" table:formula="of:=SUM([.B23:.D23])" table:style-name="ce16">
            <text:p>28,747,631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707172645326714" table:formula="of:=[.B22]/[.B23]" table:style-name="ce12">
            <text:p>99.7%</text:p>
          </table:table-cell>
          <table:table-cell office:value-type="percentage" office:value="0.99689160167288349" table:formula="of:=[.C22]/[.C23]" table:style-name="ce12">
            <text:p>99.7%</text:p>
          </table:table-cell>
          <table:table-cell office:value-type="percentage" office:value="0.98926737665746156" table:formula="of:=[.D22]/[.D23]" table:style-name="ce12">
            <text:p>98.9%</text:p>
          </table:table-cell>
          <table:table-cell office:value-type="percentage" office:value="0.99390958510633454" table:formula="of:=[.E22]/[.E23]" table:style-name="ce12">
            <text:p>99.4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meta:initial-creator>ButlerG</meta:initial-creator>
    <dc:creator>Djulien Petch</dc:creator>
    <meta:creation-date>2011-10-19T13:41:57Z</meta:creation-date>
    <dc:date>2025-06-04T07:56:29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