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8" style:family="table-row">
      <style:table-row-properties style:min-row-height="0.4583in" style:use-optimal-row-height="false"/>
    </style:style>
    <style:style style:name="TableCell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0" style:parent-style-name="Normal" style:family="paragraph">
      <style:paragraph-properties fo:break-before="page"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3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8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40" style:parent-style-name="Normal" style:family="paragraph">
      <style:paragraph-properties style:contextual-spacing="true" fo:text-align="justify" fo:line-height="100%">
        <style:tab-stops>
          <style:tab-stop style:type="left" style:position="2.1465in"/>
          <style:tab-stop style:type="left" style:position="2.7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875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833in" fo:margin-bottom="0.0833in"/>
    </style:style>
    <style:style style:name="T46" style:parent-style-name="eop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ListParagraph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56" style:family="table-row">
      <style:table-row-properties style:min-row-height="0.875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bottom="0.08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70" style:family="table-row">
      <style:table-row-properties style:min-row-height="0.875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84" style:family="table-row">
      <style:table-row-properties style:min-row-height="0.8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97" style:family="table-row">
      <style:table-row-properties style:min-row-height="0.875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10" style:family="table-row">
      <style:table-row-properties style:min-row-height="0.875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23" style:family="table-row">
      <style:table-row-properties style:min-row-height="0.875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37" style:family="table-row">
      <style:table-row-properties style:min-row-height="0.875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50" style:family="table-row">
      <style:table-row-properties style:min-row-height="0.875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63" style:family="table-row">
      <style:table-row-properties style:min-row-height="0.875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76" style:family="table-row">
      <style:table-row-properties style:min-row-height="0.875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189" style:parent-style-name="Header" style:family="paragraph">
      <style:paragraph-properties fo:text-align="justify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0833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/>
            </table:table-cell>
            <table:table-cell table:style-name="TableCell31">
              <text:p text:style-name="P32">Ref</text:p>
            </table:table-cell>
            <table:table-cell table:style-name="TableCell33">
              <text:p text:style-name="P34">Subject</text:p>
            </table:table-cell>
            <table:table-cell table:style-name="TableCell35">
              <text:p text:style-name="P36">Decision</text:p>
            </table:table-cell>
            <table:table-cell table:style-name="TableCell37">
              <text:p text:style-name="P38">Date<text:s/>Agreed</text:p>
            </table:table-cell>
            <table:table-cell table:style-name="TableCell39">
              <text:p text:style-name="P40">Comments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CM/03/24/33</text:span></text:p>
          </table:table-cell>
          <table:table-cell table:style-name="TableCell47">
            <text:p text:style-name="P48">Progress on our Equality Objectives and delivery priorities for 2024/2025</text:p>
          </table:table-cell>
          <table:table-cell table:style-name="TableCell49">
            <text:list text:style-name="LFO43" text:continue-numbering="true">
              <text:list-item>
                <text:p text:style-name="P50">The<text:s/>Board<text:s/>noted<text:s/>progress towards our equality objectives this year and approved<text:s/>the delivery priorities for 2024/25.<text:s/></text:p>
              </text:list-item>
            </text:list>
            <text:p text:style-name="P51"/>
          </table:table-cell>
          <table:table-cell table:style-name="TableCell52">
            <text:p text:style-name="P53">27 March 2024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CM/05/24/51</text:p>
            <text:p text:style-name="P61"/>
          </table:table-cell>
          <table:table-cell table:style-name="TableCell62">
            <text:p text:style-name="P63">Business Plan</text:p>
          </table:table-cell>
          <table:table-cell table:style-name="TableCell64">
            <text:list text:style-name="LFO43" text:continue-numbering="true">
              <text:list-item>
                <text:p text:style-name="P65">The Board approved the corporate business plan for 2024 to 2027.</text:p>
              </text:list-item>
            </text:list>
          </table:table-cell>
          <table:table-cell table:style-name="TableCell66">
            <text:p text:style-name="P67">22 May 2024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Verbal</text:span></text:p>
          </table:table-cell>
          <table:table-cell table:style-name="TableCell76">
            <text:p text:style-name="P77">Temporary appointment of Caldicott Guardian</text:p>
          </table:table-cell>
          <table:table-cell table:style-name="TableCell78">
            <text:list text:style-name="LFO43" text:continue-numbering="true">
              <text:list-item>
                <text:p text:style-name="P79">The Board approved the temporary appointment of James Bullion as CQC Caldicott Guardian.</text:p>
              </text:list-item>
            </text:list>
          </table:table-cell>
          <table:table-cell table:style-name="TableCell80">
            <text:p text:style-name="P81">22 May 202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CM/07/24/23</text:p>
          </table:table-cell>
          <table:table-cell table:style-name="TableCell89">
            <text:p text:style-name="P90">Culture Change Update – Values, Behaviours &amp; Leadership</text:p>
          </table:table-cell>
          <table:table-cell table:style-name="TableCell91">
            <text:list text:style-name="LFO43" text:continue-numbering="true">
              <text:list-item>
                <text:p text:style-name="P92">The Board approved moving forward with the top three values and agreed to further consultation on the remaining values.<text:s/></text:p>
              </text:list-item>
            </text:list>
          </table:table-cell>
          <table:table-cell table:style-name="TableCell93">
            <text:p text:style-name="P94">24 July<text:s/>2024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CM/07/24/51</text:p>
          </table:table-cell>
          <table:table-cell table:style-name="TableCell102">
            <text:p text:style-name="P103">Handling and Responding to Information of Concern Policy</text:p>
          </table:table-cell>
          <table:table-cell table:style-name="TableCell104">
            <text:list text:style-name="LFO43" text:continue-numbering="true">
              <text:list-item>
                <text:p text:style-name="P105">The Board approved the Handling and Responding to Information of Concern Policy</text:p>
              </text:list-item>
            </text:list>
          </table:table-cell>
          <table:table-cell table:style-name="TableCell106">
            <text:p text:style-name="P107">24 July 2024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CM/07/24/52</text:p>
          </table:table-cell>
          <table:table-cell table:style-name="TableCell115">
            <text:p text:style-name="P116">Health and Safety Policy</text:p>
          </table:table-cell>
          <table:table-cell table:style-name="TableCell117">
            <text:list text:style-name="LFO43" text:continue-numbering="true">
              <text:list-item>
                <text:p text:style-name="P118">The Board approved the Health and Safety policy</text:p>
              </text:list-item>
            </text:list>
          </table:table-cell>
          <table:table-cell table:style-name="TableCell119">
            <text:p text:style-name="P120">24 July 202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CM/09/24/24</text:p>
          </table:table-cell>
          <table:table-cell table:style-name="TableCell128">
            <text:p text:style-name="P129">Workforce Race Equality Standard Report and Action Plan</text:p>
            <text:p text:style-name="P130">Workforce Disability Equality Standard Reports and Action Plan</text:p>
          </table:table-cell>
          <table:table-cell table:style-name="TableCell131">
            <text:list text:style-name="LFO43" text:continue-numbering="true">
              <text:list-item>
                <text:p text:style-name="P132">The Workforce Race Equality Standard Report and Workforce Disability Equality Standard Report were approved</text:p>
              </text:list-item>
            </text:list>
          </table:table-cell>
          <table:table-cell table:style-name="TableCell133">
            <text:p text:style-name="P134">25 September 202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CM/09/24/51</text:p>
          </table:table-cell>
          <table:table-cell table:style-name="TableCell142">
            <text:p text:style-name="P143">Freedom to Speak up - Proposed changes</text:p>
          </table:table-cell>
          <table:table-cell table:style-name="TableCell144">
            <text:list text:style-name="LFO43" text:continue-numbering="true">
              <text:list-item>
                <text:p text:style-name="P145">The Board approved the Freedom to Speak Up (FTSU) Policy</text:p>
              </text:list-item>
            </text:list>
          </table:table-cell>
          <table:table-cell table:style-name="TableCell146">
            <text:p text:style-name="P147">25 September 2024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CM/11/24/23</text:p>
          </table:table-cell>
          <table:table-cell table:style-name="TableCell155">
            <text:p text:style-name="P156">Management response to Penny Dash &amp; Mike Richards’ Reports</text:p>
          </table:table-cell>
          <table:table-cell table:style-name="TableCell157">
            <text:list text:style-name="LFO43" text:continue-numbering="true">
              <text:list-item>
                <text:p text:style-name="P158">The Management response to Penny Dash &amp; initial Mike Richards Reports were approved.</text:p>
              </text:list-item>
            </text:list>
          </table:table-cell>
          <table:table-cell table:style-name="TableCell159">
            <text:p text:style-name="P160">27 November 202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CM/11/24/24</text:p>
          </table:table-cell>
          <table:table-cell table:style-name="TableCell168">
            <text:p text:style-name="P169">Corporate Performance Report (Q2 and September 2024)</text:p>
          </table:table-cell>
          <table:table-cell table:style-name="TableCell170">
            <text:list text:style-name="LFO43" text:continue-numbering="true">
              <text:list-item>
                <text:p text:style-name="P171">The Board noted the Q2 and September 2024 Corporate Performance Report and approved the recommendation to add three new risk categories - Regulatory Risk, Governance Risk and Information Risk.</text:p>
              </text:list-item>
            </text:list>
          </table:table-cell>
          <table:table-cell table:style-name="TableCell172">
            <text:p text:style-name="P173">27 November 2024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list text:style-name="LFO4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bottom="0in" fo:line-height="100%"/>
      <style:text-properties style:font-name=".SF UI Text" style:font-name-complex="Times New Roman" fo:color="#454545" fo:font-size="13pt" style:font-size-asian="13pt" style:font-size-complex="13pt" style:language-asian="en" style:country-asian="GB" fo:hyphenate="false"/>
    </style:style>
    <style:style style:name="s1" style:display-name="s1" style:family="text" style:parent-style-name="DefaultParagraphFont">
      <style:text-properties style:font-name=".SFUIText" fo:font-weight="normal" style:font-weight-asian="normal" style:font-weight-complex="normal" fo:font-style="normal" style:font-style-asian="normal" style:font-style-complex="normal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ntextualspellingandgrammarerror" style:display-name="contextualspellingandgrammarerror" style:family="text" style:parent-style-name="DefaultParagraphFont"/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ListParagraphChar" style:display-name="List Paragraph Char" style:family="text"/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" style:display-name="Body" style:family="paragraph" style:parent-style-name="Normal">
      <style:paragraph-properties fo:margin-top="0.1666in" fo:margin-bottom="0.1666in" style:line-height-at-least="0.2222in"/>
      <style:text-properties style:font-name="Arial" style:font-name-asian="Times New Roman" style:font-name-complex="Arial" fo:color="#212121" fo:font-size="12pt" style:font-size-asian="12pt" style:font-size-complex="12pt" fo:background-color="#FFFFFF" style:language-asian="en" style:country-asian="GB" fo:hyphenate="false"/>
    </style:style>
    <style:style style:name="BodyChar" style:display-name="Body Char" style:family="text" style:parent-style-name="DefaultParagraphFont">
      <style:text-properties style:font-name="Arial" style:font-name-asian="Times New Roman" style:font-name-complex="Arial" fo:color="#212121" fo:font-size="12pt" style:font-size-asian="12pt" style:font-size-complex="12pt" style:language-asian="en" style:country-asian="GB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color="#202A30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Calibri" style:font-name-complex="Aria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1" style:parent-style-name="Head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Header" style:family="paragraph">
      <style:paragraph-properties fo:text-align="end">
        <style:tab-stops>
          <style:tab-stop style:type="left" style:position="0.1479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Footer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<text:span text:style-name="T12">Agenda Item: 5.3<text:s/></text:span></text:p>
        <text:p text:style-name="P13"/>
        <text:p text:style-name="P14"/>
        <text:p text:style-name="P15"><text:span text:style-name="T16">Paper No:</text:span><text:s/><text:span text:style-name="T17">CM/</text:span><text:span text:style-name="T18">02</text:span><text:span text:style-name="T19">/2</text:span><text:span text:style-name="T20">5</text:span><text:span text:style-name="T21">/</text:span><text:span text:style-name="T22">53</text:span></text:p>
        <text:p text:style-name="P23"><text:tab/></text:p>
        <text:p text:style-name="P24">PUBLIC<text:s/>BOARD<text:s/>MEETING</text:p>
        <text:p text:style-name="P25"><text:span text:style-name="T26">DECISIONS<text:s/></text:span><text:span text:style-name="T27">LOG</text:span></text:p>
      </style:header>
      <style:footer>
        <text:p text:style-name="P28">Page<text:s/><text:span text:style-name="T29"><text:page-number text:fixed="false">4</text:page-number></text:span><text:s/>of<text:s/><text:span text:style-name="T30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Ibrahim Alagbe</dc:creator>
    <meta:creation-date>2025-01-30T08:45:00Z</meta:creation-date>
    <dc:date>2025-01-30T08:45:00Z</dc:date>
    <meta:print-date>2022-06-11T01:36:00Z</meta:print-date>
    <meta:template xlink:href="Normal.dotm" xlink:type="simple"/>
    <meta:editing-cycles>11</meta:editing-cycles>
    <meta:editing-duration>PT600S</meta:editing-duration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_ColorHex"/>
    <meta:user-defined meta:name="_ColorTag"/>
    <meta:user-defined meta:name="_ExtendedDescription"/>
    <meta:user-defined meta:name="TriggerFlowInfo"/>
    <meta:user-defined meta:name="_Emoji"/>
    <meta:user-defined meta:name="GrammarlyDocumentId">54d642f5d171e7bbd558d8a030f8c56166f0551e27fa1e81b0e9b303d91ee3fc</meta:user-defined>
    <meta:user-defined meta:name="ContentTypeId">0x01010009FC863EA7C6D041AE6C2DF7B2529789</meta:user-defined>
    <meta:document-statistic meta:page-count="1" meta:paragraph-count="3" meta:word-count="278" meta:character-count="1862" meta:row-count="13" meta:non-whitespace-character-count="1587"/>
  </office:meta>
</office:document-meta>
</file>